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style:line-height-at-least="0.1111in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1583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1895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1.5312in" style:use-optimal-column-width="false"/>
    </style:style>
    <style:style style:name="Table8" style:family="table">
      <style:table-properties style:width="6.993in" fo:margin-left="0in" table:align="center"/>
    </style:style>
    <style:style style:name="TableRow20" style:family="table-row">
      <style:table-row-properties style:row-height="0.52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text-indent="0.347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842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text-indent="1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end" fo:text-indent="0.97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end" fo:text-indent="1.3611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margin-right="-0.070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right="-0.070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right="-0.0284in">
        <style:tab-stops>
          <style:tab-stop style:type="left" style:position="0.0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961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right="0.0013in" fo:text-indent="0.018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3055in" fo:margin-left="0.2493in" fo:text-indent="-0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style:line-height-at-least="0.305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.3055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0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013in" fo:text-indent="0.0187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right="0.3222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302in" style:use-optimal-row-height="false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fo:margin-right="0.0013in" fo:text-indent="0.018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right="0.0013in" fo:text-indent="0.018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right="0.3222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style:text-scale="85%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993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/>
    </style:style>
    <style:style style:name="TableCell15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33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right="0.0013in" fo:text-indent="0.018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4069in" style:use-optimal-row-height="false"/>
    </style:style>
    <style:style style:name="TableCell18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 fo:margin-left="0.202in" fo:text-indent="-0.20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 fo:margin-left="0.202in" fo:text-indent="-0.202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 fo:margin-left="0.1972in" fo:margin-right="0.1972in" fo:text-indent="0.006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TableCell204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206" style:parent-style-name="內文" style:family="paragraph">
      <style:paragraph-properties fo:text-align="center" style:line-height-at-least="0in" fo:text-indent="0.009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text-indent="0.009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9055in" style:use-optimal-row-height="false" fo:keep-together="always"/>
    </style:style>
    <style:style style:name="P21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-asian="標楷體" fo:color="#F8F8F8" fo:font-size="24pt" style:font-size-asian="24pt" style:font-size-complex="24pt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75%"/>
    </style:style>
    <style:style style:name="T220" style:parent-style-name="預設段落字型" style:family="text">
      <style:text-properties style:font-name="標楷體" style:font-name-asian="標楷體" fo:color="#808080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75%"/>
    </style:style>
    <style:style style:name="T223" style:parent-style-name="預設段落字型" style:family="text">
      <style:text-properties style:font-name-asian="標楷體" fo:color="#808080"/>
    </style:style>
    <style:style style:name="TableRow224" style:family="table-row">
      <style:table-row-properties style:min-row-height="0.3541in" style:use-optimal-row-height="false" fo:keep-together="always"/>
    </style:style>
    <style:style style:name="P22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margin-left="-0.0006in" fo:text-indent="0.000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9055in" style:use-optimal-row-height="false" fo:keep-together="always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75%"/>
    </style:style>
    <style:style style:name="T245" style:parent-style-name="預設段落字型" style:family="text">
      <style:text-properties style:font-name-asian="標楷體" fo:color="#808080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75%"/>
    </style:style>
    <style:style style:name="T248" style:parent-style-name="預設段落字型" style:family="text">
      <style:text-properties style:font-name-asian="標楷體" fo:color="#808080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Row253" style:family="table-row">
      <style:table-row-properties style:min-row-height="0.3541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9055in" style:use-optimal-row-height="false" fo:keep-together="always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6" style:parent-style-name="內文" style:family="paragraph">
      <style:text-properties style:font-name-asian="標楷體" fo:font-size="13.5pt" style:font-size-asian="13.5pt" style:font-size-complex="13.5pt"/>
    </style:style>
    <style:style style:name="TableColumn268" style:family="table-column">
      <style:table-column-properties style:column-width="7.1979in"/>
    </style:style>
    <style:style style:name="Table267" style:family="table">
      <style:table-properties style:width="7.1979in" fo:margin-left="-0.034in" table:align="left"/>
    </style:style>
    <style:style style:name="TableRow269" style:family="table-row">
      <style:table-row-properties style:min-row-height="10.5416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1.0187in">
        <style:tab-stops/>
      </style:paragraph-properties>
    </style:style>
    <style:style style:name="P272" style:parent-style-name="內文" style:family="paragraph">
      <style:paragraph-properties fo:text-align="center" fo:margin-left="0.625in" fo:margin-right="0.7263in">
        <style:tab-stops/>
      </style:paragraph-properties>
      <style:text-properties style:font-name="標楷體" style:font-name-asian="標楷體" fo:font-size="26pt" style:font-size-asian="26pt"/>
    </style:style>
    <style:style style:name="P273" style:parent-style-name="內文" style:family="paragraph">
      <style:paragraph-properties fo:margin-left="0.625in" fo:margin-right="0.7263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margin-left="0.625in" fo:margin-right="0.72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align="justify" fo:margin-left="0.625in" fo:margin-right="0.7263in" fo:text-indent="1.3333in">
        <style:tab-stops/>
      </style:paragraph-properties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justify" fo:margin-left="0.625in" fo:margin-right="0.7263in">
        <style:tab-stops/>
      </style:paragraph-properties>
      <style:text-properties style:font-name="標楷體" style:font-name-asian="標楷體" fo:font-size="16pt" style:font-size-asian="16pt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307" style:parent-style-name="內文" style:family="paragraph">
      <style:text-properties style:font-name="標楷體" style:font-name-asian="標楷體" fo:font-weight="bold" style:font-weight-asian="bold" fo:font-size="22pt" style:font-size-asian="22pt"/>
    </style:style>
    <style:style style:name="P308" style:parent-style-name="內文" style:family="paragraph">
      <style:paragraph-properties fo:break-before="page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text-properties fo:font-size="8pt" style:font-size-asian="8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12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1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fo:font-size="16pt" style:font-size-asian="16pt"/>
    </style:style>
    <style:style style:name="P315" style:parent-style-name="內文" style:family="paragraph">
      <style:paragraph-properties style:snap-to-layout-grid="false" style:line-height-at-least="0.0833in"/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TableColumn318" style:family="table-column">
      <style:table-column-properties style:column-width="0.7694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1.4166in" style:use-optimal-column-width="false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0.1666in" style:use-optimal-column-width="false"/>
    </style:style>
    <style:style style:name="TableColumn323" style:family="table-column">
      <style:table-column-properties style:column-width="0.75in" style:use-optimal-column-width="false"/>
    </style:style>
    <style:style style:name="TableColumn324" style:family="table-column">
      <style:table-column-properties style:column-width="0.5in" style:use-optimal-column-width="false"/>
    </style:style>
    <style:style style:name="TableColumn325" style:family="table-column">
      <style:table-column-properties style:column-width="1.75in" style:use-optimal-column-width="false"/>
    </style:style>
    <style:style style:name="Table317" style:family="table">
      <style:table-properties style:width="6.6861in" fo:margin-left="0in" table:align="center"/>
    </style:style>
    <style:style style:name="TableRow326" style:family="table-row">
      <style:table-row-properties style:min-row-height="0.1909in" style:use-optimal-row-height="false" fo:keep-together="always"/>
    </style:style>
    <style:style style:name="TableCell3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5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25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293in" fo:text-indent="-0.293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4527in" style:use-optimal-row-height="false" fo:keep-together="always"/>
    </style:style>
    <style:style style:name="TableCell348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5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357" style:family="table-row">
      <style:table-row-properties style:min-row-height="0.4527in" style:use-optimal-row-height="false" fo:keep-together="always"/>
    </style:style>
    <style:style style:name="TableCell3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text-indent="0.2777in"/>
      <style:text-properties style:font-name="標楷體" style:font-name-asian="標楷體" fo:letter-spacing="0.0416in" fo:font-size="14pt" style:font-size-asian="14pt"/>
    </style:style>
    <style:style style:name="TableCell360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1" style:parent-style-name="內文" style:list-style-name="LFO1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6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63" style:parent-style-name="內文" style:list-style-name="LFO1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367" style:parent-style-name="內文" style:list-style-name="LFO1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1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fo:margin-left="0.25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3298in" style:use-optimal-row-height="false" fo:keep-together="always"/>
    </style:style>
    <style:style style:name="TableCell38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1666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indent="0.1666in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Row392" style:family="table-row">
      <style:table-row-properties style:min-row-height="0.3548in" style:use-optimal-row-height="false" fo:keep-together="always"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indent="0.166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indent="0.1666in"/>
      <style:text-properties style:font-name="標楷體" style:font-name-asian="標楷體"/>
    </style:style>
    <style:style style:name="P401" style:parent-style-name="內文" style:family="paragraph">
      <style:paragraph-properties fo:text-indent="0.1666in"/>
      <style:text-properties style:font-name="標楷體" style:font-name-asian="標楷體"/>
    </style:style>
    <style:style style:name="TableRow402" style:family="table-row">
      <style:table-row-properties style:min-row-height="0.3701in" style:use-optimal-row-height="false" fo:keep-together="always"/>
    </style:style>
    <style:style style:name="TableCell4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inden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indent="0.1666in"/>
      <style:text-properties style:font-name="標楷體" style:font-name-asian="標楷體"/>
    </style:style>
    <style:style style:name="P411" style:parent-style-name="內文" style:family="paragraph">
      <style:paragraph-properties fo:text-indent="0.1666in"/>
      <style:text-properties style:font-name="標楷體" style:font-name-asian="標楷體"/>
    </style:style>
    <style:style style:name="TableRow412" style:family="table-row">
      <style:table-row-properties style:min-row-height="0.3763in" style:use-optimal-row-height="false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1666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indent="0.1666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indent="0.1666in"/>
      <style:text-properties style:font-name="標楷體" style:font-name-asian="標楷體"/>
    </style:style>
    <style:style style:name="P421" style:parent-style-name="內文" style:family="paragraph">
      <style:paragraph-properties fo:text-indent="0.1666in"/>
      <style:text-properties style:font-name="標楷體" style:font-name-asian="標楷體"/>
    </style:style>
    <style:style style:name="TableRow422" style:family="table-row">
      <style:table-row-properties style:min-row-height="0.3722in" style:use-optimal-row-height="false" fo:keep-together="always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inden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indent="0.1666in"/>
      <style:text-properties style:font-name="標楷體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indent="0.1666in"/>
      <style:text-properties style:font-name="標楷體" style:font-name-asian="標楷體"/>
    </style:style>
    <style:style style:name="P431" style:parent-style-name="內文" style:family="paragraph">
      <style:paragraph-properties fo:text-indent="0.1666in"/>
      <style:text-properties style:font-name="標楷體" style:font-name-asian="標楷體"/>
    </style:style>
    <style:style style:name="TableRow432" style:family="table-row">
      <style:table-row-properties style:min-row-height="0.3583in" style:use-optimal-row-height="false" fo:keep-together="always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indent="0.1666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indent="0.1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indent="0.1666in"/>
      <style:text-properties style:font-name="標楷體" style:font-name-asian="標楷體"/>
    </style:style>
    <style:style style:name="P441" style:parent-style-name="內文" style:family="paragraph">
      <style:paragraph-properties fo:text-indent="0.1666in"/>
      <style:text-properties style:font-name="標楷體" style:font-name-asian="標楷體"/>
    </style:style>
    <style:style style:name="TableRow442" style:family="table-row">
      <style:table-row-properties style:min-row-height="0.3736in" style:use-optimal-row-height="false" fo:keep-together="always"/>
    </style:style>
    <style:style style:name="TableCell443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indent="0.1666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indent="0.1666in"/>
      <style:text-properties style:font-name="標楷體" style:font-name-asian="標楷體"/>
    </style:style>
    <style:style style:name="P451" style:parent-style-name="內文" style:family="paragraph">
      <style:paragraph-properties fo:text-indent="0.1666in"/>
      <style:text-properties style:font-name="標楷體" style:font-name-asian="標楷體"/>
    </style:style>
    <style:style style:name="TableRow452" style:family="table-row">
      <style:table-row-properties style:min-row-height="0.493in" style:use-optimal-row-height="false" fo:keep-together="always"/>
    </style:style>
    <style:style style:name="TableCell45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4527in" style:use-optimal-row-height="false" fo:keep-together="always"/>
    </style:style>
    <style:style style:name="TableCell45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indent="0.1666in"/>
      <style:text-properties style:font-name="標楷體" style:font-name-asian="標楷體"/>
    </style:style>
    <style:style style:name="TableRow460" style:family="table-row">
      <style:table-row-properties style:min-row-height="0.4527in" style:use-optimal-row-height="false" fo:keep-together="always"/>
    </style:style>
    <style:style style:name="TableCell46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indent="0.1666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indent="0.1666in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paragraph-properties fo:break-before="page" fo:text-align="center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P477" style:parent-style-name="註解文字" style:family="paragraph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T4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/>
    </style:style>
    <style:style style:name="T4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3pt" style:font-size-asian="13pt"/>
    </style:style>
    <style:style style:name="T484" style:parent-style-name="預設段落字型" style:family="text">
      <style:text-properties style:font-name="標楷體" style:font-name-asian="標楷體" fo:font-size="13pt" style:font-size-asian="13pt"/>
    </style:style>
    <style:style style:name="T48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3pt" style:font-size-asian="13pt"/>
    </style:style>
    <style:style style:name="T48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margin-top="0.125in" fo:text-indent="1.625in"/>
    </style:style>
    <style:style style:name="T489" style:parent-style-name="預設段落字型" style:family="text">
      <style:text-properties style:font-name="標楷體" style:font-name-asian="標楷體" fo:font-size="13pt" style:font-size-asian="13pt"/>
    </style:style>
    <style:style style:name="T490" style:parent-style-name="預設段落字型" style:family="text">
      <style:text-properties style:font-name="標楷體" style:font-name-asian="標楷體" fo:font-size="13pt" style:font-size-asian="13pt"/>
    </style:style>
    <style:style style:name="T491" style:parent-style-name="預設段落字型" style:family="text">
      <style:text-properties style:font-name="標楷體" style:font-name-asian="標楷體" fo:font-size="13pt" style:font-size-asian="13pt"/>
    </style:style>
    <style:style style:name="P492" style:parent-style-name="內文" style:family="paragraph">
      <style:paragraph-properties fo:text-indent="0.3333in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text-indent="0.3333in"/>
    </style:style>
    <style:style style:name="T494" style:parent-style-name="預設段落字型" style:family="text">
      <style:text-properties style:font-name="標楷體" style:font-name-asian="標楷體" fo:font-size="13pt" style:font-size-asian="13pt"/>
    </style:style>
    <style:style style:name="T495" style:parent-style-name="預設段落字型" style:family="text">
      <style:text-properties style:font-name="標楷體" style:font-name-asian="標楷體" fo:font-size="13pt" style:font-size-asian="13pt"/>
    </style:style>
    <style:style style:name="T496" style:parent-style-name="預設段落字型" style:family="text">
      <style:text-properties style:font-name="標楷體" style:font-name-asian="標楷體" fo:font-size="13pt" style:font-size-asian="13pt"/>
    </style:style>
    <style:style style:name="P497" style:parent-style-name="內文" style:family="paragraph">
      <style:paragraph-properties fo:margin-top="0.25in" fo:margin-bottom="0.125in" style:line-height-at-least="0.1666in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style:snap-to-layout-grid="false" style:line-height-at-least="0.1666in" fo:margin-left="0.3298in" fo:text-indent="0.002in">
        <style:tab-stops/>
      </style:paragraph-properties>
      <style:text-properties style:font-name="標楷體" style:font-name-asian="標楷體" fo:font-size="13pt" style:font-size-asian="13pt"/>
    </style:style>
    <style:style style:name="TableColumn500" style:family="table-column">
      <style:table-column-properties style:column-width="0.8333in"/>
    </style:style>
    <style:style style:name="TableColumn501" style:family="table-column">
      <style:table-column-properties style:column-width="1.25in"/>
    </style:style>
    <style:style style:name="TableColumn502" style:family="table-column">
      <style:table-column-properties style:column-width="4.2159in"/>
    </style:style>
    <style:style style:name="Table499" style:family="table">
      <style:table-properties style:width="6.2993in" fo:margin-left="0in" table:align="center"/>
    </style:style>
    <style:style style:name="TableRow503" style:family="table-row">
      <style:table-row-properties style:row-height="0.5909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8" style:family="table-row">
      <style:table-row-properties style:row-height="0.590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註解文字" style:family="paragraph">
      <style:text-properties style:font-name="標楷體" style:font-name-asian="標楷體" fo:font-size="13pt" style:font-size-asian="13pt" style:font-size-complex="12pt"/>
    </style:style>
    <style:style style:name="TableRow513" style:family="table-row">
      <style:table-row-properties style:row-height="0.5909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3pt" style:font-size-asian="13pt"/>
    </style:style>
    <style:style style:name="TableRow518" style:family="table-row">
      <style:table-row-properties style:row-height="0.5909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3pt" style:font-size-asian="13pt"/>
    </style:style>
    <style:style style:name="TableRow523" style:family="table-row">
      <style:table-row-properties style:row-height="0.5909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534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TableRow535" style:family="table-row">
      <style:table-row-properties style:row-height="0.3541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3pt" style:font-size-asian="13pt"/>
    </style:style>
    <style:style style:name="TableRow541" style:family="table-row">
      <style:table-row-properties style:row-height="0.3541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8972in">
        <style:tab-stops/>
      </style:paragraph-properties>
      <style:text-properties style:font-name="標楷體" style:font-name-asian="標楷體" fo:font-size="13pt" style:font-size-asian="13pt"/>
    </style:style>
    <style:style style:name="TableRow546" style:family="table-row">
      <style:table-row-properties style:row-height="0.3541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font-size="13pt" style:font-size-asian="13pt"/>
    </style:style>
    <style:style style:name="TableRow551" style:family="table-row">
      <style:table-row-properties style:row-height="0.5909in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3pt" style:font-size-asian="13pt"/>
    </style:style>
    <style:style style:name="P556" style:parent-style-name="內文" style:family="paragraph">
      <style:paragraph-properties fo:text-indent="0.3465in"/>
      <style:text-properties style:font-name="標楷體" style:font-name-asian="標楷體" fo:font-size="13pt" style:font-size-asian="13pt"/>
    </style:style>
    <style:style style:name="P557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size="13pt" style:font-size-asian="13pt"/>
    </style:style>
    <style:style style:name="T563" style:parent-style-name="預設段落字型" style:family="text">
      <style:text-properties style:font-name="標楷體" style:font-name-asian="標楷體" fo:font-size="13pt" style:font-size-asian="13pt"/>
    </style:style>
    <style:style style:name="T564" style:parent-style-name="預設段落字型" style:family="text">
      <style:text-properties style:font-name="標楷體" style:font-name-asian="標楷體" fo:font-size="13pt" style:font-size-asian="13pt"/>
    </style:style>
    <style:style style:name="T565" style:parent-style-name="預設段落字型" style:family="text">
      <style:text-properties style:font-name="標楷體" style:font-name-asian="標楷體" fo:font-size="13pt" style:font-size-asian="13pt"/>
    </style:style>
    <style:style style:name="T566" style:parent-style-name="預設段落字型" style:family="text"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break-before="page" fo:text-align="center" fo:margin-right="0.134in"/>
    </style:style>
    <style:style style:name="T56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75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center" fo:margin-right="0.0013in">
        <style:tab-stops>
          <style:tab-stop style:type="left" style:position="6.5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78" style:family="table-column">
      <style:table-column-properties style:column-width="2.3527in"/>
    </style:style>
    <style:style style:name="TableColumn579" style:family="table-column">
      <style:table-column-properties style:column-width="2.3541in"/>
    </style:style>
    <style:style style:name="TableColumn580" style:family="table-column">
      <style:table-column-properties style:column-width="2.3541in"/>
    </style:style>
    <style:style style:name="Table577" style:family="table">
      <style:table-properties style:width="7.0611in" style:rel-width="100%" fo:margin-left="0in" table:align="left"/>
    </style:style>
    <style:style style:name="TableRow581" style:family="table-row">
      <style:table-row-properties style:min-row-height="0.5312in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4868in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95" style:family="table-row">
      <style:table-row-properties style:min-row-height="3.8416in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416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snap-to-layout-grid="false" style:line-height-at-least="0.1666in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P619" style:parent-style-name="內文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P6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33" style:parent-style-name="內文" style:family="paragraph">
      <style:paragraph-properties style:snap-to-layout-grid="false" style:line-height-at-least="0.166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44" style:parent-style-name="內文" style:family="paragraph">
      <style:paragraph-properties style:snap-to-layout-grid="false" style:line-height-at-least="0.1666in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paragraph-properties style:snap-to-layout-grid="false" style:line-height-at-least="0.1666in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fo:font-weight="bold" style:font-weight-asian="bold" style:font-weight-complex="bold"/>
    </style:style>
    <style:style style:name="T660" style:parent-style-name="預設段落字型" style:family="text">
      <style:text-properties style:font-name-asian="標楷體" fo:font-weight="bold" style:font-weight-asian="bold" style:font-weight-complex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3.1423in"/>
    </style:style>
    <style:style style:name="TableCell66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-asian="標楷體"/>
    </style:style>
    <style:style style:name="P676" style:parent-style-name="內文" style:family="paragraph">
      <style:paragraph-properties fo:text-indent="1.3347in"/>
    </style:style>
    <style:style style:name="T677" style:parent-style-name="預設段落字型" style:family="text">
      <style:text-properties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-asian="標楷體" fo:font-weight="bold" style:font-weight-asian="bold" style:font-weight-complex="bold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fo:break-before="page" fo:text-align="center"/>
    </style:style>
    <style:style style:name="T69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 style:font-size-complex="15pt"/>
    </style:style>
    <style:style style:name="T6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93" style:parent-style-name="內文" style:family="paragraph">
      <style:paragraph-properties fo:line-height="0.3472in" fo:text-indent="0.4166in"/>
    </style:style>
    <style:style style:name="T6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5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06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708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09" style:parent-style-name="預設段落字型" style:family="text">
      <style:text-properties style:font-name="標楷體" style:font-name-asian="標楷體" style:font-name-complex="Malgun Gothic Semilight" style:letter-kerning="false" fo:font-size="15pt" style:font-size-asian="15pt" style:font-size-complex="15pt"/>
    </style:style>
    <style:style style:name="T710" style:parent-style-name="預設段落字型" style:family="text">
      <style:text-properties style:font-name="標楷體" style:font-name-asian="標楷體" style:font-name-complex="微軟正黑體" style:letter-kerning="false" fo:font-size="15pt" style:font-size-asian="15pt" style:font-size-complex="15pt"/>
    </style:style>
    <style:style style:name="T711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712" style:parent-style-name="內文" style:family="paragraph">
      <style:paragraph-properties fo:line-height="0.3472in" fo:text-indent="0.3333in"/>
    </style:style>
    <style:style style:name="T713" style:parent-style-name="預設段落字型" style:family="text">
      <style:text-properties style:font-name="DFKaiShu-SB-Estd-BF" style:font-name-asian="DFKaiShu-SB-Estd-BF" style:font-name-complex="DFKaiShu-SB-Estd-BF" style:letter-kerning="false"/>
    </style:style>
    <style:style style:name="T7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5" style:parent-style-name="內文" style:family="paragraph">
      <style:paragraph-properties fo:line-height="0.3472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line-height="0.4861in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line-height="0.3472in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3472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51" style:family="table-column">
      <style:table-column-properties style:column-width="6.2395in"/>
    </style:style>
    <style:style style:name="Table750" style:family="table">
      <style:table-properties style:width="6.2395in" fo:margin-left="0.075in" table:align="left"/>
    </style:style>
    <style:style style:name="TableRow752" style:family="table-row">
      <style:table-row-properties style:min-row-height="3.2298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indent="2.25in"/>
    </style:style>
    <style:style style:name="P756" style:parent-style-name="內文" style:family="paragraph">
      <style:paragraph-properties fo:break-before="page" fo:text-indent="2.25in"/>
    </style:style>
    <style:style style:name="T757" style:parent-style-name="預設段落字型" style:family="text">
      <style:text-properties style:font-name="標楷體" style:font-name-asian="標楷體" fo:letter-spacing="0.052in" style:letter-kerning="false" fo:font-size="30pt" style:font-size-asian="3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letter-kerning="false" fo:font-size="30pt" style:font-size-asian="30pt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style:text-scale="200%" fo:font-size="30pt" style:font-size-asian="30pt"/>
    </style:style>
    <style:style style:name="P760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61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2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4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5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6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7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68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  <style:text-properties style:font-name="標楷體" style:font-name-asian="標楷體" fo:font-size="30pt" style:font-size-asian="30pt"/>
    </style:style>
    <style:style style:name="P769" style:parent-style-name="內文" style:family="paragraph">
      <style:paragraph-properties fo:border="0.0069in solid #000000" fo:padding-top="0.0138in" fo:padding-left="0.0555in" fo:padding-bottom="0.4305in" fo:padding-right="0.0555in" style:shadow="none" style:line-height-at-least="0.1666in"/>
      <style:text-properties style:font-name="標楷體" style:font-name-asian="標楷體" fo:font-size="30pt" style:font-size-asian="30pt"/>
    </style:style>
    <style:style style:name="P770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71" style:parent-style-name="預設段落字型" style:family="text">
      <style:text-properties style:font-name="標楷體" style:font-name-asian="標楷體" fo:font-size="30pt" style:font-size-asian="30pt"/>
    </style:style>
    <style:style style:name="T772" style:parent-style-name="預設段落字型" style:family="text">
      <style:text-properties style:font-name="標楷體" style:font-name-asian="標楷體" fo:font-size="16pt" style:font-size-asian="16pt"/>
    </style:style>
    <style:style style:name="P773" style:parent-style-name="內文" style:family="paragraph">
      <style:paragraph-properties fo:border="0.0069in solid #000000" fo:padding-top="0.0138in" fo:padding-left="0.0555in" fo:padding-bottom="0.4305in" fo:padding-right="0.0555in" style:shadow="none" fo:text-align="center" style:line-height-at-least="0.1666in"/>
    </style:style>
    <style:style style:name="T774" style:parent-style-name="預設段落字型" style:family="text">
      <style:text-properties style:font-name="標楷體" style:font-name-asian="標楷體" fo:font-size="22pt" style:font-size-asian="22pt"/>
    </style:style>
    <style:style style:name="T775" style:parent-style-name="預設段落字型" style:family="text">
      <style:text-properties style:font-name="標楷體" style:font-name-asian="標楷體" fo:font-size="22pt" style:font-size-asian="22pt"/>
    </style:style>
    <style:style style:name="T776" style:parent-style-name="預設段落字型" style:family="text">
      <style:text-properties style:font-name="標楷體" style:font-name-asian="標楷體" fo:font-size="22pt" style:font-size-asian="22pt"/>
    </style:style>
    <style:style style:name="T777" style:parent-style-name="預設段落字型" style:family="text">
      <style:text-properties style:font-name="標楷體" style:font-name-asian="標楷體" fo:font-size="22pt" style:font-size-asian="22pt"/>
    </style:style>
    <style:style style:name="T778" style:parent-style-name="預設段落字型" style:family="text">
      <style:text-properties style:font-name="標楷體" style:font-name-asian="標楷體" fo:font-size="22pt" style:font-size-asian="22pt"/>
    </style:style>
    <style:style style:name="T779" style:parent-style-name="預設段落字型" style:family="text">
      <style:text-properties style:font-name="標楷體" style:font-name-asian="標楷體" fo:font-size="22pt" style:font-size-asian="22pt"/>
    </style:style>
    <style:style style:name="T780" style:parent-style-name="預設段落字型" style:family="text">
      <style:text-properties style:font-name="標楷體" style:font-name-asian="標楷體" fo:font-size="22pt" style:font-size-asian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義守大學學生退學申請書</text:h>
      <text:p text:style-name="P4"><text:span text:style-name="T5">填表日期：　　年　　月　　日　　　　　　　　　　　　　　</text:span><text:span text:style-name="T6"><text:s/></text:span><text:span text:style-name="T7">□□□-□-□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　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姓　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生　日</text:span></text:p>
          </table:table-cell>
          <table:table-cell table:style-name="TableCell34" table:number-columns-spanned="2">
            <text:p text:style-name="P35"><text:span text:style-name="T36">年</text:span><text:span text:style-name="T37"><text:s/></text:span><text:span text:style-name="T38">　月　</text:span><text:span text:style-name="T39"><text:s/></text:span><text:span text:style-name="T40">日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院系所級</text:span></text:p>
          </table:table-cell>
          <table:table-cell table:style-name="TableCell45" table:number-columns-spanned="5">
            <text:p text:style-name="P46"><text:span text:style-name="T47">學院</text:span></text:p>
            <text:p text:style-name="P48"/>
            <text:p text:style-name="P49"><text:span text:style-name="T50">系所</text:span><text:span text:style-name="T51"><text:s text:c="23"/>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□</text:span><text:span text:style-name="T55">博士班</text:span><text:span text:style-name="T56">　　</text:span><text:span text:style-name="T57">年級</text:span></text:p>
            <text:p text:style-name="P58"><text:span text:style-name="T59">□</text:span><text:span text:style-name="T60">碩士班</text:span><text:span text:style-name="T61">　　</text:span><text:span text:style-name="T62">年級</text:span></text:p>
            <text:p text:style-name="P63"><text:span text:style-name="T64">□</text:span><text:span text:style-name="T65">大學部</text:span><text:span text:style-name="T66">　　</text:span><text:span text:style-name="T67">年級</text:span><text:span text:style-name="T68">　　</text:span><text:span text:style-name="T69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退學原因</text:span></text:p>
          </table:table-cell>
          <table:table-cell table:style-name="TableCell74" table:number-columns-spanned="10">
            <text:p text:style-name="P75"><text:span text:style-name="T76">□</text:span><text:span text:style-name="T77">轉學，校名</text:span><text:span text:style-name="T78"><text:s text:c="14"/></text:span><text:span text:style-name="T79"><text:s/></text:span><text:span text:style-name="T80">□</text:span><text:span text:style-name="T81">日間</text:span><text:span text:style-name="T82"><text:s/></text:span><text:span text:style-name="T83">□</text:span><text:span text:style-name="T84">進修</text:span><text:span text:style-name="T85"><text:s/></text:span><text:span text:style-name="T86">系</text:span><text:span text:style-name="T87">(</text:span><text:span text:style-name="T88">所</text:span><text:span text:style-name="T89">)______________</text:span></text:p>
            <text:p text:style-name="P90"><text:span text:style-name="T91">□</text:span><text:span text:style-name="T92">志趣不合　</text:span><text:span text:style-name="T93">□</text:span><text:span text:style-name="T94">工作因素　</text:span><text:span text:style-name="T95">□</text:span><text:span text:style-name="T96">經濟因素　</text:span><text:span text:style-name="T97">□</text:span><text:span text:style-name="T98">生涯規劃</text:span></text:p>
            <text:p text:style-name="P99"><text:span text:style-name="T100">□</text:span><text:span text:style-name="T101">因病　　　</text:span><text:span text:style-name="T102">□</text:span><text:span text:style-name="T103">懷孕　　　</text:span><text:span text:style-name="T104">□</text:span><text:span text:style-name="T105">育嬰　　　</text:span><text:span text:style-name="T106">□</text:span><text:span text:style-name="T107">其他：</text:span><text:span text:style-name="T108"><text:s text:c="13"/></text:span><text:span text:style-name="T109"><text:s text:c="6"/></text:span><text:span text:style-name="T110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申</text:span><text:span text:style-name="T115"><text:s/></text:span><text:span text:style-name="T116">請</text:span><text:span text:style-name="T117"><text:s/></text:span><text:span text:style-name="T118">人</text:span></text:p>
            <text:p text:style-name="P119"><text:span text:style-name="T120">簽名</text:span><text:span text:style-name="T121">(</text:span><text:span text:style-name="T122">章</text:span><text:span text:style-name="T123">)</text:span></text:p>
          </table:table-cell>
          <table:table-cell table:style-name="TableCell124" table:number-columns-spanned="4" table:number-rows-spanned="2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聯絡</text:span><text:span text:style-name="T129"><text:line-break/></text:span><text:span text:style-name="T130">電話</text:span></text:p>
          </table:table-cell>
          <table:covered-table-cell/>
          <table:table-cell table:style-name="TableCell131" table:number-columns-spanned="4">
            <text:p text:style-name="P132"><text:span text:style-name="T133">本人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4">
            <text:p text:style-name="P139"><text:span text:style-name="T140">家長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通訊處</text:span></text:p>
          </table:table-cell>
          <table:table-cell table:style-name="TableCell145" table:number-columns-spanned="10">
            <text:p text:style-name="P146"><text:span text:style-name="T14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退學學期</text:span></text:p>
            <text:p text:style-name="P152"><text:span text:style-name="T153">(</text:span><text:span text:style-name="T154">承辦人填寫</text:span><text:span text:style-name="T155">)</text:span></text:p>
          </table:table-cell>
          <table:table-cell table:style-name="TableCell156" table:number-columns-spanned="10">
            <text:p text:style-name="P157"><text:span text:style-name="T158"><text:s text:c="12"/></text:span><text:span text:style-name="T159">　學年度第　</text:span><text:span text:style-name="T160"><text:s text:c="12"/></text:span><text:span text:style-name="T161">　學期</text:span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必備資料</text:span></text:p>
          </table:table-cell>
          <table:table-cell table:style-name="TableCell167" table:number-columns-spanned="10">
            <text:p text:style-name="P168"><text:span text:style-name="T169">□</text:span><text:span text:style-name="T170">學生證切結書</text:span></text:p>
            <text:p text:style-name="P171"><text:span text:style-name="T172">□</text:span><text:span text:style-name="T173">家長同意書</text:span></text:p>
            <text:p text:style-name="P174"><text:span text:style-name="T175">□</text:span><text:span text:style-name="T176">掛號回郵信封，填寫收件人姓名住址</text:span><text:span text:style-name="T177"><text:s/>(</text:span><text:span text:style-name="T178">□</text:span><text:span text:style-name="T179">親取修業證明書免附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注意事項</text:span></text:p>
          </table:table-cell>
          <table:table-cell table:style-name="TableCell185" table:number-columns-spanned="10">
            <text:p text:style-name="P186"><text:span text:style-name="T187">1.</text:span><text:span text:style-name="T188">生效日期：完成離校手續並繳交回註冊組承辦人員之日期。</text:span></text:p>
            <text:p text:style-name="P189"><text:span text:style-name="T190">2.</text:span><text:span text:style-name="T191">退費標準：申請經核准後，退費日期之起算以實際至註冊組承辦人員處提出之日期為準。</text:span></text:p>
            <text:p text:style-name="P192"><text:span text:style-name="T193">3.</text:span><text:span text:style-name="T194">在校修滿一學期以上且有成績者，其退學案經核准且完成離校手續後，發給修業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6">
            <text:p text:style-name="P197"><text:span text:style-name="T198">簽　核</text:span></text:p>
          </table:table-cell>
          <table:table-cell table:style-name="TableCell199" table:number-columns-spanned="2">
            <text:p text:style-name="P200"><text:span text:style-name="T201">承辦人</text:span></text:p>
          </table:table-cell>
          <table:covered-table-cell/>
          <table:table-cell table:style-name="TableCell202" table:number-columns-spanned="3">
            <text:p text:style-name="P203">生活輔導組</text:p>
          </table:table-cell>
          <table:covered-table-cell/>
          <table:covered-table-cell/>
          <table:table-cell table:style-name="TableCell204" table:number-columns-spanned="4">
            <text:p text:style-name="P205">國際及兩岸事務處/</text:p>
            <text:p text:style-name="P206"><text:span text:style-name="T207">原住民族發展中心</text:span></text:p>
          </table:table-cell>
          <table:covered-table-cell/>
          <table:covered-table-cell/>
          <table:covered-table-cell/>
          <table:table-cell table:style-name="TableCell208">
            <text:p text:style-name="P209"><text:span text:style-name="T210">導　師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<text:span text:style-name="T217">減免身分別：</text:span></text:p>
          </table:table-cell>
          <table:covered-table-cell/>
          <table:covered-table-cell/>
          <table:table-cell table:style-name="TableCell218" table:number-columns-spanned="4">
            <text:p text:style-name="P219"><text:span text:style-name="T220">境外生及原民生須簽核</text:span></text:p>
          </table:table-cell>
          <table:covered-table-cell/>
          <table:covered-table-cell/>
          <table:covered-table-cell/>
          <table:table-cell table:style-name="TableCell221">
            <text:p text:style-name="P222"><text:span text:style-name="T223">請填寫學生晤談紀錄表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指導教授</text:span><text:span text:style-name="T229">(</text:span><text:span text:style-name="T230">限研究生</text:span><text:span text:style-name="T231">)</text:span></text:p>
          </table:table-cell>
          <table:covered-table-cell/>
          <table:table-cell table:style-name="TableCell232" table:number-columns-spanned="3">
            <text:p text:style-name="P233"><text:span text:style-name="T234">系所主管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所屬學院院長</text:span>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註冊組長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請填寫學生晤談紀錄表</text:span></text:p>
          </table:table-cell>
          <table:covered-table-cell/>
          <table:table-cell table:style-name="TableCell246" table:number-columns-spanned="3">
            <text:p text:style-name="P247"><text:span text:style-name="T248">請填寫學生晤談紀錄表</text:span></text:p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副教務長</text:p>
          </table:table-cell>
          <table:covered-table-cell/>
          <table:table-cell table:style-name="TableCell257" table:number-columns-spanned="8">
            <text:p text:style-name="P258"><text:span text:style-name="T259">核　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※請簽章並確實填寫日期。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/>
            <text:p text:style-name="P272">義守大學退學學生證切結書</text:p>
            <text:p text:style-name="P273"/>
            <text:p text:style-name="P274"><text:span text:style-name="T275"><text:s text:c="14"/></text:span><text:span text:style-name="T276">(</text:span><text:span text:style-name="T277">學號：</text:span><text:span text:style-name="T278"><text:s text:c="11"/></text:span><text:span text:style-name="T279">)</text:span><text:span text:style-name="T280">為</text:span><text:span text:style-name="T281"><text:s text:c="17"/></text:span><text:span text:style-name="T282"><text:s text:c="6"/></text:span><text:span text:style-name="T283">學系</text:span><text:span text:style-name="T284">(</text:span><text:span text:style-name="T285">所</text:span><text:span text:style-name="T286">)</text:span><text:span text:style-name="T287">學生，於申辦退學手續後，對於學生所繼續持有一卡通數位學生證轉為無記名普通卡，無法辦理掛失或掛失退費，及不得做為驗證學生身分用之規定，本人均已知悉。特此聲明。</text:span></text:p>
            <text:p text:style-name="P288">此致</text:p>
            <text:p text:style-name="P289">教務處註冊組</text:p>
            <text:p text:style-name="P290"/>
            <text:p text:style-name="P291">立書人簽章：<text:s text:c="18"/></text:p>
            <text:p text:style-name="P292">地<text:s text:c="6"/>址：</text:p>
            <text:p text:style-name="P293"/>
            <text:p text:style-name="P294"/>
            <text:p text:style-name="P295"/>
            <text:p text:style-name="P296"/>
            <text:p text:style-name="P297"/>
            <text:p text:style-name="P298"><text:span text:style-name="T299">中華民國</text:span><text:span text:style-name="T300"><text:s text:c="12"/></text:span><text:span text:style-name="T301">年</text:span><text:span text:style-name="T302"><text:s text:c="11"/></text:span><text:span text:style-name="T303">月</text:span><text:span text:style-name="T304"><text:s/></text:span><text:span text:style-name="T305"><text:s text:c="8"/></text:span><text:span text:style-name="T306">日</text:span></text:p>
            <text:p text:style-name="P307"/>
          </table:table-cell>
        </table:table-row>
      </table:table>
      <text:soft-page-break/>
      <text:p text:style-name="P308"><text:span text:style-name="T309"><draw:frame draw:z-index="251656192" draw:id="id0" draw:style-name="a0" draw:name="Text Box 10" text:anchor-type="paragraph" svg:x="5.73611in" svg:y="0.12778in" svg:width="1.58264in" svg:height="0.26389in" style:rel-width="scale" style:rel-height="scale"><draw:text-box><text:p text:style-name="P310"/></draw:text-box><svg:title/><svg:desc/></draw:frame></text:span></text:p>
      <text:p text:style-name="P311">義<text:s text:c="3"/>守<text:s text:c="3"/>大<text:s text:c="3"/>學</text:p>
      <text:p text:style-name="P312"><text:s text:c="5"/>□<text:s/>休</text:p>
      <text:p text:style-name="P313"><text:s text:c="7"/>學退費申請書<text:s text:c="9"/>( <text:s text:c="4"/>)學年日間部及研究所</text:p>
      <text:p text:style-name="P314"><text:s text:c="5"/>□<text:s/>退</text:p>
      <text:p text:style-name="P315"/>
      <text:p text:style-name="P316">退費申請日期：<text:s text:c="8"/>年<text:s text:c="8"/>月<text:s text:c="7"/>日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 table:number-rows-spanned="2">
            <text:p text:style-name="P328">系(所)別</text:p>
          </table:table-cell>
          <table:covered-table-cell/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>年級班別</text:p>
          </table:table-cell>
          <table:table-cell table:style-name="TableCell333" table:number-columns-spanned="3" table:number-rows-spanned="2">
            <text:p text:style-name="P334"/>
          </table:table-cell>
          <table:covered-table-cell/>
          <table:covered-table-cell/>
          <table:table-cell table:style-name="TableCell335">
            <text:p text:style-name="P336">備<text:s text:c="4"/>註</text:p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 table:number-rows-spanned="2">
            <text:p text:style-name="P343">□<text:s/>一般生</text:p>
            <text:p text:style-name="P344">□<text:s/>就學貸款生<text:s/></text:p>
            <text:p text:style-name="P345">□<text:s/>就學優待生</text:p>
            <text:p text:style-name="P346">生活輔導組：</text:p>
          </table:table-cell>
        </table:table-row>
        <table:table-row table:style-name="TableRow347">
          <table:table-cell table:style-name="TableCell348" table:number-columns-spanned="2">
            <text:p text:style-name="P349">學<text:s text:c="4"/>號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姓<text:s text:c="4"/>名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7">
            <text:p text:style-name="P359">收費項目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rows-spanned="8">
            <text:list text:style-name="LFO1" text:continue-numbering="true">
              <text:list-item>
                <text:p text:style-name="P361">未註冊</text:p>
              </text:list-item>
              <text:list-item>
                <text:p text:style-name="P362">註冊後上課前</text:p>
              </text:list-item>
              <text:list-item>
                <text:p text:style-name="P363"><text:span text:style-name="T364">遞補截止日前行政手續費</text:span><text:span text:style-name="T365">5%</text:span></text:p>
              </text:list-item>
            </text:list>
            <text:p text:style-name="P366">(截止日期<text:s text:c="8"/>)<text:s/></text:p>
            <text:list text:style-name="LFO1" text:continue-numbering="true">
              <text:list-item>
                <text:p text:style-name="P367"><text:span text:style-name="T368">上課後未逾學期</text:span><text:span text:style-name="T369">1/3</text:span></text:p>
              </text:list-item>
              <text:list-item>
                <text:p text:style-name="P370"><text:span text:style-name="T371">上課後逾學期</text:span><text:span text:style-name="T372">1/3</text:span></text:p>
              </text:list-item>
            </text:list>
            <text:p text:style-name="P373"><text:span text:style-name="T374">未逾</text:span><text:span text:style-name="T375">2/3</text:span></text:p>
            <text:p text:style-name="P376"><text:span text:style-name="T377">□</text:span><text:span text:style-name="T378">上課後逾學期</text:span><text:span text:style-name="T379">2/3</text:span></text:p>
            <text:p text:style-name="P380"><text:span text:style-name="T381">註冊組：</text:span></text:p>
          </table:table-cell>
        </table:table-row>
        <table:table-row table:style-name="TableRow382">
          <table:table-cell table:style-name="TableCell383" table:number-columns-spanned="2">
            <text:p text:style-name="P384">學費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>預收學雜費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2">
            <text:p text:style-name="P394">雜費</text:p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就學貸款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table-cell table:style-name="TableCell403" table:number-columns-spanned="2">
            <text:p text:style-name="P404">學生平保費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就學減免優待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covered-table-cell>
            <text:p text:style-name="P411"/>
          </table:covered-table-cell>
        </table:table-row>
        <table:table-row table:style-name="TableRow412">
          <table:table-cell table:style-name="TableCell413" table:number-columns-spanned="2">
            <text:p text:style-name="P414">教職退撫費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 table:number-columns-spanned="2">
            <text:p text:style-name="P424">電腦實習費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2">
            <text:p text:style-name="P434">語言實習費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">
            <text:p text:style-name="P444">學分學雜費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>合<text:s text:c="3"/>計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columns-spanned="8">
            <text:p text:style-name="P454">應退新台幣<text:s text:c="9"/>萬<text:s text:c="10"/>仟<text:s text:c="10"/>佰<text:s text:c="10"/>拾<text:s text:c="10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郵寄地址</text:p>
          </table:table-cell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聯絡電話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>行動電話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</table:table>
      <text:p text:style-name="P469"/>
      <text:p text:style-name="P470"/>
      <text:p text:style-name="P471"/>
      <text:soft-page-break/>
      <text:p text:style-name="P472"><text:span text:style-name="T473">義守大學</text:span></text:p>
      <text:p text:style-name="P474"><text:span text:style-name="T475">學生休、退學離校手續單</text:span><text:span text:style-name="T476"><text:s text:c="9"/></text:span></text:p>
      <text:p text:style-name="P477"/>
      <text:p text:style-name="內文"><text:span text:style-name="T478">一、</text:span><text:span text:style-name="T479"><text:s text:c="18"/></text:span><text:span text:style-name="T480">系</text:span><text:span text:style-name="T481"><text:s/></text:span><text:span text:style-name="T482"><text:s text:c="5"/></text:span><text:span text:style-name="T483">年級學生</text:span><text:span text:style-name="T484"><text:s/></text:span><text:span text:style-name="T485"><text:s text:c="15"/></text:span><text:span text:style-name="T486">學號</text:span><text:span text:style-name="T487"><text:s text:c="16"/></text:span></text:p>
      <text:p text:style-name="P488"><text:span text:style-name="T489"><draw:custom-shape svg:x="1.25in" svg:y="0.125in" svg:width="0.25in" svg:height="0.25in" draw:z-index="251657216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490">休學</text:span><text:span text:style-name="T491"><text:s text:c="16"/></text:span></text:p>
      <text:p text:style-name="P492">申請辦理<text:s text:c="12"/>離校手續。</text:p>
      <text:p text:style-name="P493"><text:span text:style-name="T494"><draw:custom-shape svg:x="1.25in" svg:y="0in" svg:width="0.25in" svg:height="0.25in" draw:z-index="251658240" draw:id="id2" draw:style-name="a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495"><text:s text:c="14"/></text:span><text:span text:style-name="T496">退學</text:span></text:p>
      <text:p text:style-name="P497">二、各單位在接到本單時，如發現有借領書物或經手款項等手續未清情事，不予簽章。</text:p>
      <text:p text:style-name="P498">請依序完成簽章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單<text:s text:c="6"/>位</text:p>
          </table:table-cell>
          <table:covered-table-cell/>
          <table:table-cell table:style-name="TableCell506">
            <text:p text:style-name="P507">簽<text:s text:c="6"/>章</text:p>
          </table:table-cell>
        </table:table-row>
        <table:table-row table:style-name="TableRow508">
          <table:table-cell table:style-name="TableCell509" table:number-columns-spanned="2">
            <text:p text:style-name="P510">事務組(行政大樓一樓)</text:p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出納組(行政大樓一樓)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住宿組(男生管理站旁)</text:p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4">
            <text:p text:style-name="P525">生輔組</text:p>
            <text:p text:style-name="P526"><text:span text:style-name="T527">(</text:span><text:span text:style-name="T528">綜合教學大樓一樓</text:span><text:span text:style-name="T529">)</text:span></text:p>
          </table:table-cell>
          <table:table-cell table:style-name="TableCell530">
            <text:p text:style-name="P531">學生保險</text:p>
          </table:table-cell>
          <table:table-cell table:style-name="TableCell532">
            <text:list text:style-name="LFO2" text:continue-numbering="true">
              <text:list-item>
                <text:p text:style-name="P533">參加保險</text:p>
              </text:list-item>
              <text:list-item>
                <text:p text:style-name="P534">不參加保險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3">
            <text:p text:style-name="P538">就學貸款</text:p>
          </table:table-cell>
          <table:table-cell table:style-name="TableCell539">
            <text:p text:style-name="P540">□就貸生<text:s text:c="2"/>□<text:s/>取消就貸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□<text:s/>繼續就貸並已填寫切結書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□非就貸生</text:p>
          </table:table-cell>
        </table:table-row>
        <table:table-row table:style-name="TableRow551">
          <table:table-cell table:style-name="TableCell552" table:number-columns-spanned="2">
            <text:p text:style-name="P553">圖書館(科技大樓二樓)</text:p>
          </table:table-cell>
          <table:covered-table-cell/>
          <table:table-cell table:style-name="TableCell554">
            <text:p text:style-name="P555"/>
          </table:table-cell>
        </table:table-row>
      </table:table>
      <text:p text:style-name="P556">※請簽章並註明日期！</text:p>
      <text:p text:style-name="P557">三、此聯經學校各單位蓋章後，繳還教務處註冊組存查。</text:p>
      <text:p text:style-name="P558">四、辦理休學者，須待休學申請通過後，始得辦理離校手續。</text:p>
      <text:p text:style-name="P559"/>
      <text:p text:style-name="P560"><text:span text:style-name="T561"><text:s text:c="38"/></text:span><text:span text:style-name="T562">年</text:span><text:span text:style-name="T563"><text:s text:c="7"/></text:span><text:span text:style-name="T564">月</text:span><text:span text:style-name="T565"><text:s text:c="7"/></text:span><text:span text:style-name="T566">日</text:span></text:p>
      <text:soft-page-break/>
      <text:p text:style-name="P567"><text:span text:style-name="T568">義守大學</text:span><text:span text:style-name="T569"><text:s text:c="5"/></text:span><text:span text:style-name="T570">學年度第</text:span><text:span text:style-name="T571"><text:s text:c="2"/></text:span><text:span text:style-name="T572">學期休</text:span><text:span text:style-name="T573">/</text:span><text:span text:style-name="T574">退學學生晤談紀錄表</text:span></text:p>
      <text:p text:style-name="P575">Counseling Record for<text:s/>Students’ Application for Suspension/Withdrawal</text:p>
      <text:p text:style-name="P576">I-Shou University <text:s/>___________ <text:s/>Academic Year _______ Semester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系所班別Dept.&amp; Class：</text:p>
          </table:table-cell>
          <table:table-cell table:style-name="TableCell584">
            <text:p text:style-name="P585">學生姓名Student’s Name：</text:p>
          </table:table-cell>
          <table:table-cell table:style-name="TableCell586">
            <text:p text:style-name="P587">學號Student ID：</text:p>
          </table:table-cell>
        </table:table-row>
        <table:table-row table:style-name="TableRow588">
          <table:table-cell table:style-name="TableCell589" table:number-columns-spanned="2">
            <text:p text:style-name="P590">輔導時間<text:s/>Counseling Date &amp; Time:：</text:p>
            <text:p text:style-name="P591">Date: <text:s text:c="5"/>年/Y <text:s text:c="3"/>月/M <text:s text:c="3"/>日/D</text:p>
          </table:table-cell>
          <table:covered-table-cell/>
          <table:table-cell table:style-name="TableCell592">
            <text:p text:style-name="P593">輔導地點Location：</text:p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<text:span text:style-name="T598">學生休</text:span><text:span text:style-name="T599">/</text:span><text:span text:style-name="T600">退學原因</text:span><text:span text:style-name="T601">(<text:s/></text:span><text:span text:style-name="T602">Reasons for suspension/withdrawal)</text:span><text:span text:style-name="T603">：</text:span><text:span text:style-name="T604">(</text:span><text:span text:style-name="T605">請勾選</text:span><text:span text:style-name="T606">)</text:span></text:p>
            <text:p text:style-name="P607"><text:span text:style-name="T608">個人因素：</text:span><text:span text:style-name="T609">□</text:span><text:span text:style-name="T610">課業壓力</text:span><text:span text:style-name="T611"><text:s text:c="6"/></text:span><text:span text:style-name="T612">□</text:span><text:span text:style-name="T613">志趣不合</text:span><text:span text:style-name="T614"><text:s text:c="6"/>□</text:span><text:span text:style-name="T615">適應不良</text:span><text:span text:style-name="T616"><text:s text:c="10"/></text:span><text:span text:style-name="T617">□</text:span><text:span text:style-name="T618">經濟壓力</text:span></text:p>
            <text:p text:style-name="P619"><text:span text:style-name="T620"><text:s text:c="10"/></text:span><text:span text:style-name="T621">□</text:span><text:span text:style-name="T622">感情因素</text:span><text:span text:style-name="T623"><text:s text:c="6"/>□</text:span><text:span text:style-name="T624">出國進修</text:span><text:span text:style-name="T625"><text:s text:c="6"/>□</text:span><text:span text:style-name="T626">進入職場</text:span><text:span text:style-name="T627"><text:s text:c="10"/></text:span><text:span text:style-name="T628">□</text:span><text:span text:style-name="T629">身體狀況不佳</text:span><text:span text:style-name="T630"><text:s text:c="27"/></text:span></text:p>
            <text:p text:style-name="P631"><text:s text:c="10"/>□服役<text:s text:c="10"/>□轉學/重考<text:s text:c="5"/>□論文無法如期完成<text:s text:c="2"/>□參加公職考試</text:p>
            <text:p text:style-name="P632"><text:s text:c="10"/>□懷孕、生產、哺育三歲以下子女</text:p>
            <text:p text:style-name="P633"><text:span text:style-name="T634">外在因素：</text:span><text:span text:style-name="T635">□</text:span><text:span text:style-name="T636">課程不符需求</text:span><text:span text:style-name="T637"><text:s text:c="8"/>□</text:span><text:span text:style-name="T638">教學資源不佳</text:span><text:span text:style-name="T639"><text:s text:c="9"/></text:span><text:span text:style-name="T640">□</text:span><text:span text:style-name="T641">師生互動太少</text:span></text:p>
            <text:p text:style-name="P642"><text:s text:c="10"/>□同儕互動不佳<text:s text:c="8"/>□未提供獎學金<text:s text:c="9"/>□境外生返國就讀</text:p>
            <text:p text:style-name="P643"><text:s text:c="10"/>□工作地點外派<text:s text:c="8"/>□工作繁忙<text:s text:c="13"/>□照顧家人<text:s text:c="13"/></text:p>
            <text:p text:style-name="P644"><text:span text:style-name="T645">□</text:span><text:span text:style-name="T646">其他：簡述之：</text:span><text:span text:style-name="T647"><text:s text:c="63"/></text:span></text:p>
            <text:p text:style-name="P648">輔導內容<text:s/>Counseling Content：(請註明學生近況表現Please describe the student’s recent performance.)</text:p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<text:span text:style-name="T658"><text:s text:c="29"/></text:span><text:span text:style-name="T659">教師簽章</text:span><text:span text:style-name="T660">Instructor’s Signature</text:span><text:span text:style-name="T661">：</text:span><text:span text:style-name="T662"><text:s text:c="25"/></text:span></text:p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P665">輔導內容<text:s/>Counseling Content：(請註明學生近況表現Please describe the student’s recent performance.)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><text:span text:style-name="T677">系主任簽章</text:span><text:span text:style-name="T678">Department Chair Signature</text:span><text:span text:style-name="T679">：</text:span><text:span text:style-name="T680"><text:s/></text:span><text:span text:style-name="T681"><text:s text:c="31"/></text:span></text:p>
          </table:table-cell>
          <table:covered-table-cell/>
          <table:covered-table-cell/>
        </table:table-row>
      </table:table>
      <text:p text:style-name="P682"><text:span text:style-name="T683"><text:s/></text:span><text:span text:style-name="T684">(</text:span><text:span text:style-name="T685">接獲本表後</text:span><text:span text:style-name="T686">2</text:span><text:span text:style-name="T687">天內完成填寫送出</text:span><text:span text:style-name="T688">Please submit the counseling record within two days after receiving student’s application.)<text:s/></text:span></text:p>
      <text:soft-page-break/>
      <text:p text:style-name="P689"><text:span text:style-name="T690"><draw:frame draw:z-index="251659264" draw:id="id3" draw:style-name="a3" draw:name="文字方塊 2" text:anchor-type="paragraph" svg:x="5.38403in" svg:y="-0.00972in" svg:width="1.47917in" svg:height="0.38125in" style:rel-width="scale" style:rel-height="scale"><draw:text-box><text:p text:style-name="P691">出納組表單</text:p></draw:text-box><svg:title/><svg:desc/></draw:frame></text:span><text:span text:style-name="T692">匯款同意書</text:span></text:p>
      <text:p text:style-name="P693"><text:span text:style-name="T694">立同意書人＿＿＿＿</text:span><text:span text:style-name="T695"><text:s text:c="2"/></text:span><text:span text:style-name="T696">＿</text:span><text:span text:style-name="T697">/</text:span><text:span text:style-name="T698">學生學號＿＿</text:span><text:span text:style-name="T699"><text:s text:c="3"/></text:span><text:span text:style-name="T700">＿＿＿</text:span><text:span text:style-name="T701"><text:s/></text:span><text:span text:style-name="T702">，同意義守大學將給付款項，直接匯存入下列金融機構存款帳戶，</text:span><text:span text:style-name="T703">所提供之金融機構帳號如非土地銀行</text:span><text:span text:style-name="T704">或郵局者</text:span><text:span text:style-name="T705">，</text:span><text:span text:style-name="T706">須自行負擔</text:span><text:span text:style-name="T707">30</text:span><text:span text:style-name="T708">元轉帳手續費</text:span><text:span text:style-name="T709">，</text:span><text:span text:style-name="T710">委發銀行將自轉帳金額中扣除</text:span><text:span text:style-name="T711">。</text:span></text:p>
      <text:p text:style-name="P712"><text:span text:style-name="T713"><text:s/></text:span><text:span text:style-name="T714">立同意書人保證提供之帳號並非虛偽、亦非警示帳號，如有虛偽或糾紛情事，由立同意書人自行負責處理，概與義守大學無涉。</text:span></text:p>
      <text:p text:style-name="P715"><text:span text:style-name="T716"><text:s text:c="2"/></text:span><text:span text:style-name="T717">銀行：</text:span><text:span text:style-name="T718"><text:s text:c="13"/></text:span><text:span text:style-name="T719">銀行</text:span><text:span text:style-name="T720"><text:s text:c="9"/></text:span><text:span text:style-name="T721">分行</text:span><text:span text:style-name="T722"><text:s/>/<text:s/></text:span><text:span text:style-name="T723">帳號</text:span><text:span text:style-name="T724"><text:s text:c="27"/></text:span><text:span text:style-name="T725"><text:s/></text:span></text:p>
      <text:p text:style-name="P726"><text:span text:style-name="T727"><text:s text:c="2"/></text:span><text:span text:style-name="T728">郵局：局號</text:span><text:span text:style-name="T729"><text:s text:c="13"/></text:span><text:span text:style-name="T730">帳號</text:span><text:span text:style-name="T731"><text:s text:c="14"/></text:span><text:span text:style-name="T732"><text:s/></text:span></text:p>
      <text:p text:style-name="P733"><text:span text:style-name="T734"><text:s text:c="2"/></text:span><text:span text:style-name="T735">戶名：</text:span><text:span text:style-name="T736"><text:s text:c="35"/></text:span><text:span text:style-name="T737"><text:s text:c="18"/></text:span></text:p>
      <text:p text:style-name="P738"><text:span text:style-name="T739"><text:s/></text:span><text:span text:style-name="T740">身份證字號：</text:span><text:span text:style-name="T741"><text:s text:c="29"/></text:span></text:p>
      <text:p text:style-name="P742"/>
      <text:p text:style-name="P743">此致</text:p>
      <text:p text:style-name="P744">義守大學</text:p>
      <text:p text:style-name="P745"><text:s text:c="7"/>立同意書人：</text:p>
      <text:p text:style-name="P746"><text:s text:c="7"/>住　　址<text:s text:c="2"/>：</text:p>
      <text:p text:style-name="P747"><text:s text:c="7"/>電　　話<text:s text:c="2"/>：</text:p>
      <text:p text:style-name="P748"><text:s text:c="7"/>中華民國　　　　　年　　　　　　月　　　　　　日</text:p>
      <text:p text:style-name="P749">*檢附存摺封面影本或E-mail至出納組信箱</text:p>
      <table:table table:style-name="Table750">
        <table:table-columns>
          <table:table-column table:style-name="TableColumn751"/>
        </table:table-columns>
        <table:table-row table:style-name="TableRow752">
          <table:table-cell table:style-name="TableCell753">
            <text:p text:style-name="P754"/>
          </table:table-cell>
        </table:table-row>
      </table:table>
      <text:p text:style-name="P755"/>
      <text:soft-page-break/>
      <text:p text:style-name="P756"><text:span text:style-name="T757">家長同意</text:span><text:span text:style-name="T758">書</text:span></text:p>
      <text:p text:style-name="P759"/>
      <text:p text:style-name="P760">原因（敘述如下）：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>此致<text:s text:c="5"/>義守大學</text:p>
      <text:p text:style-name="P768"/>
      <text:p text:style-name="P769">學生家長：</text:p>
      <text:p text:style-name="P770"><text:span text:style-name="T771"><text:s text:c="24"/></text:span><text:span text:style-name="T772">（簽名並蓋章）</text:span></text:p>
      <text:p text:style-name="P773"><text:span text:style-name="T774">中華民國</text:span><text:span text:style-name="T775"><text:s text:c="5"/></text:span><text:span text:style-name="T776">年</text:span><text:span text:style-name="T777"><text:s text:c="5"/></text:span><text:span text:style-name="T778">月</text:span><text:span text:style-name="T779"><text:s text:c="5"/></text:span><text:span text:style-name="T7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6263in" fo:margin-bottom="0.1236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26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14pt" style:font-size-asian="14pt" style:font-size-complex="14pt"/>
    </style:style>
    <style:style style:name="P3" style:parent-style-name="頁尾" style:family="paragraph">
      <style:paragraph-properties fo:text-align="end" style:line-height-at-least="0in"/>
      <style:text-properties style:font-name-asian="標楷體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日間學制用</text:p>
      </style:header>
      <style:footer>
        <text:p text:style-name="頁尾">ISU-PI-D-031-10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學申請書</dc:title>
    <dc:description/>
    <dc:subject>退學申請書</dc:subject>
    <meta:initial-creator>AQUALOVER</meta:initial-creator>
    <dc:creator>User</dc:creator>
    <meta:creation-date>2025-10-27T05:23:00Z</meta:creation-date>
    <dc:date>2025-10-30T01:07:00Z</dc:date>
    <meta:print-date>2025-10-27T05:22:00Z</meta:print-date>
    <meta:template xlink:href="Normal" xlink:type="simple"/>
    <meta:editing-cycles>6</meta:editing-cycles>
    <meta:editing-duration>PT60S</meta:editing-duration>
    <meta:document-statistic meta:page-count="8" meta:paragraph-count="7" meta:word-count="553" meta:character-count="3704" meta:row-count="26" meta:non-whitespace-character-count="3158"/>
  </office:meta>
</office:document-meta>
</file>