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text-properties fo:font-size="8pt" style:font-size-asian="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style:line-height-at-least="0.1111in" fo:margin-left="-0.1666in" fo:margin-right="-0.3069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ableColumn13" style:family="table-column">
      <style:table-column-properties style:column-width="1.068in" style:use-optimal-column-width="false"/>
    </style:style>
    <style:style style:name="TableColumn14" style:family="table-column">
      <style:table-column-properties style:column-width="1.659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477in" style:use-optimal-column-width="false"/>
    </style:style>
    <style:style style:name="TableColumn20" style:family="table-column">
      <style:table-column-properties style:column-width="0.1138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2.0694in" style:use-optimal-column-width="false"/>
    </style:style>
    <style:style style:name="Table12" style:family="table">
      <style:table-properties style:width="7.668in" fo:margin-left="0in" table:align="center"/>
    </style:style>
    <style:style style:name="TableRow23" style:family="table-row">
      <style:table-row-properties style:row-height="0.551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indent="0.3472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indent="0.3972in"/>
      <style:text-properties style:font-name="標楷體" style:font-name-asian="標楷體"/>
    </style:style>
    <style:style style:name="TableRow37" style:family="table-row">
      <style:table-row-properties style:min-row-height="0.3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right="-0.1701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margin-right="-0.0708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margin-right="-0.0708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margin-right="-0.0708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widows="2" fo:orphans="2" style:snap-to-layout-grid="false" fo:margin-right="-0.0708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right="-0.0708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margin-right="-0.0284in">
        <style:tab-stops>
          <style:tab-stop style:type="left" style:position="0.0493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right="0.3222in"/>
      <style:text-properties style:font-name="標楷體" style:font-name-asian="標楷體"/>
    </style:style>
    <style:style style:name="TableRow68" style:family="table-row">
      <style:table-row-properties style:row-height="0.35in" style:use-optimal-row-height="false" fo:keep-together="always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right="-0.1701in"/>
      <style:text-properties style:font-name="標楷體" style:font-name-asian="標楷體"/>
    </style:style>
    <style:style style:name="P71" style:parent-style-name="內文" style:family="paragraph">
      <style:paragraph-properties fo:widows="2" fo:orphans="2" style:snap-to-layout-grid="false" fo:margin-right="-0.0708in" fo:text-indent="0.0833in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right="0.3222in"/>
      <style:text-properties style:font-name="標楷體" style:font-name-asian="標楷體"/>
    </style:style>
    <style:style style:name="TableRow75" style:family="table-row">
      <style:table-row-properties style:min-row-height="0.2541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right="0.001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55in"/>
    </style:style>
    <style:style style:name="T82" style:parent-style-name="預設段落字型" style:family="text">
      <style:text-properties style:font-name="標楷體" style:font-name-asian="標楷體" fo:letter-spacing="-0.0055in"/>
    </style:style>
    <style:style style:name="T83" style:parent-style-name="預設段落字型" style:family="text">
      <style:text-properties style:font-name="標楷體" style:font-name-asian="標楷體" fo:letter-spacing="-0.0055in"/>
    </style:style>
    <style:style style:name="T84" style:parent-style-name="預設段落字型" style:family="text">
      <style:text-properties style:font-name="標楷體" style:font-name-asian="標楷體" fo:letter-spacing="-0.0055in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Row89" style:family="table-row">
      <style:table-row-properties style:min-row-height="0.2541in" style:use-optimal-row-height="false" fo:keep-together="always"/>
    </style:style>
    <style:style style:name="P90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Row97" style:family="table-row">
      <style:table-row-properties style:min-row-height="0.2541in" style:use-optimal-row-height="false" fo:keep-together="always"/>
    </style:style>
    <style:style style:name="P98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Row105" style:family="table-row">
      <style:table-row-properties style:min-row-height="0.2541in" style:use-optimal-row-height="false" fo:keep-together="always"/>
    </style:style>
    <style:style style:name="P106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107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right="0.0013in"/>
      <style:text-properties style:font-name="標楷體" style:font-name-asian="標楷體" fo:font-size="2pt" style:font-size-asian="2pt" style:font-size-complex="2pt"/>
    </style:style>
    <style:style style:name="P109" style:parent-style-name="內文" style:family="paragraph">
      <style:paragraph-properties style:snap-to-layout-grid="false" fo:text-align="justify" fo:margin-right="0.001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row-height="0.4333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right="0.3222in"/>
      <style:text-properties style:font-name="標楷體" style:font-name-asian="標楷體"/>
    </style:style>
    <style:style style:name="TableRow122" style:family="table-row">
      <style:table-row-properties style:row-height="0.618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text-indent="0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margin-top="0.125in" fo:text-inden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6298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right="0.0013in" fo:text-indent="0.0187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5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4069in" style:use-optimal-row-height="false"/>
    </style:style>
    <style:style style:name="TableCell16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left="1.05in" fo:text-indent="-1.0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letter-spacing="-0.0041in"/>
    </style:style>
    <style:style style:name="P169" style:parent-style-name="內文" style:family="paragraph">
      <style:paragraph-properties style:snap-to-layout-grid="false" fo:margin-left="1.05in" fo:text-indent="-1.0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left="1.05in" fo:text-indent="-1.0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left="1.05in" fo:text-indent="-1.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background-color="#CCCCCC"/>
    </style:style>
    <style:style style:name="T173" style:parent-style-name="預設段落字型" style:family="text">
      <style:text-properties style:font-name="標楷體" style:font-name-asian="標楷體" fo:background-color="#CCCCCC"/>
    </style:style>
    <style:style style:name="T174" style:parent-style-name="預設段落字型" style:family="text">
      <style:text-properties style:font-name="標楷體" style:font-name-asian="標楷體" fo:background-color="#CCCCCC"/>
    </style:style>
    <style:style style:name="T175" style:parent-style-name="預設段落字型" style:family="text">
      <style:text-properties style:font-name="標楷體" style:font-name-asian="標楷體" fo:background-color="#CCCCCC"/>
    </style:style>
    <style:style style:name="T176" style:parent-style-name="預設段落字型" style:family="text">
      <style:text-properties style:font-name="標楷體" style:font-name-asian="標楷體" fo:background-color="#CCCCCC"/>
    </style:style>
    <style:style style:name="T177" style:parent-style-name="預設段落字型" style:family="text">
      <style:text-properties style:font-name="標楷體" style:font-name-asian="標楷體" fo:background-color="#CCCCCC"/>
    </style:style>
    <style:style style:name="TableRow178" style:family="table-row">
      <style:table-row-properties style:row-height="0.3673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P187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Row188" style:family="table-row">
      <style:table-row-properties style:row-height="0.6298in" style:use-optimal-row-height="false" fo:keep-together="always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right="0.1972in"/>
      <style:text-properties style:font-name="標楷體" style:font-name-asian="標楷體" fo:color="#F8F8F8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111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1111in"/>
    </style:style>
    <style:style style:name="T197" style:parent-style-name="預設段落字型" style:family="text">
      <style:text-properties style:font-name="標楷體" style:font-name-asian="標楷體" fo:color="#808080"/>
    </style:style>
    <style:style style:name="TableRow198" style:family="table-row">
      <style:table-row-properties style:row-height="0.2361in" style:use-optimal-row-height="false" fo:keep-together="always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0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row-height="0.6298in" style:use-optimal-row-height="false" fo:keep-together="always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right="0.1972in" fo:text-indent="0.0069in"/>
    </style:style>
    <style:style style:name="T211" style:parent-style-name="預設段落字型" style:family="text">
      <style:text-properties style:font-name="標楷體" style:font-name-asian="標楷體" fo:color="#80808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right="0.1972in"/>
    </style:style>
    <style:style style:name="T214" style:parent-style-name="預設段落字型" style:family="text">
      <style:text-properties style:font-name="標楷體" style:font-name-asian="標楷體" fo:color="#808080"/>
    </style:style>
    <style:style style:name="TableCell215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right="0.1972in"/>
    </style:style>
    <style:style style:name="T217" style:parent-style-name="預設段落字型" style:family="text">
      <style:text-properties style:font-name="標楷體" style:font-name-asian="標楷體" fo:color="#808080"/>
    </style:style>
    <style:style style:name="TableRow218" style:family="table-row">
      <style:table-row-properties style:row-height="0.2361in" style:use-optimal-row-height="false" fo:keep-together="always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right="0.2208in" fo:text-indent="0.159in"/>
      <style:text-properties style:font-name-asian="標楷體"/>
    </style:style>
    <style:style style:name="TableRow226" style:family="table-row">
      <style:table-row-properties style:row-height="0.6298in" style:use-optimal-row-height="false" fo:keep-together="always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right="0.1972in"/>
      <style:text-properties style:font-name-asian="標楷體" fo:color="#F8F8F8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right="0.1972in"/>
      <style:text-properties style:font-name="標楷體" style:font-name-asian="標楷體" fo:color="#808080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right="0.1972in"/>
    </style:style>
    <style:style style:name="T234" style:parent-style-name="預設段落字型" style:family="text">
      <style:text-properties style:font-name="標楷體" style:font-name-asian="標楷體" fo:color="#808080"/>
    </style:style>
    <style:style style:name="TableRow235" style:family="table-row">
      <style:table-row-properties style:min-row-height="0.2361in" style:use-optimal-row-height="false" fo:keep-together="always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right="0.1972in"/>
      <style:text-properties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0.6243in" style:use-optimal-row-height="false" fo:keep-together="always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Row253" style:family="table-row">
      <style:table-row-properties style:min-row-height="0.2361in" style:use-optimal-row-height="false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right="0.1972in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5972in" style:use-optimal-row-height="false" fo:keep-together="always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 fo:color="#F8F8F8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 fo:color="#F8F8F8"/>
    </style:style>
    <style:style style:name="P2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text-properties fo:font-size="8pt" style:font-size-asian="8pt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271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27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273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274" style:parent-style-name="內文" style:family="paragraph">
      <style:paragraph-properties style:snap-to-layout-grid="false" style:line-height-at-least="0.0833in"/>
      <style:text-properties style:font-name="標楷體" style:font-name-asian="標楷體" fo:font-size="16pt" style:font-size-asian="16pt"/>
    </style:style>
    <style:style style:name="P275" style:parent-style-name="內文" style:family="paragraph">
      <style:paragraph-properties fo:text-align="end" fo:margin-right="0.5in"/>
      <style:text-properties style:font-name="標楷體" style:font-name-asian="標楷體"/>
    </style:style>
    <style:style style:name="TableColumn277" style:family="table-column">
      <style:table-column-properties style:column-width="0.7694in" style:use-optimal-column-width="false"/>
    </style:style>
    <style:style style:name="TableColumn278" style:family="table-column">
      <style:table-column-properties style:column-width="0.25in" style:use-optimal-column-width="false"/>
    </style:style>
    <style:style style:name="TableColumn279" style:family="table-column">
      <style:table-column-properties style:column-width="1.4166in" style:use-optimal-column-width="false"/>
    </style:style>
    <style:style style:name="TableColumn280" style:family="table-column">
      <style:table-column-properties style:column-width="1.0833in" style:use-optimal-column-width="false"/>
    </style:style>
    <style:style style:name="TableColumn281" style:family="table-column">
      <style:table-column-properties style:column-width="0.1666in" style:use-optimal-column-width="false"/>
    </style:style>
    <style:style style:name="TableColumn282" style:family="table-column">
      <style:table-column-properties style:column-width="0.75in" style:use-optimal-column-width="false"/>
    </style:style>
    <style:style style:name="TableColumn283" style:family="table-column">
      <style:table-column-properties style:column-width="0.5in" style:use-optimal-column-width="false"/>
    </style:style>
    <style:style style:name="TableColumn284" style:family="table-column">
      <style:table-column-properties style:column-width="1.75in" style:use-optimal-column-width="false"/>
    </style:style>
    <style:style style:name="Table276" style:family="table">
      <style:table-properties style:width="6.6861in" fo:margin-left="0in" table:align="center"/>
    </style:style>
    <style:style style:name="TableRow285" style:family="table-row">
      <style:table-row-properties style:min-row-height="0.1562in" style:use-optimal-row-height="false" fo:keep-together="always"/>
    </style:style>
    <style:style style:name="TableCell28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94" style:family="table-cell">
      <style:table-cell-properties fo:border-top="0.0138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916in"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min-row-height="0.4527in" style:use-optimal-row-height="false" fo:keep-together="always"/>
    </style:style>
    <style:style style:name="TableCell307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3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316" style:family="table-row">
      <style:table-row-properties style:min-row-height="0.4527in" style:use-optimal-row-height="false" fo:keep-together="always"/>
    </style:style>
    <style:style style:name="TableCell3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text-indent="0.2777in"/>
      <style:text-properties style:font-name="標楷體" style:font-name-asian="標楷體" fo:letter-spacing="0.0416in" fo:font-size="14pt" style:font-size-asian="14pt"/>
    </style:style>
    <style:style style:name="TableCell319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0" style:parent-style-name="內文" style:list-style-name="LFO2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2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322" style:parent-style-name="內文" style:list-style-name="LFO2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26" style:parent-style-name="內文" style:list-style-name="LFO2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list-style-name="LFO2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text-align="justify" fo:margin-left="0.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3298in" style:use-optimal-row-height="false" fo:keep-together="always"/>
    </style:style>
    <style:style style:name="TableCell342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indent="0.1666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indent="0.1666in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Row351" style:family="table-row">
      <style:table-row-properties style:min-row-height="0.3548in" style:use-optimal-row-height="false" fo:keep-together="always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indent="0.166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indent="0.1666in"/>
      <style:text-properties style:font-name="標楷體" style:font-name-asian="標楷體"/>
    </style:style>
    <style:style style:name="P360" style:parent-style-name="內文" style:family="paragraph">
      <style:paragraph-properties fo:text-indent="0.1666in"/>
      <style:text-properties style:font-name="標楷體" style:font-name-asian="標楷體"/>
    </style:style>
    <style:style style:name="TableRow361" style:family="table-row">
      <style:table-row-properties style:min-row-height="0.3701in" style:use-optimal-row-height="false" fo:keep-together="always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indent="0.16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indent="0.1666in"/>
      <style:text-properties style:font-name="標楷體" style:font-name-asian="標楷體"/>
    </style:style>
    <style:style style:name="P370" style:parent-style-name="內文" style:family="paragraph">
      <style:paragraph-properties fo:text-indent="0.1666in"/>
      <style:text-properties style:font-name="標楷體" style:font-name-asian="標楷體"/>
    </style:style>
    <style:style style:name="TableRow371" style:family="table-row">
      <style:table-row-properties style:min-row-height="0.3763in" style:use-optimal-row-height="false" fo:keep-together="always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indent="0.16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indent="0.1666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indent="0.1666in"/>
      <style:text-properties style:font-name="標楷體" style:font-name-asian="標楷體"/>
    </style:style>
    <style:style style:name="P380" style:parent-style-name="內文" style:family="paragraph">
      <style:paragraph-properties fo:text-indent="0.1666in"/>
      <style:text-properties style:font-name="標楷體" style:font-name-asian="標楷體"/>
    </style:style>
    <style:style style:name="TableRow381" style:family="table-row">
      <style:table-row-properties style:min-row-height="0.3722in" style:use-optimal-row-height="false" fo:keep-together="always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indent="0.166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indent="0.1666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indent="0.1666in"/>
      <style:text-properties style:font-name="標楷體" style:font-name-asian="標楷體"/>
    </style:style>
    <style:style style:name="P390" style:parent-style-name="內文" style:family="paragraph">
      <style:paragraph-properties fo:text-indent="0.1666in"/>
      <style:text-properties style:font-name="標楷體" style:font-name-asian="標楷體"/>
    </style:style>
    <style:style style:name="TableRow391" style:family="table-row">
      <style:table-row-properties style:min-row-height="0.3583in" style:use-optimal-row-height="false" fo:keep-together="always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indent="0.16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indent="0.1666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indent="0.1666in"/>
      <style:text-properties style:font-name="標楷體" style:font-name-asian="標楷體"/>
    </style:style>
    <style:style style:name="P400" style:parent-style-name="內文" style:family="paragraph">
      <style:paragraph-properties fo:text-indent="0.1666in"/>
      <style:text-properties style:font-name="標楷體" style:font-name-asian="標楷體"/>
    </style:style>
    <style:style style:name="TableRow401" style:family="table-row">
      <style:table-row-properties style:min-row-height="0.3736in" style:use-optimal-row-height="false" fo:keep-together="always"/>
    </style:style>
    <style:style style:name="TableCell40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indent="0.1666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indent="0.1666in"/>
      <style:text-properties style:font-name="標楷體" style:font-name-asian="標楷體"/>
    </style:style>
    <style:style style:name="P410" style:parent-style-name="內文" style:family="paragraph">
      <style:paragraph-properties fo:text-indent="0.1666in"/>
      <style:text-properties style:font-name="標楷體" style:font-name-asian="標楷體"/>
    </style:style>
    <style:style style:name="TableRow411" style:family="table-row">
      <style:table-row-properties style:min-row-height="0.493in" style:use-optimal-row-height="false" fo:keep-together="always"/>
    </style:style>
    <style:style style:name="TableCell41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4527in" style:use-optimal-row-height="false" fo:keep-together="always"/>
    </style:style>
    <style:style style:name="TableCell41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indent="0.1666in"/>
      <style:text-properties style:font-name="標楷體" style:font-name-asian="標楷體"/>
    </style:style>
    <style:style style:name="TableRow419" style:family="table-row">
      <style:table-row-properties style:min-row-height="0.4527in" style:use-optimal-row-height="false" fo:keep-together="always"/>
    </style:style>
    <style:style style:name="TableCell420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indent="0.1666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indent="0.1666in"/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paragraph-properties fo:break-before="page" fo:text-align="center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4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37" style:parent-style-name="內文" style:family="paragraph">
      <style:paragraph-properties fo:line-height="0.3472in" fo:text-indent="0.4166in"/>
    </style:style>
    <style:style style:name="T4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7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448" style:parent-style-name="預設段落字型" style:family="text">
      <style:text-properties style:font-name="標楷體" style:font-name-asian="標楷體" style:font-name-complex="Malgun Gothic Semilight" style:letter-kerning="false" fo:font-size="15pt" style:font-size-asian="15pt" style:font-size-complex="15pt"/>
    </style:style>
    <style:style style:name="T449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450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451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452" style:parent-style-name="預設段落字型" style:family="text">
      <style:text-properties style:font-name="標楷體" style:font-name-asian="標楷體" style:font-name-complex="Malgun Gothic Semilight" style:letter-kerning="false" fo:font-size="15pt" style:font-size-asian="15pt" style:font-size-complex="15pt"/>
    </style:style>
    <style:style style:name="T453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454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P455" style:parent-style-name="內文" style:family="paragraph">
      <style:paragraph-properties fo:line-height="0.3472in" fo:text-indent="0.3333in"/>
    </style:style>
    <style:style style:name="T456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4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8" style:parent-style-name="內文" style:family="paragraph">
      <style:paragraph-properties fo:line-height="0.3472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4861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472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472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94" style:family="table-column">
      <style:table-column-properties style:column-width="6.2395in"/>
    </style:style>
    <style:style style:name="Table493" style:family="table">
      <style:table-properties style:width="6.2395in" fo:margin-left="0.075in" table:align="left"/>
    </style:style>
    <style:style style:name="TableRow495" style:family="table-row">
      <style:table-row-properties style:min-row-height="3.229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break-before="page" fo:text-align="end"/>
    </style:style>
    <style:style style:name="P499" style:parent-style-name="內文" style:family="paragraph">
      <style:paragraph-properties fo:text-align="center" fo:margin-left="0.1222in" fo:text-indent="-0.1222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8pt" style:font-size-asian="18pt"/>
    </style:style>
    <style:style style:name="T502" style:parent-style-name="預設段落字型" style:family="text">
      <style:text-properties style:font-name="標楷體" style:font-name-asian="標楷體" fo:font-size="18pt" style:font-size-asian="18pt"/>
    </style:style>
    <style:style style:name="P503" style:parent-style-name="註解文字" style:family="paragraph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size="13pt" style:font-size-asian="13pt"/>
    </style:style>
    <style:style style:name="T5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3pt" style:font-size-asian="13pt"/>
    </style:style>
    <style:style style:name="T507" style:parent-style-name="預設段落字型" style:family="text">
      <style:text-properties style:font-name="標楷體" style:font-name-asian="標楷體" fo:font-size="13pt" style:font-size-asian="13pt"/>
    </style:style>
    <style:style style:name="T5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3pt" style:font-size-asian="13pt"/>
    </style:style>
    <style:style style:name="T510" style:parent-style-name="預設段落字型" style:family="text">
      <style:text-properties style:font-name="標楷體" style:font-name-asian="標楷體" fo:font-size="13pt" style:font-size-asian="13pt"/>
    </style:style>
    <style:style style:name="T5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3pt" style:font-size-asian="13pt"/>
    </style:style>
    <style:style style:name="T51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margin-top="0.125in" fo:text-indent="1.625in"/>
    </style:style>
    <style:style style:name="T515" style:parent-style-name="預設段落字型" style:family="text">
      <style:text-properties style:font-name="標楷體" style:font-name-asian="標楷體" fo:font-size="13pt" style:font-size-asian="13pt"/>
    </style:style>
    <style:style style:name="T516" style:parent-style-name="預設段落字型" style:family="text">
      <style:text-properties style:font-name="標楷體" style:font-name-asian="標楷體" fo:font-size="13pt" style:font-size-asian="13pt"/>
    </style:style>
    <style:style style:name="T517" style:parent-style-name="預設段落字型" style:family="text">
      <style:text-properties style:font-name="標楷體" style:font-name-asian="標楷體" fo:font-size="13pt" style:font-size-asian="13pt"/>
    </style:style>
    <style:style style:name="P518" style:parent-style-name="內文" style:family="paragraph">
      <style:paragraph-properties fo:text-indent="0.3333in"/>
      <style:text-properties style:font-name="標楷體" style:font-name-asian="標楷體" fo:font-size="13pt" style:font-size-asian="13pt"/>
    </style:style>
    <style:style style:name="P519" style:parent-style-name="內文" style:family="paragraph">
      <style:paragraph-properties fo:text-indent="0.3333in"/>
    </style:style>
    <style:style style:name="T520" style:parent-style-name="預設段落字型" style:family="text">
      <style:text-properties style:font-name="標楷體" style:font-name-asian="標楷體" fo:font-size="13pt" style:font-size-asian="13pt"/>
    </style:style>
    <style:style style:name="T521" style:parent-style-name="預設段落字型" style:family="text">
      <style:text-properties style:font-name="標楷體" style:font-name-asian="標楷體" fo:font-size="13pt" style:font-size-asian="13pt"/>
    </style:style>
    <style:style style:name="T522" style:parent-style-name="預設段落字型" style:family="text">
      <style:text-properties style:font-name="標楷體" style:font-name-asian="標楷體" fo:font-size="13pt" style:font-size-asian="13pt"/>
    </style:style>
    <style:style style:name="P523" style:parent-style-name="內文" style:family="paragraph">
      <style:paragraph-properties fo:margin-top="0.25in" fo:margin-bottom="0.125in" style:line-height-at-least="0.1666in"/>
      <style:text-properties style:font-name="標楷體" style:font-name-asian="標楷體" fo:font-size="13pt" style:font-size-asian="13pt"/>
    </style:style>
    <style:style style:name="P524" style:parent-style-name="內文" style:family="paragraph">
      <style:paragraph-properties style:snap-to-layout-grid="false" style:line-height-at-least="0.1666in" fo:margin-left="0.3298in" fo:text-indent="0.002in">
        <style:tab-stops/>
      </style:paragraph-properties>
      <style:text-properties style:font-name="標楷體" style:font-name-asian="標楷體" fo:font-size="13pt" style:font-size-asian="13pt"/>
    </style:style>
    <style:style style:name="TableColumn526" style:family="table-column">
      <style:table-column-properties style:column-width="0.8333in"/>
    </style:style>
    <style:style style:name="TableColumn527" style:family="table-column">
      <style:table-column-properties style:column-width="1.25in"/>
    </style:style>
    <style:style style:name="TableColumn528" style:family="table-column">
      <style:table-column-properties style:column-width="4.2159in"/>
    </style:style>
    <style:style style:name="Table525" style:family="table">
      <style:table-properties style:width="6.2993in" fo:margin-left="0in" table:align="center"/>
    </style:style>
    <style:style style:name="TableRow529" style:family="table-row">
      <style:table-row-properties style:row-height="0.5909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4" style:family="table-row">
      <style:table-row-properties style:row-height="0.5909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註解文字" style:family="paragraph">
      <style:text-properties style:font-name="標楷體" style:font-name-asian="標楷體" fo:font-size="13pt" style:font-size-asian="13pt" style:font-size-complex="12pt"/>
    </style:style>
    <style:style style:name="TableRow539" style:family="table-row">
      <style:table-row-properties style:row-height="0.5909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3pt" style:font-size-asian="13pt"/>
    </style:style>
    <style:style style:name="TableRow544" style:family="table-row">
      <style:table-row-properties style:row-height="0.5909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13pt" style:font-size-asian="13pt"/>
    </style:style>
    <style:style style:name="TableRow549" style:family="table-row">
      <style:table-row-properties style:row-height="0.5909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list-style-name="LFO3" style:family="paragraph">
      <style:text-properties style:font-name="標楷體" style:font-name-asian="標楷體" fo:font-size="13pt" style:font-size-asian="13pt"/>
    </style:style>
    <style:style style:name="P560" style:parent-style-name="內文" style:list-style-name="LFO3" style:family="paragraph">
      <style:text-properties style:font-name="標楷體" style:font-name-asian="標楷體" fo:font-size="13pt" style:font-size-asian="13pt"/>
    </style:style>
    <style:style style:name="TableRow561" style:family="table-row">
      <style:table-row-properties style:row-height="0.3541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3pt" style:font-size-asian="13pt"/>
    </style:style>
    <style:style style:name="TableRow567" style:family="table-row">
      <style:table-row-properties style:row-height="0.3541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margin-left="0.8972in">
        <style:tab-stops/>
      </style:paragraph-properties>
      <style:text-properties style:font-name="標楷體" style:font-name-asian="標楷體" fo:font-size="13pt" style:font-size-asian="13pt"/>
    </style:style>
    <style:style style:name="TableRow572" style:family="table-row">
      <style:table-row-properties style:row-height="0.3541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size="13pt" style:font-size-asian="13pt"/>
    </style:style>
    <style:style style:name="TableRow577" style:family="table-row">
      <style:table-row-properties style:row-height="0.5909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3pt" style:font-size-asian="13pt"/>
    </style:style>
    <style:style style:name="P582" style:parent-style-name="內文" style:family="paragraph">
      <style:paragraph-properties fo:text-indent="0.3465in"/>
      <style:text-properties style:font-name="標楷體" style:font-name-asian="標楷體" fo:font-size="13pt" style:font-size-asian="13pt"/>
    </style:style>
    <style:style style:name="P583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84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fo:font-size="13pt" style:font-size-asian="13pt"/>
    </style:style>
    <style:style style:name="T590" style:parent-style-name="預設段落字型" style:family="text">
      <style:text-properties style:font-name="標楷體" style:font-name-asian="標楷體" fo:font-size="13pt" style:font-size-asian="13pt"/>
    </style:style>
    <style:style style:name="T591" style:parent-style-name="預設段落字型" style:family="text">
      <style:text-properties style:font-name="標楷體" style:font-name-asian="標楷體" fo:font-size="13pt" style:font-size-asian="13pt"/>
    </style:style>
    <style:style style:name="T592" style:parent-style-name="預設段落字型" style:family="text">
      <style:text-properties style:font-name="標楷體" style:font-name-asian="標楷體" fo:font-size="13pt" style:font-size-asian="13pt"/>
    </style:style>
    <style:style style:name="T593" style:parent-style-name="預設段落字型" style:family="text">
      <style:text-properties style:font-name="標楷體" style:font-name-asian="標楷體" fo:font-size="13pt" style:font-size-asian="13pt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P595" style:parent-style-name="內文" style:master-page-name="MP1" style:family="paragraph">
      <style:paragraph-properties fo:break-before="page"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99" style:parent-style-name="內文" style:family="paragraph">
      <style:paragraph-properties style:snap-to-layout-grid="false" fo:text-align="center" fo:margin-right="0.0013in">
        <style:tab-stops>
          <style:tab-stop style:type="left" style:position="6.594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01" style:family="table-column">
      <style:table-column-properties style:column-width="2.2625in"/>
    </style:style>
    <style:style style:name="TableColumn602" style:family="table-column">
      <style:table-column-properties style:column-width="2.2645in"/>
    </style:style>
    <style:style style:name="TableColumn603" style:family="table-column">
      <style:table-column-properties style:column-width="2.2645in"/>
    </style:style>
    <style:style style:name="Table600" style:family="table">
      <style:table-properties style:width="6.7916in" style:rel-width="100%" fo:margin-left="0in" table:align="left"/>
    </style:style>
    <style:style style:name="TableRow604" style:family="table-row">
      <style:table-row-properties style:min-row-height="0.5312in"/>
    </style:style>
    <style:style style:name="TableCell6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-asian="標楷體"/>
    </style:style>
    <style:style style:name="TableRow611" style:family="table-row">
      <style:table-row-properties style:min-row-height="0.4868in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1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18" style:family="table-row">
      <style:table-row-properties style:min-row-height="3.8416in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style:line-height-at-least="0.1666in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style:snap-to-layout-grid="false" style:line-height-at-least="0.1666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style:snap-to-layout-grid="false" style:line-height-at-least="0.1666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6" style:parent-style-name="內文" style:family="paragraph">
      <style:paragraph-properties style:snap-to-layout-grid="false" style:line-height-at-least="0.1666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7" style:parent-style-name="內文" style:family="paragraph">
      <style:paragraph-properties style:snap-to-layout-grid="false" style:line-height-at-least="0.1666in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paragraph-properties style:snap-to-layout-grid="false" style:line-height-at-least="0.1666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fo:font-weight="bold" style:font-weight-asian="bold" style:font-weight-complex="bold"/>
    </style:style>
    <style:style style:name="T683" style:parent-style-name="預設段落字型" style:family="text">
      <style:text-properties style:font-name-asian="標楷體" fo:font-weight="bold" style:font-weight-asian="bold" style:font-weight-complex="bold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87" style:family="table-row">
      <style:table-row-properties style:min-row-height="2.6493in"/>
    </style:style>
    <style:style style:name="TableCell688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-asian="標楷體"/>
    </style:style>
    <style:style style:name="P698" style:parent-style-name="內文" style:family="paragraph">
      <style:paragraph-properties fo:text-indent="1.3347in"/>
    </style:style>
    <style:style style:name="T699" style:parent-style-name="預設段落字型" style:family="text">
      <style:text-properties style:font-name-asian="標楷體" fo:font-weight="bold" style:font-weight-asian="bold" style:font-weight-complex="bold"/>
    </style:style>
    <style:style style:name="T700" style:parent-style-name="預設段落字型" style:family="text">
      <style:text-properties style:font-name-asian="標楷體" fo:font-weight="bold" style:font-weight-asian="bold" style:font-weight-complex="bold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style:line-break="normal" style:snap-to-layout-grid="false" fo:text-align="end" style:line-height-at-least="0.125in" fo:margin-right="0.0013in">
        <style:tab-stops>
          <style:tab-stop style:type="left" style:position="6.5944in"/>
        </style:tab-stops>
      </style:paragraph-properties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P711" style:parent-style-name="內文" style:family="paragraph">
      <style:paragraph-properties fo:break-before="page" fo:text-indent="2.25in"/>
    </style:style>
    <style:style style:name="T712" style:parent-style-name="預設段落字型" style:family="text">
      <style:text-properties style:font-name="標楷體" style:font-name-asian="標楷體" fo:letter-spacing="0.052in" style:letter-kerning="false" fo:font-size="30pt" style:font-size-asian="3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letter-kerning="false" fo:font-size="30pt" style:font-size-asian="30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style:text-scale="200%" fo:font-size="30pt" style:font-size-asian="30pt"/>
    </style:style>
    <style:style style:name="P715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716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17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18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19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20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21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722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23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724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</style:style>
    <style:style style:name="T725" style:parent-style-name="預設段落字型" style:family="text">
      <style:text-properties style:font-name="標楷體" style:font-name-asian="標楷體" fo:font-size="30pt" style:font-size-asian="30pt"/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  <style:style style:name="P727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 fo:text-indent="0.0916in"/>
    </style:style>
    <style:style style:name="T728" style:parent-style-name="預設段落字型" style:family="text">
      <style:text-properties style:font-name="標楷體" style:font-name-asian="標楷體" fo:font-size="22pt" style:font-size-asian="22pt"/>
    </style:style>
    <style:style style:name="T729" style:parent-style-name="預設段落字型" style:family="text">
      <style:text-properties style:font-name="標楷體" style:font-name-asian="標楷體" fo:font-size="22pt" style:font-size-asian="22pt"/>
    </style:style>
    <style:style style:name="T730" style:parent-style-name="預設段落字型" style:family="text">
      <style:text-properties style:font-name="標楷體" style:font-name-asian="標楷體" fo:font-size="22pt" style:font-size-asian="22pt"/>
    </style:style>
    <style:style style:name="T731" style:parent-style-name="預設段落字型" style:family="text">
      <style:text-properties style:font-name="標楷體" style:font-name-asian="標楷體" fo:font-size="22pt" style:font-size-asian="22pt"/>
    </style:style>
    <style:style style:name="T732" style:parent-style-name="預設段落字型" style:family="text">
      <style:text-properties style:font-name="標楷體" style:font-name-asian="標楷體" fo:font-size="22pt" style:font-size-asian="22pt"/>
    </style:style>
    <style:style style:name="T733" style:parent-style-name="預設段落字型" style:family="text">
      <style:text-properties style:font-name="標楷體" style:font-name-asian="標楷體" fo:font-size="22pt" style:font-size-asian="22pt"/>
    </style:style>
    <style:style style:name="T734" style:parent-style-name="預設段落字型" style:family="text">
      <style:text-properties style:font-name="標楷體" style:font-name-asian="標楷體" fo:font-size="22pt" style:font-size-asian="22pt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5"><draw:frame draw:z-index="251658752" draw:id="id0" draw:style-name="a0" draw:name="Text Box 6" text:anchor-type="paragraph" svg:x="5.73611in" svg:y="0.12778in" svg:width="1.58264in" svg:height="0.26389in" style:rel-width="scale" style:rel-height="scale"><draw:text-box><text:p text:style-name="P6"/></draw:text-box><svg:title/><svg:desc/></draw:frame></text:span><text:span text:style-name="T7">義守大學學生休學申請書</text:span></text:h>
      <text:p text:style-name="P8"><text:span text:style-name="T9">填表日期：　　年　　月　　日</text:span><text:span text:style-name="T10"><text:s text:c="35"/></text:span><text:span text:style-name="T11">□□□-□-□□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申請人</text:p>
            <text:p text:style-name="P34">簽(章)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院系所級</text:p>
          </table:table-cell>
          <table:table-cell table:style-name="TableCell40" table:number-rows-spanned="2">
            <text:p text:style-name="P41"><text:s text:c="14"/>學院</text:p>
            <text:p text:style-name="P42"><text:s text:c="14"/>系所</text:p>
          </table:table-cell>
          <table:table-cell table:style-name="TableCell43" table:number-columns-spanned="4" table:number-rows-spanned="2">
            <text:p text:style-name="P44"><text:span text:style-name="T45">□<text:s/></text:span><text:span text:style-name="T46">博士班</text:span><text:span text:style-name="T47"><text:s text:c="5"/></text:span><text:span text:style-name="T48">年級</text:span></text:p>
            <text:p text:style-name="P49"><text:span text:style-name="T50">□<text:s/></text:span><text:span text:style-name="T51">碩士班</text:span><text:span text:style-name="T52"><text:s text:c="5"/></text:span><text:span text:style-name="T53">年級</text:span></text:p>
            <text:p text:style-name="P54"><text:span text:style-name="T55">□<text:s/></text:span><text:span text:style-name="T56">大學部</text:span><text:span text:style-name="T57"><text:s text:c="5"/></text:span><text:span text:style-name="T58">年級</text:span><text:span text:style-name="T59"><text:s/></text:span><text:span text:style-name="T60"><text:s text:c="5"/></text:span><text:span text:style-name="T61">班</text:span></text:p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聯絡</text:p>
            <text:p text:style-name="P65">電話</text:p>
          </table:table-cell>
          <table:covered-table-cell/>
          <table:table-cell table:style-name="TableCell66" table:number-columns-spanned="2">
            <text:p text:style-name="P67">本人：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家長：</text:p>
          </table:table-cell>
          <table:covered-table-cell/>
        </table:table-row>
        <table:table-row table:style-name="TableRow75">
          <table:table-cell table:style-name="TableCell76" table:number-rows-spanned="4">
            <text:p text:style-name="P77">休學原因</text:p>
          </table:table-cell>
          <table:table-cell table:style-name="TableCell78" table:number-columns-spanned="4">
            <text:p text:style-name="P79"><text:span text:style-name="T80">□</text:span><text:span text:style-name="T81">學生罹病</text:span><text:span text:style-name="T82">(</text:span><text:span text:style-name="T83">經醫師出具證明書</text:span><text:span text:style-name="T84">)</text:span>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□工作因素</text:p>
          </table:table-cell>
          <table:covered-table-cell/>
          <table:covered-table-cell/>
          <table:covered-table-cell/>
          <table:table-cell table:style-name="TableCell87">
            <text:p text:style-name="P88">□經濟因素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□延修生只須修下學期學分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□志趣不合</text:p>
          </table:table-cell>
          <table:covered-table-cell/>
          <table:covered-table-cell/>
          <table:covered-table-cell/>
          <table:table-cell table:style-name="TableCell95">
            <text:p text:style-name="P96">□學習困難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□服役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□懷孕</text:p>
          </table:table-cell>
          <table:covered-table-cell/>
          <table:covered-table-cell/>
          <table:covered-table-cell/>
          <table:table-cell table:style-name="TableCell103">
            <text:p text:style-name="P104">□育嬰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9">
            <text:p text:style-name="P108"/>
            <text:p text:style-name="P109"><text:span text:style-name="T110">□</text:span><text:span text:style-name="T111">其他事故說明：</text:span><text:span text:style-name="T112"><text:s text:c="46"/></text:span><text:span text:style-name="T113"><text:s text:c="64"/></text:span><text:span text:style-name="T114"><text:s text:c="8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9">
            <text:p text:style-name="P119"><text:span text:style-name="T120">□□□<text:s/>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期限/日期</text:p>
            <text:p text:style-name="P125">(承辦人填寫)</text:p>
          </table:table-cell>
          <table:table-cell table:style-name="TableCell126" table:number-columns-spanned="9">
            <text:p text:style-name="P127"><text:span text:style-name="T128">自</text:span><text:span text:style-name="T129"><text:s text:c="9"/></text:span><text:span text:style-name="T130">學年度第</text:span><text:span text:style-name="T131"><text:s text:c="9"/></text:span><text:span text:style-name="T132">學期</text:span><text:span text:style-name="T133"><text:s/></text:span><text:span text:style-name="T134">至</text:span><text:span text:style-name="T135"><text:s/></text:span><text:span text:style-name="T136"><text:s text:c="9"/></text:span><text:span text:style-name="T137">學年度第</text:span><text:span text:style-name="T138"><text:s text:c="9"/></text:span><text:span text:style-name="T139">學期止，</text:span></text:p>
            <text:p text:style-name="P140"><text:span text:style-name="T141">共計</text:span><text:span text:style-name="T142"><text:s text:c="10"/></text:span><text:span text:style-name="T143">學期，累計休學時間達</text:span><text:span text:style-name="T144"><text:s text:c="11"/></text:span><text:span text:style-name="T14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必備資料</text:span></text:p>
          </table:table-cell>
          <table:table-cell table:style-name="TableCell150" table:number-columns-spanned="9">
            <text:list text:style-name="LFO1" text:continue-numbering="true">
              <text:list-item>
                <text:p text:style-name="P151">醫師證明文件<text:s/>或<text:s/>□鄉鎮公所證明文件</text:p>
              </text:list-item>
              <text:list-item>
                <text:p text:style-name="P152">家長同意書</text:p>
              </text:list-item>
            </text:list>
            <text:p text:style-name="P153"><text:span text:style-name="T154">□<text:s/></text:span><text:span text:style-name="T155">掛號回郵信封，填寫收件人姓名住址</text:span><text:span text:style-name="T156">(□</text:span><text:span text:style-name="T157">親取休學證明書免附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注意事項</text:span></text:p>
          </table:table-cell>
          <table:table-cell table:style-name="TableCell163" table:number-columns-spanned="9">
            <text:p text:style-name="P164">1.生效日期：完成離校手續並繳交回註冊組承辦人員之日期。</text:p>
            <text:p text:style-name="P165"><text:span text:style-name="T166">2.</text:span><text:span text:style-name="T167">退費標準：</text:span><text:span text:style-name="T168">申請經核准後，退費日期之起算以實際至註冊組承辦人員處提出之日期為準。</text:span></text:p>
            <text:p text:style-name="P169">3.學期考試日起停止辦理該學期休學。</text:p>
            <text:p text:style-name="P170">4.註冊日前完成休學手續者，免繳學雜費，休學期間得參加學生平安保險，請洽生輔組。</text:p>
            <text:p text:style-name="P171"><text:span text:style-name="T172">5.</text:span><text:span text:style-name="T173">休學學期不計入修業年限，學士班實際修業須滿足學則四年</text:span><text:span text:style-name="T174">(8</text:span><text:span text:style-name="T175">學期</text:span><text:span text:style-name="T176">)</text:span><text:span text:style-name="T177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10">
            <text:p text:style-name="P180">簽核</text:p>
          </table:table-cell>
          <table:table-cell table:style-name="TableCell181" table:number-columns-spanned="3">
            <text:p text:style-name="P182">承辦人</text:p>
          </table:table-cell>
          <table:covered-table-cell/>
          <table:covered-table-cell/>
          <table:table-cell table:style-name="TableCell183" table:number-columns-spanned="3">
            <text:p text:style-name="P184">生活輔導組</text:p>
          </table:table-cell>
          <table:covered-table-cell/>
          <table:covered-table-cell/>
          <table:table-cell table:style-name="TableCell185" table:number-columns-spanned="3">
            <text:p text:style-name="P186">國際及兩岸事務處/</text:p>
            <text:p text:style-name="P187">原住民族發展中心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><text:span text:style-name="T194">減免身分別：</text:span>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境外生及原民生須簽核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導師</text:p>
          </table:table-cell>
          <table:covered-table-cell/>
          <table:covered-table-cell/>
          <table:table-cell table:style-name="TableCell202" table:number-columns-spanned="3">
            <text:p text:style-name="P203">指導教授（限研究生）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系所主管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<text:span text:style-name="T211">請填寫學生晤談紀錄表</text:span>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請填寫學生晤談紀錄表</text:span>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請填寫學生晤談紀錄表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所屬學院院長</text:p>
          </table:table-cell>
          <table:covered-table-cell/>
          <table:covered-table-cell/>
          <table:table-cell table:style-name="TableCell222" table:number-columns-spanned="3">
            <text:p text:style-name="P223">諮商輔導組</text:p>
          </table:table-cell>
          <table:covered-table-cell/>
          <table:covered-table-cell/>
          <table:table-cell table:style-name="TableCell224" table:number-columns-spanned="3">
            <text:p text:style-name="P225">衛生保健組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>適用因病</text:p>
          </table:table-cell>
          <table:covered-table-cell/>
          <table:covered-table-cell/>
          <table:table-cell table:style-name="TableCell232" table:number-columns-spanned="3">
            <text:p text:style-name="P233"><text:span text:style-name="T234">適用因病</text:span>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註冊組長</text:p>
          </table:table-cell>
          <table:covered-table-cell/>
          <table:covered-table-cell/>
          <table:table-cell table:style-name="TableCell239" table:number-columns-spanned="3">
            <text:p text:style-name="P240"><text:span text:style-name="T241">副教務長</text:span></text:p>
          </table:table-cell>
          <table:covered-table-cell/>
          <table:covered-table-cell/>
          <table:table-cell table:style-name="TableCell242" table:number-columns-spanned="3">
            <text:p text:style-name="P243"><text:span text:style-name="T244">教務長</text:span>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<text:span text:style-name="T257">秘書處</text:span></text:p>
          </table:table-cell>
          <table:covered-table-cell/>
          <table:covered-table-cell/>
          <table:table-cell table:style-name="TableCell258" table:number-columns-spanned="6">
            <text:p text:style-name="P259"><text:span text:style-name="T260">核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7">※請簽章並確實填寫日期</text:p>
      <text:soft-page-break/>
      <text:p text:style-name="內文"><text:span text:style-name="T268"><draw:frame draw:z-index="251655680" draw:id="id1" draw:style-name="a1" draw:name="Text Box 2" text:anchor-type="paragraph" svg:x="5.73611in" svg:y="0.12778in" svg:width="1.58264in" svg:height="0.26389in" style:rel-width="scale" style:rel-height="scale"><draw:text-box><text:p text:style-name="P269"/></draw:text-box><svg:title/><svg:desc/></draw:frame></text:span></text:p>
      <text:p text:style-name="P270">義<text:s text:c="3"/>守<text:s text:c="3"/>大<text:s text:c="3"/>學</text:p>
      <text:p text:style-name="P271"><text:s text:c="5"/>□<text:s/>休</text:p>
      <text:p text:style-name="P272"><text:s text:c="7"/>學退費申請書<text:s text:c="9"/>( <text:s text:c="4"/>)學年日間部及研究所</text:p>
      <text:p text:style-name="P273"><text:s text:c="5"/>□<text:s/>退</text:p>
      <text:p text:style-name="P274"/>
      <text:p text:style-name="P275">退費申請日期：<text:s text:c="8"/>年<text:s/><text:s text:c="7"/>月<text:s text:c="7"/>日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 table:number-rows-spanned="2">
            <text:p text:style-name="P287">系(所)別</text:p>
          </table:table-cell>
          <table:covered-table-cell/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>年級班別</text:p>
          </table:table-cell>
          <table:table-cell table:style-name="TableCell292" table:number-columns-spanned="3" table:number-rows-spanned="2">
            <text:p text:style-name="P293"/>
          </table:table-cell>
          <table:covered-table-cell/>
          <table:covered-table-cell/>
          <table:table-cell table:style-name="TableCell294">
            <text:p text:style-name="P295">備<text:s text:c="4"/>註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table-cell table:style-name="TableCell301" table:number-rows-spanned="2">
            <text:p text:style-name="P302">□<text:s/>一般生</text:p>
            <text:p text:style-name="P303">□<text:s/>就學貸款生<text:s/></text:p>
            <text:p text:style-name="P304">□<text:s/>就學優待生</text:p>
            <text:p text:style-name="P305">生活輔導組：</text:p>
          </table:table-cell>
        </table:table-row>
        <table:table-row table:style-name="TableRow306">
          <table:table-cell table:style-name="TableCell307" table:number-columns-spanned="2">
            <text:p text:style-name="P308">學<text:s text:c="4"/>號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姓<text:s text:c="4"/>名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 table:number-columns-spanned="7">
            <text:p text:style-name="P318">收費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rows-spanned="8">
            <text:list text:style-name="LFO2" text:continue-numbering="true">
              <text:list-item>
                <text:p text:style-name="P320">未註冊</text:p>
              </text:list-item>
              <text:list-item>
                <text:p text:style-name="P321">註冊後上課前</text:p>
              </text:list-item>
              <text:list-item>
                <text:p text:style-name="P322"><text:span text:style-name="T323">遞補截止日前行政手續費</text:span><text:span text:style-name="T324">5%</text:span></text:p>
              </text:list-item>
            </text:list>
            <text:p text:style-name="P325">(截止日期<text:s text:c="8"/>)<text:s/></text:p>
            <text:list text:style-name="LFO2" text:continue-numbering="true">
              <text:list-item>
                <text:p text:style-name="P326"><text:span text:style-name="T327">上課後未逾學期</text:span><text:span text:style-name="T328">1/3</text:span></text:p>
              </text:list-item>
              <text:list-item>
                <text:p text:style-name="P329"><text:span text:style-name="T330">上課後逾學期</text:span><text:span text:style-name="T331">1/3</text:span></text:p>
              </text:list-item>
            </text:list>
            <text:p text:style-name="P332"><text:span text:style-name="T333">未逾</text:span><text:span text:style-name="T334">2/3</text:span></text:p>
            <text:p text:style-name="P335"><text:span text:style-name="T336">□</text:span><text:span text:style-name="T337">上課後逾學期</text:span><text:span text:style-name="T338">2/3</text:span></text:p>
            <text:p text:style-name="P339"><text:span text:style-name="T340">註冊組：</text:span></text:p>
          </table:table-cell>
        </table:table-row>
        <table:table-row table:style-name="TableRow341">
          <table:table-cell table:style-name="TableCell342" table:number-columns-spanned="2">
            <text:p text:style-name="P343">學費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預收學雜費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2">
            <text:p text:style-name="P353">雜費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就學貸款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covered-table-cell>
            <text:p text:style-name="P360"/>
          </table:covered-table-cell>
        </table:table-row>
        <table:table-row table:style-name="TableRow361">
          <table:table-cell table:style-name="TableCell362" table:number-columns-spanned="2">
            <text:p text:style-name="P363">學生平保費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就學減免優待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2">
            <text:p text:style-name="P373">教職退撫費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 table:number-columns-spanned="2">
            <text:p text:style-name="P383">電腦實習費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covered-table-cell>
            <text:p text:style-name="P390"/>
          </table:covered-table-cell>
        </table:table-row>
        <table:table-row table:style-name="TableRow391">
          <table:table-cell table:style-name="TableCell392" table:number-columns-spanned="2">
            <text:p text:style-name="P393">語言實習費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covered-table-cell>
            <text:p text:style-name="P400"/>
          </table:covered-table-cell>
        </table:table-row>
        <table:table-row table:style-name="TableRow401">
          <table:table-cell table:style-name="TableCell402" table:number-columns-spanned="2">
            <text:p text:style-name="P403">學分學雜費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>合<text:s text:c="3"/>計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covered-table-cell>
            <text:p text:style-name="P410"/>
          </table:covered-table-cell>
        </table:table-row>
        <table:table-row table:style-name="TableRow411">
          <table:table-cell table:style-name="TableCell412" table:number-columns-spanned="8">
            <text:p text:style-name="P413">應退新台幣<text:s text:c="9"/>萬<text:s text:c="10"/>仟<text:s text:c="10"/>佰<text:s text:c="10"/>拾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郵寄地址</text:p>
          </table:table-cell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聯絡電話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>行動電話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</table:table>
      <text:p text:style-name="P428"/>
      <text:p text:style-name="P429"/>
      <text:p text:style-name="P430"/>
      <text:p text:style-name="P431"/>
      <text:soft-page-break/>
      <text:p text:style-name="P432"><text:span text:style-name="T433"><text:s text:c="9"/></text:span><draw:frame draw:z-index="251659776" draw:id="id2" draw:style-name="a2" draw:name="文字方塊 2" text:anchor-type="paragraph" svg:x="5.38403in" svg:y="-0.00972in" svg:width="1.47917in" svg:height="0.38125in" style:rel-width="scale" style:rel-height="scale"><draw:text-box><text:p text:style-name="P434">出納組表單</text:p></draw:text-box><svg:title/><svg:desc/></draw:frame><text:span text:style-name="T435">匯款同意書</text:span><text:span text:style-name="T436"><text:s/></text:span></text:p>
      <text:p text:style-name="P437"><text:span text:style-name="T438">立同意書人＿＿＿＿</text:span><text:span text:style-name="T439"><text:s text:c="2"/></text:span><text:span text:style-name="T440">＿</text:span><text:span text:style-name="T441">/</text:span><text:span text:style-name="T442">學生學號＿＿</text:span><text:span text:style-name="T443"><text:s text:c="3"/></text:span><text:span text:style-name="T444">＿＿＿</text:span><text:span text:style-name="T445"><text:s/></text:span><text:span text:style-name="T446">，同意義守大學將給付款項，直接匯存入下列金融機構存款帳戶，</text:span><text:span text:style-name="T447">所提供之金融機構帳號如非土地銀行或郵局者</text:span><text:span text:style-name="T448">，</text:span><text:span text:style-name="T449">須自行負擔</text:span><text:span text:style-name="T450">30</text:span><text:span text:style-name="T451">元轉帳手續費</text:span><text:span text:style-name="T452">，</text:span><text:span text:style-name="T453">委發銀行將自轉帳金額中扣除</text:span><text:span text:style-name="T454">。</text:span></text:p>
      <text:p text:style-name="P455"><text:span text:style-name="T456"><text:s/></text:span><text:span text:style-name="T457">立同意書人保證提供之帳號並非虛偽、亦非警示帳號，如有虛偽或糾紛情事，由立同意書人自行負責處理，概與義守大學無涉。</text:span></text:p>
      <text:p text:style-name="P458"><text:span text:style-name="T459"><text:s text:c="2"/></text:span><text:span text:style-name="T460">銀行：</text:span><text:span text:style-name="T461"><text:s text:c="13"/></text:span><text:span text:style-name="T462">銀行</text:span><text:span text:style-name="T463"><text:s text:c="9"/></text:span><text:span text:style-name="T464">分行</text:span><text:span text:style-name="T465"><text:s/>/<text:s/></text:span><text:span text:style-name="T466">帳號</text:span><text:span text:style-name="T467"><text:s text:c="27"/></text:span><text:span text:style-name="T468"><text:s/></text:span></text:p>
      <text:p text:style-name="P469"><text:span text:style-name="T470"><text:s text:c="2"/></text:span><text:span text:style-name="T471">郵局：局號</text:span><text:span text:style-name="T472"><text:s text:c="13"/></text:span><text:span text:style-name="T473">帳號</text:span><text:span text:style-name="T474"><text:s text:c="14"/></text:span><text:span text:style-name="T475"><text:s/></text:span></text:p>
      <text:p text:style-name="P476"><text:span text:style-name="T477"><text:s text:c="2"/></text:span><text:span text:style-name="T478">戶名：</text:span><text:span text:style-name="T479"><text:s text:c="35"/></text:span><text:span text:style-name="T480"><text:s text:c="18"/></text:span></text:p>
      <text:p text:style-name="P481"><text:span text:style-name="T482"><text:s/></text:span><text:span text:style-name="T483">身份證字號：</text:span><text:span text:style-name="T484"><text:s text:c="29"/></text:span></text:p>
      <text:p text:style-name="P485"/>
      <text:p text:style-name="P486">此致</text:p>
      <text:p text:style-name="P487">義守大學</text:p>
      <text:p text:style-name="P488"><text:s text:c="7"/>立同意書人：</text:p>
      <text:p text:style-name="P489"><text:s text:c="7"/>住　　址<text:s text:c="2"/>：</text:p>
      <text:p text:style-name="P490"><text:s text:c="7"/>電　　話<text:s text:c="2"/>：</text:p>
      <text:p text:style-name="P491"><text:s text:c="7"/>中華民國　　　　　年　　　　　　月　　　　　　日</text:p>
      <text:p text:style-name="P492">*檢附存摺封面影本或E-mail至出納組信箱</text:p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</table:table-row>
      </table:table>
      <text:p text:style-name="P498"/>
      <text:p text:style-name="P499">義守大學</text:p>
      <text:p text:style-name="P500"><text:span text:style-name="T501">學生休、退學離校手續單</text:span><text:span text:style-name="T502"><text:s text:c="9"/></text:span></text:p>
      <text:p text:style-name="P503"/>
      <text:p text:style-name="內文"><text:span text:style-name="T504">一、</text:span><text:span text:style-name="T505"><text:s text:c="18"/></text:span><text:span text:style-name="T506">系</text:span><text:span text:style-name="T507"><text:s/></text:span><text:span text:style-name="T508"><text:s text:c="5"/></text:span><text:span text:style-name="T509">年級學生</text:span><text:span text:style-name="T510"><text:s/></text:span><text:span text:style-name="T511"><text:s text:c="15"/></text:span><text:span text:style-name="T512">學號</text:span><text:span text:style-name="T513"><text:s text:c="16"/></text:span></text:p>
      <text:p text:style-name="P514"><text:span text:style-name="T515"><draw:custom-shape svg:x="1.25in" svg:y="0.125in" svg:width="0.25in" svg:height="0.25in" draw:z-index="251656704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16">休學</text:span><text:span text:style-name="T517"><text:s text:c="16"/></text:span></text:p>
      <text:p text:style-name="P518">申請辦理<text:s text:c="12"/>離校手續。</text:p>
      <text:p text:style-name="P519"><text:span text:style-name="T520"><draw:custom-shape svg:x="1.25in" svg:y="0in" svg:width="0.25in" svg:height="0.25in" draw:z-index="251657728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21"><text:s text:c="14"/></text:span><text:span text:style-name="T522">退學</text:span></text:p>
      <text:p text:style-name="P523">二、各單位在接到本單時，如發現有借領書物或經手款項等手續未清情事，不予簽章。</text:p>
      <text:p text:style-name="P524">請依序完成簽章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2">
            <text:p text:style-name="P531">單<text:s text:c="6"/>位</text:p>
          </table:table-cell>
          <table:covered-table-cell/>
          <table:table-cell table:style-name="TableCell532">
            <text:p text:style-name="P533">簽<text:s text:c="6"/>章</text:p>
          </table:table-cell>
        </table:table-row>
        <table:table-row table:style-name="TableRow534">
          <table:table-cell table:style-name="TableCell535" table:number-columns-spanned="2">
            <text:p text:style-name="P536">事務組(行政大樓一樓)</text:p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出納組(行政大樓一樓)</text:p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住宿組(男生管理站旁)</text:p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rows-spanned="4">
            <text:p text:style-name="P551">生輔組</text:p>
            <text:p text:style-name="P552"><text:span text:style-name="T553">(</text:span><text:span text:style-name="T554">綜合教學大樓一樓</text:span><text:span text:style-name="T555">)</text:span></text:p>
          </table:table-cell>
          <table:table-cell table:style-name="TableCell556">
            <text:p text:style-name="P557">學生保險</text:p>
          </table:table-cell>
          <table:table-cell table:style-name="TableCell558">
            <text:list text:style-name="LFO3" text:continue-numbering="true">
              <text:list-item>
                <text:p text:style-name="P559">參加保險</text:p>
              </text:list-item>
              <text:list-item>
                <text:p text:style-name="P560">不參加保險</text:p>
              </text:list-item>
            </text:list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rows-spanned="3">
            <text:p text:style-name="P564">就學貸款</text:p>
          </table:table-cell>
          <table:table-cell table:style-name="TableCell565">
            <text:p text:style-name="P566">□就貸生<text:s text:c="2"/>□<text:s/>取消就貸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□<text:s/>繼續就貸並已填寫切結書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□非就貸生</text:p>
          </table:table-cell>
        </table:table-row>
        <table:table-row table:style-name="TableRow577">
          <table:table-cell table:style-name="TableCell578" table:number-columns-spanned="2">
            <text:p text:style-name="P579">圖書館(科技大樓二樓)</text:p>
          </table:table-cell>
          <table:covered-table-cell/>
          <table:table-cell table:style-name="TableCell580">
            <text:p text:style-name="P581"/>
          </table:table-cell>
        </table:table-row>
      </table:table>
      <text:p text:style-name="P582">※請簽章並註明日期！</text:p>
      <text:p text:style-name="P583">三、此聯經學校各單位蓋章後，繳還教務處註冊組存查。</text:p>
      <text:p text:style-name="P584">四、辦理休學者，須待休學申請通過後，始得辦理離校手續。</text:p>
      <text:p text:style-name="P585"/>
      <text:p text:style-name="P586"/>
      <text:p text:style-name="P587"><text:span text:style-name="T588"><text:s text:c="38"/></text:span><text:span text:style-name="T589">年</text:span><text:span text:style-name="T590"><text:s text:c="7"/></text:span><text:span text:style-name="T591">月</text:span><text:span text:style-name="T592"><text:s text:c="7"/></text:span><text:span text:style-name="T593">日</text:span><text:span text:style-name="T594"><text:s/></text:span></text:p>
      <text:soft-page-break/>
      <text:p text:style-name="P595">義守大學<text:s text:c="5"/>學年度第<text:s text:c="2"/>學期休/退學學生晤談紀錄表</text:p>
      <text:p text:style-name="P599">Counseling Record for Students’ Application for Suspension/Withdrawal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系所班別Dept.&amp; Class：</text:p>
          </table:table-cell>
          <table:table-cell table:style-name="TableCell607">
            <text:p text:style-name="P608">學生姓名Student’s Name：</text:p>
          </table:table-cell>
          <table:table-cell table:style-name="TableCell609">
            <text:p text:style-name="P610">學號Student ID：</text:p>
          </table:table-cell>
        </table:table-row>
        <table:table-row table:style-name="TableRow611">
          <table:table-cell table:style-name="TableCell612" table:number-columns-spanned="2">
            <text:p text:style-name="P613">輔導時間<text:s/>Counseling Date &amp; Time:：</text:p>
            <text:p text:style-name="P614">Date: <text:s text:c="5"/>年/Y <text:s text:c="3"/>月/M <text:s text:c="3"/>日/D</text:p>
          </table:table-cell>
          <table:covered-table-cell/>
          <table:table-cell table:style-name="TableCell615">
            <text:p text:style-name="P616">輔導地點Location：</text:p>
            <text:p text:style-name="P617"/>
          </table:table-cell>
        </table:table-row>
        <table:table-row table:style-name="TableRow618">
          <table:table-cell table:style-name="TableCell619" table:number-columns-spanned="3">
            <text:p text:style-name="P620"><text:span text:style-name="T621">學生休</text:span><text:span text:style-name="T622">/</text:span><text:span text:style-name="T623">退學原因</text:span><text:span text:style-name="T624">( Reasons for suspension/withdrawal)</text:span><text:span text:style-name="T625">：</text:span><text:span text:style-name="T626">(</text:span><text:span text:style-name="T627">請勾選</text:span><text:span text:style-name="T628">)</text:span></text:p>
            <text:p text:style-name="P629"><text:span text:style-name="T630">個人因素：</text:span><text:span text:style-name="T631">□</text:span><text:span text:style-name="T632">課業壓力</text:span><text:span text:style-name="T633"><text:s text:c="6"/></text:span><text:span text:style-name="T634">□</text:span><text:span text:style-name="T635">志趣不合</text:span><text:span text:style-name="T636"><text:s text:c="6"/>□</text:span><text:span text:style-name="T637">適應不良</text:span><text:span text:style-name="T638"><text:s text:c="10"/></text:span><text:span text:style-name="T639">□</text:span><text:span text:style-name="T640">經濟壓力</text:span></text:p>
            <text:p text:style-name="P641"><text:span text:style-name="T642"><text:s text:c="10"/></text:span><text:span text:style-name="T643">□</text:span><text:span text:style-name="T644">感情因素</text:span><text:span text:style-name="T645"><text:s text:c="6"/>□</text:span><text:span text:style-name="T646">出國進修</text:span><text:span text:style-name="T647"><text:s text:c="6"/>□</text:span><text:span text:style-name="T648">進入職場</text:span><text:span text:style-name="T649"><text:s text:c="10"/></text:span><text:span text:style-name="T650">□</text:span><text:span text:style-name="T651">身體狀況不佳</text:span><text:span text:style-name="T652"><text:s/></text:span><text:span text:style-name="T653"><text:s text:c="26"/></text:span></text:p>
            <text:p text:style-name="P654"><text:s text:c="10"/>□服役<text:s text:c="10"/>□轉學/重考<text:s text:c="5"/>□論文無法如期完成<text:s text:c="2"/>□參加公職考試</text:p>
            <text:p text:style-name="P655"><text:s text:c="10"/>□懷孕、生產、哺育三歲以下子女</text:p>
            <text:p text:style-name="P656"><text:span text:style-name="T657">外在因素：</text:span><text:span text:style-name="T658">□</text:span><text:span text:style-name="T659">課程不符需求</text:span><text:span text:style-name="T660"><text:s text:c="8"/>□</text:span><text:span text:style-name="T661">教學資源不佳</text:span><text:span text:style-name="T662"><text:s text:c="9"/></text:span><text:span text:style-name="T663">□</text:span><text:span text:style-name="T664">師生互動太少</text:span></text:p>
            <text:p text:style-name="P665"><text:s text:c="10"/>□同儕互動不佳<text:s text:c="8"/>□未提供獎學金<text:s text:c="9"/>□境外生返國就讀</text:p>
            <text:p text:style-name="P666"><text:s text:c="10"/>□工作地點外派<text:s text:c="8"/>□工作繁忙<text:s text:c="13"/>□照顧家人<text:s text:c="8"/><text:s text:c="5"/></text:p>
            <text:p text:style-name="P667"><text:span text:style-name="T668">□</text:span><text:span text:style-name="T669">其他：簡述之：</text:span><text:span text:style-name="T670"><text:s text:c="63"/></text:span></text:p>
            <text:p text:style-name="P671">輔導內容<text:s/>Counseling Content：(請註明學生近況表現Please describe the student’s recent performance.)</text:p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><text:span text:style-name="T681"><text:s text:c="29"/></text:span><text:span text:style-name="T682">教師簽章</text:span><text:span text:style-name="T683">Instructor’s Signature</text:span><text:span text:style-name="T684">：</text:span><text:span text:style-name="T685"><text:s text:c="14"/></text:span><text:span text:style-name="T686"><text:s text:c="11"/></text:span></text:p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3">
            <text:p text:style-name="P689">輔導內容<text:s/>Counseling Content：(請註明學生近況表現Please describe the student’s recent performance.)</text:p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><text:span text:style-name="T699">系主任簽章</text:span><text:span text:style-name="T700">Department Chair Signature</text:span><text:span text:style-name="T701">：</text:span><text:span text:style-name="T702"><text:s/></text:span><text:span text:style-name="T703"><text:s text:c="31"/></text:span></text:p>
          </table:table-cell>
          <table:covered-table-cell/>
          <table:covered-table-cell/>
        </table:table-row>
      </table:table>
      <text:p text:style-name="P704"><text:s/>I-Shou University <text:s/>___________ <text:s/>Academic Year _______ Semester</text:p>
      <text:p text:style-name="P705"><text:span text:style-name="T706">(</text:span><text:span text:style-name="T707">接獲本表後</text:span><text:span text:style-name="T708">2</text:span><text:span text:style-name="T709">天內完成填寫送出</text:span><text:span text:style-name="T710">Please submit the counseling record within two days after receiving student’s application.)<text:s/></text:span></text:p>
      <text:soft-page-break/>
      <text:p text:style-name="P711"><text:span text:style-name="T712">家長同意</text:span><text:span text:style-name="T713">書</text:span></text:p>
      <text:p text:style-name="P714"/>
      <text:p text:style-name="P715">原因（敘述如下）：</text:p>
      <text:p text:style-name="P716"/>
      <text:p text:style-name="P717"/>
      <text:p text:style-name="P718"/>
      <text:p text:style-name="P719"/>
      <text:p text:style-name="P720"/>
      <text:p text:style-name="P721">此致<text:s text:c="5"/>義守大學</text:p>
      <text:p text:style-name="P722"/>
      <text:p text:style-name="P723">學生家長：</text:p>
      <text:p text:style-name="P724"><text:span text:style-name="T725"><text:s text:c="24"/></text:span><text:span text:style-name="T726">（簽名並蓋章）</text:span></text:p>
      <text:p text:style-name="P727"><text:span text:style-name="T728">中華民國</text:span><text:span text:style-name="T729"><text:s text:c="5"/></text:span><text:span text:style-name="T730">年</text:span><text:span text:style-name="T731"><text:s text:c="5"/></text:span><text:span text:style-name="T732">月</text:span><text:span text:style-name="T733"><text:s text:c="5"/></text:span><text:span text:style-name="T734">日</text:span><text:span text:style-name="T735"><text:s text:c="34"/></text:span><text:span text:style-name="T73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6263in" fo:margin-bottom="0.1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004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A6A6A6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263in" fo:margin-bottom="0.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2993in"/>
      </style:footer-style>
    </style:page-layout>
    <style:style style:name="P596" style:parent-style-name="頁首" style:family="paragraph">
      <style:paragraph-properties fo:text-align="end"/>
      <style:text-properties style:font-name="標楷體" style:font-name-asian="標楷體" fo:color="#A6A6A6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日間學制</text:p>
      </style:header>
      <style:footer>
        <text:p text:style-name="內文">ISU-PI-D-031-106 <text:s text:c="51"/><text:span text:style-name="T3">保存年限：五年</text:span></text:p>
        <text:p text:style-name="P4"/>
      </style:footer>
    </style:master-page>
    <style:master-page style:name="MP1" style:page-layout-name="PL1">
      <style:header>
        <text:p text:style-name="P596">日間學制</text:p>
      </style:header>
      <style:footer>
        <text:p text:style-name="內文">ISU-PI-D-031-106 <text:s text:c="51"/><text:span text:style-name="T597">保存年限：五年</text:span></text:p>
        <text:p text:style-name="P5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學申請書(含退費／離校／家長同意書)</dc:title>
    <dc:description/>
    <dc:subject>休學申請書(含退費／離校／家長同意書)</dc:subject>
    <meta:initial-creator>AQUALOVER</meta:initial-creator>
    <dc:creator>User</dc:creator>
    <meta:creation-date>2025-10-27T05:18:00Z</meta:creation-date>
    <dc:date>2025-10-30T00:57:00Z</dc:date>
    <meta:print-date>2009-06-12T07:32:00Z</meta:print-date>
    <meta:template xlink:href="Normal" xlink:type="simple"/>
    <meta:editing-cycles>35</meta:editing-cycles>
    <meta:editing-duration>PT120S</meta:editing-duration>
    <meta:document-statistic meta:page-count="6" meta:paragraph-count="7" meta:word-count="566" meta:character-count="3786" meta:row-count="26" meta:non-whitespace-character-count="3227"/>
  </office:meta>
</office:document-meta>
</file>