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ableColumn3" style:family="table-column">
      <style:table-column-properties style:column-width="1.2784in"/>
    </style:style>
    <style:style style:name="TableColumn4" style:family="table-column">
      <style:table-column-properties style:column-width="3.1479in"/>
    </style:style>
    <style:style style:name="TableColumn5" style:family="table-column">
      <style:table-column-properties style:column-width="2.3347in"/>
    </style:style>
    <style:style style:name="Table2" style:family="table">
      <style:table-properties style:width="6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style:language-asian="zh" style:country-asian="HK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weight-complex="bold" fo:color="#000000"/>
    </style:style>
    <style:style style:name="P25" style:parent-style-name="內文" style:family="paragraph">
      <style:text-properties style:font-name="標楷體" style:font-name-asian="標楷體" style:font-weight-complex="bold" fo:color="#000000"/>
    </style:style>
    <style:style style:name="P26" style:parent-style-name="內文" style:family="paragraph">
      <style:text-properties style:font-name="標楷體" style:font-name-asian="標楷體" style:font-weight-complex="bold" fo:color="#000000"/>
    </style:style>
    <style:style style:name="T27" style:parent-style-name="預設段落字型" style:family="text">
      <style:text-properties style:font-name="標楷體" style:font-name-asian="標楷體" style:font-weight-complex="bold" fo:color="#000000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language-asian="zh" style:country-asian="HK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style:language-asian="zh" style:country-asian="HK"/>
    </style:style>
    <style:style style:name="T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language-asian="zh" style:country-asian="HK"/>
    </style:style>
    <style:style style:name="T4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language-asian="zh" style:country-asian="HK"/>
    </style:style>
    <style:style style:name="T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language-asian="zh" style:country-asian="HK"/>
    </style:style>
    <style:style style:name="T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language-asian="zh" style:country-asian="HK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 style:language-asian="zh" style:country-asian="HK"/>
    </style:style>
    <style:style style:name="T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language-asian="zh" style:country-asian="HK"/>
    </style:style>
    <style:style style:name="T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language-asian="zh" style:country-asian="HK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language-asian="zh" style:country-asian="HK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language-asian="zh" style:country-asian="HK"/>
    </style:style>
    <style:style style:name="TableRow63" style:family="table-row">
      <style:table-row-properties style:min-row-height="0.516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Times New Roman" style:font-name-asian="標楷體" style:language-asian="zh" style:country-asian="HK"/>
    </style:style>
    <style:style style:name="T6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language-asian="zh" style:country-asian="HK"/>
    </style:style>
    <style:style style:name="T70" style:parent-style-name="預設段落字型" style:family="text">
      <style:text-properties style:font-name="Times New Roman" style:font-name-asian="標楷體" style:language-asian="zh" style:country-asian="HK"/>
    </style:style>
    <style:style style:name="T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language-asian="zh" style:country-asian="HK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language-asian="zh" style:country-asian="HK"/>
    </style:style>
    <style:style style:name="T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style:language-asian="zh" style:country-asian="HK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/>
      <style:text-properties style:font-name="Times New Roman" style:font-name-asian="標楷體"/>
    </style:style>
    <style:style style:name="P94" style:parent-style-name="內文" style:family="paragraph">
      <style:text-properties style:font-name="Times New Roman" style:font-name-asian="標楷體" style:language-asian="zh" style:country-asian="HK"/>
    </style:style>
    <style:style style:name="P95" style:parent-style-name="清單段落" style:list-style-name="LFO1" style:family="paragraph">
      <style:paragraph-properties style:snap-to-layout-grid="false"/>
      <style:text-properties style:font-name="Times New Roman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style:language-asian="zh" style:country-asian="HK"/>
    </style:style>
    <style:style style:name="T1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10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1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06" style:parent-style-name="內文" style:family="paragraph">
      <style:text-properties style:font-name="Times New Roman" style:font-name-asian="標楷體" style:language-asian="zh" style:country-asian="HK"/>
    </style:style>
    <style:style style:name="P107" style:parent-style-name="內文" style:family="paragraph">
      <style:text-properties style:font-name="Times New Roman" style:font-name-asian="標楷體" style:language-asian="zh" style:country-asian="HK"/>
    </style:style>
    <style:style style:name="T1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1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11" style:parent-style-name="內文" style:family="paragraph">
      <style:text-properties style:font-name="Times New Roman" style:font-name-asian="標楷體"/>
    </style:style>
    <style:style style:name="P112" style:parent-style-name="內文" style:family="paragraph">
      <style:text-properties style:font-name="Times New Roman" style:font-name-asian="標楷體" style:language-asian="zh" style:country-asian="HK"/>
    </style:style>
    <style:style style:name="TableRow113" style:family="table-row">
      <style:table-row-properties style:min-row-height="0.359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19" style:family="table-row">
      <style:table-row-properties style:min-row-height="4.620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language-asian="zh" style:country-asian="HK"/>
    </style:style>
    <style:style style:name="P122" style:parent-style-name="內文" style:family="paragraph">
      <style:paragraph-properties fo:widows="2" fo:orphans="2"/>
      <style:text-properties style:font-name="Times New Roman" style:font-name-asian="標楷體"/>
    </style:style>
  </office:automatic-styles>
  <office:body>
    <office:text text:use-soft-page-breaks="true">
      <text:p text:style-name="P1">義守大學教學類教師專業成長社群活動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社群名稱</text:p>
          </table:table-cell>
          <table:table-cell table:style-name="TableCell9" table:number-columns-spanned="2">
            <text:p text:style-name="內文"><text:span text:style-name="T10"><text:s text:c="23"/></text:span><text:span text:style-name="T11">教師</text:span><text:span text:style-name="T12">專業</text:span><text:span text:style-name="T13">成長社群</text:span></text:p>
          </table:table-cell>
          <table:covered-table-cell/>
        </table:table-row>
        <table:table-row table:style-name="TableRow14">
          <table:table-cell table:style-name="TableCell15">
            <text:p text:style-name="P16">活動名稱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主題類別</text:span></text:p>
          </table:table-cell>
          <table:table-cell table:style-name="TableCell23" table:number-columns-spanned="2">
            <text:p text:style-name="P24">□課程設計與教材開發 <text:s text:c="5"/>□教學創新應用</text:p>
            <text:p text:style-name="P25">□跨領域合作發展 <text:s text:c="9"/>□AI科技與數位應用</text:p>
            <text:p text:style-name="P26">□雙語教學應用 <text:s text:c="11"/>□教學實踐與成果分享</text:p>
            <text:p text:style-name="內文"><text:span text:style-name="T27">□其他自訂議題(請註明： <text:s text:c="32"/>)</text:span></text:p>
          </table:table-cell>
          <table:covered-table-cell/>
        </table:table-row>
        <table:table-row table:style-name="TableRow28">
          <table:table-cell table:style-name="TableCell29">
            <text:p text:style-name="P30">活動形式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活動時間</text:p>
          </table:table-cell>
          <table:table-cell table:style-name="TableCell36" table:number-columns-spanned="2">
            <text:p text:style-name="內文"><text:span text:style-name="T37">___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text:span text:style-name="T43"><text:s text:c="4"/></text:span><text:span text:style-name="T44">時</text:span><text:span text:style-name="T45"><text:s text:c="4"/></text:span><text:span text:style-name="T46">分</text:span><text:span text:style-name="T47"><text:s/></text:span><text:span text:style-name="T48">至</text:span><text:span text:style-name="T49"><text:s text:c="4"/></text:span><text:span text:style-name="T50">時</text:span><text:span text:style-name="T51"><text:s text:c="4"/></text:span><text:span text:style-name="T52">分</text:span></text:p>
          </table:table-cell>
          <table:covered-table-cell/>
        </table:table-row>
        <table:table-row table:style-name="TableRow53">
          <table:table-cell table:style-name="TableCell54">
            <text:p text:style-name="P55">主持人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演講者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參與人數</text:p>
          </table:table-cell>
          <table:table-cell table:style-name="TableCell66">
            <text:p text:style-name="內文"><text:span text:style-name="T67">社群成員：</text:span><text:span text:style-name="T68"><text:s text:c="5"/></text:span><text:span text:style-name="T69">人</text:span></text:p>
            <text:p text:style-name="內文"><text:span text:style-name="T70">非社群成員：</text:span><text:span text:style-name="T71"><text:s text:c="5"/></text:span><text:span text:style-name="T72">人</text:span></text:p>
          </table:table-cell>
          <table:table-cell table:style-name="TableCell73">
            <text:p text:style-name="內文"><text:span text:style-name="T74">(</text:span><text:span text:style-name="T75">請附上註明活動主題、主持人、講者、時間、地點、及出席者之所屬單位、職號、及姓名之</text:span><text:span text:style-name="T76">簽到表</text:span><text:span text:style-name="T77">)</text:span></text:p>
          </table:table-cell>
        </table:table-row>
        <table:table-row table:style-name="TableRow78">
          <table:table-cell table:style-name="TableCell79">
            <text:p text:style-name="P80">活動內容</text:p>
          </table:table-cell>
          <table:table-cell table:style-name="TableCell81" table:number-columns-spanned="2">
            <text:p text:style-name="P82">˙活動進行方式與討論議題</text:p>
            <text:p text:style-name="內文"><text:span text:style-name="T83"><text:s text:c="3"/></text:span><text:span text:style-name="T84">(</text:span><text:span text:style-name="T85">請敍述本次活動之進行方式、討論議題內容。另建議可就每次活動之演講者或特殊與會人員加入</text:span><text:span text:style-name="T86">1.</text:span><text:span text:style-name="T87">講者簡介、背景、專長等；</text:span><text:span text:style-name="T88">2</text:span><text:span text:style-name="T89">特殊與會人員簡介，及可替本次活動帶來何種效益；</text:span><text:span text:style-name="T90">3.</text:span><text:span text:style-name="T91">其他可供他人了解本次活動進行與內容之資訊</text:span><text:span text:style-name="T92">)</text:span></text:p>
            <text:p text:style-name="P93">1.</text:p>
            <text:p text:style-name="P94">˙本次活動預期效益</text:p>
            <text:list text:style-name="LFO1" text:continue-numbering="true">
              <text:list-item>
                <text:p text:style-name="P95"/>
              </text:list-item>
            </text:list>
          </table:table-cell>
          <table:covered-table-cell/>
        </table:table-row>
        <table:table-row table:style-name="TableRow96">
          <table:table-cell table:style-name="TableCell97">
            <text:p text:style-name="P98">活動回饋與成效</text:p>
          </table:table-cell>
          <table:table-cell table:style-name="TableCell99" table:number-columns-spanned="2">
            <text:p text:style-name="P100">˙與會人員意見與回饋</text:p>
            <text:p text:style-name="內文"><text:span text:style-name="T101"><text:s/>(</text:span><text:span text:style-name="T102">內容可包括本</text:span><text:span text:style-name="T103">次活動對與會者實際助益、分享交流之重點摘錄、其他意見回饋等</text:span><text:span text:style-name="T104">)</text:span></text:p>
            <text:p text:style-name="P105">1.</text:p>
            <text:p text:style-name="P106"/>
            <text:p text:style-name="P107">˙活動檢討</text:p>
            <text:p text:style-name="內文"><text:span text:style-name="T108"><text:s/>(</text:span><text:span text:style-name="T109">例如：活動內容是否符合社群成員所需、是否對參與人員之教學成長有助益、是否符合申請書之預期成效等</text:span><text:span text:style-name="T110">)</text:span></text:p>
            <text:p text:style-name="P111">1.</text:p>
            <text:p text:style-name="P112">˙其他</text:p>
          </table:table-cell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活動照片（約</text:span><text:span text:style-name="T117">4-5</text:span><text:span text:style-name="T118">張）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baseline" fo:margin-left="0.3333in" fo:background-color="#FFFFFF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User</meta:initial-creator>
    <dc:creator>義守大學教學發展中心  陳家敏</dc:creator>
    <meta:creation-date>2024-05-07T06:16:00Z</meta:creation-date>
    <dc:date>2025-08-14T02:29:00Z</dc:date>
    <meta:template xlink:href="Normal" xlink:type="simple"/>
    <meta:editing-cycles>4</meta:editing-cycles>
    <meta:editing-duration>PT780S</meta:editing-duration>
    <meta:document-statistic meta:page-count="2" meta:paragraph-count="44" meta:word-count="309" meta:character-count="581" meta:row-count="31" meta:non-whitespace-character-count="316"/>
  </office:meta>
</office:document-meta>
</file>