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3.1479in"/>
    </style:style>
    <style:style style:name="TableColumn5" style:family="table-column">
      <style:table-column-properties style:column-width="2.3347in"/>
    </style:style>
    <style:style style:name="Table2" style:family="table">
      <style:table-properties style:width="6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language-asian="zh" style:country-asian="HK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language-asian="zh" style:country-asian="H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anguage-asian="zh" style:country-asian="HK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anguage-asian="zh" style:country-asian="HK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language-asian="zh" style:country-asian="HK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language-asian="zh" style:country-asian="HK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anguage-asian="zh" style:country-asian="HK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anguage-asian="zh" style:country-asian="HK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anguage-asian="zh" style:country-asian="H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language-asian="zh" style:country-asian="HK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language-asian="zh" style:country-asian="HK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language-asian="zh" style:country-asian="HK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anguage-asian="zh" style:country-asian="HK"/>
    </style:style>
    <style:style style:name="T86" style:parent-style-name="預設段落字型" style:family="text">
      <style:text-properties style:font-name="Times New Roman" style:font-name-asian="標楷體" style:language-asian="zh" style:country-asian="HK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language-asian="zh" style:country-asian="HK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 style:language-asian="zh" style:country-asian="HK"/>
    </style:style>
    <style:style style:name="P111" style:parent-style-name="清單段落" style:list-style-name="LFO1" style:family="paragraph">
      <style:paragraph-properties style:snap-to-layout-grid="false"/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 style:language-asian="zh" style:country-asian="HK"/>
    </style:style>
    <style:style style:name="P126" style:parent-style-name="內文" style:family="paragraph">
      <style:text-properties style:font-name="Times New Roman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 style:language-asian="zh" style:country-asian="HK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0" style:family="table-row">
      <style:table-row-properties style:min-row-height="4.620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language-asian="zh" style:country-asian="HK"/>
    </style:style>
    <style:style style:name="P143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義守大學教學類教師專業成長社群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社群名稱</text:p>
          </table:table-cell>
          <table:table-cell table:style-name="TableCell9" table:number-columns-spanned="2">
            <text:p text:style-name="內文"><text:span text:style-name="T10"><text:s text:c="23"/></text:span><text:span text:style-name="T11">教師</text:span><text:span text:style-name="T12">專業</text:span><text:span text:style-name="T13">成長社群</text:span></text:p>
          </table:table-cell>
          <table:covered-table-cell/>
        </table:table-row>
        <table:table-row table:style-name="TableRow14">
          <table:table-cell table:style-name="TableCell15">
            <text:p text:style-name="P16">活動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主題類別</text:span></text:p>
          </table:table-cell>
          <table:table-cell table:style-name="TableCell23" table:number-columns-spanned="2">
            <text:p text:style-name="內文"><text:span text:style-name="T24">□</text:span><text:span text:style-name="T25">計畫與教材</text:span><text:span text:style-name="T26"><text:s text:c="12"/>□</text:span><text:span text:style-name="T27">教學方法</text:span><text:span text:style-name="T28"><text:line-break/></text:span><text:span text:style-name="T29">□</text:span><text:span text:style-name="T30">評量方法</text:span><text:span text:style-name="T31"><text:s text:c="14"/>□</text:span><text:span text:style-name="T32">班級經營</text:span></text:p>
            <text:p text:style-name="內文"><text:span text:style-name="T33">□</text:span><text:span text:style-name="T34">教學態度</text:span><text:span text:style-name="T35"><text:s text:c="14"/>□</text:span><text:span text:style-name="T36">跨領域</text:span><text:span text:style-name="T37"><text:line-break/></text:span><text:span text:style-name="T38">□</text:span><text:span text:style-name="T39">其他</text:span><text:span text:style-name="T40">(</text:span><text:span text:style-name="T41">請註明：</text:span><text:span text:style-name="T42"><text:s text:c="27"/></text:span><text:span text:style-name="T43">)</text:span></text:p>
          </table:table-cell>
          <table:covered-table-cell/>
        </table:table-row>
        <table:table-row table:style-name="TableRow44">
          <table:table-cell table:style-name="TableCell45">
            <text:p text:style-name="P46">活動形式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活動時間</text:p>
          </table:table-cell>
          <table:table-cell table:style-name="TableCell52" table:number-columns-spanned="2">
            <text:p text:style-name="內文"><text:span text:style-name="T53">113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text:span text:style-name="T59"><text:s text:c="4"/></text:span><text:span text:style-name="T60">時</text:span><text:span text:style-name="T61"><text:s text:c="4"/></text:span><text:span text:style-name="T62">分</text:span><text:span text:style-name="T63"><text:s/></text:span><text:span text:style-name="T64">至</text:span><text:span text:style-name="T65"><text:s text:c="4"/></text:span><text:span text:style-name="T66">時</text:span><text:span text:style-name="T67"><text:s text:c="4"/></text:span><text:span text:style-name="T68">分</text:span></text:p>
          </table:table-cell>
          <table:covered-table-cell/>
        </table:table-row>
        <table:table-row table:style-name="TableRow69">
          <table:table-cell table:style-name="TableCell70">
            <text:p text:style-name="P71">主持人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演講者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參與人數</text:p>
          </table:table-cell>
          <table:table-cell table:style-name="TableCell82">
            <text:p text:style-name="內文"><text:span text:style-name="T83">社群成員：</text:span><text:span text:style-name="T84"><text:s text:c="5"/></text:span><text:span text:style-name="T85">人</text:span></text:p>
            <text:p text:style-name="內文"><text:span text:style-name="T86">非社群成員：</text:span><text:span text:style-name="T87"><text:s text:c="5"/></text:span><text:span text:style-name="T88">人</text:span></text:p>
          </table:table-cell>
          <table:table-cell table:style-name="TableCell89">
            <text:p text:style-name="內文"><text:span text:style-name="T90">(</text:span><text:span text:style-name="T91">請附上註明活動主題、主持人、講者、時間、地點、及出席者之所屬單位、職號、及姓名之</text:span><text:span text:style-name="T92">簽到表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活動內容</text:p>
          </table:table-cell>
          <table:table-cell table:style-name="TableCell97" table:number-columns-spanned="2">
            <text:p text:style-name="P98">˙活動進行方式與討論議題</text:p>
            <text:p text:style-name="內文"><text:span text:style-name="T99"><text:s text:c="3"/></text:span><text:span text:style-name="T100">(</text:span><text:span text:style-name="T101">請敍述本次活動之進行方式、討論議題內容。另建議可就每次活動之演講者或特殊與會人員加入</text:span><text:span text:style-name="T102">1.</text:span><text:span text:style-name="T103">講者簡介、背景、專長等；</text:span><text:span text:style-name="T104">2</text:span><text:span text:style-name="T105">特殊與會人員簡介，及可替本次活動帶來何種效益；</text:span><text:span text:style-name="T106">3.</text:span><text:span text:style-name="T107">其他可供他人了解本次活動進行與內容之資訊</text:span><text:span text:style-name="T108">)</text:span></text:p>
            <text:p text:style-name="P109">1.</text:p>
            <text:p text:style-name="P110">˙本次活動預期效益</text:p>
            <text:list text:style-name="LFO1" text:continue-numbering="true">
              <text:list-item>
                <text:p text:style-name="P111"/>
              </text:list-item>
            </text:list>
          </table:table-cell>
          <table:covered-table-cell/>
        </table:table-row>
        <table:table-row table:style-name="TableRow112">
          <table:table-cell table:style-name="TableCell113">
            <text:p text:style-name="P114">活動回饋與成效</text:p>
          </table:table-cell>
          <table:table-cell table:style-name="TableCell115" table:number-columns-spanned="2">
            <text:p text:style-name="P116">˙與會人員意見與回饋</text:p>
            <text:p text:style-name="內文"><text:span text:style-name="T117"><text:s/>(</text:span><text:span text:style-name="T118">內</text:span><text:span text:style-name="T119">容可包括</text:span><text:span text:style-name="T120">本</text:span><text:span text:style-name="T121">次活動</text:span><text:span text:style-name="T122">對與會者實際助益、分享交流之重點摘錄、其他意見回饋等</text:span><text:span text:style-name="T123">)</text:span></text:p>
            <text:p text:style-name="P124">1.</text:p>
            <text:p text:style-name="P125"/>
            <text:p text:style-name="P126">˙活動檢討</text:p>
            <text:p text:style-name="內文"><text:span text:style-name="T127"><text:s/>(</text:span><text:span text:style-name="T128">例如：活動內容是否符合社群成員所需、是否對參與人員之教學成長有助益</text:span><text:span text:style-name="T129">、是否符合申請書之預期成效</text:span><text:span text:style-name="T130">等</text:span><text:span text:style-name="T131">)</text:span></text:p>
            <text:p text:style-name="P132">1.</text:p>
            <text:p text:style-name="P133">˙其他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活動照片（約</text:span><text:span text:style-name="T138">4-5</text:span><text:span text:style-name="T139">張）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 fo:background-color="#FFFFFF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Vanessa Chen</dc:creator>
    <meta:creation-date>2024-05-07T06:16:00Z</meta:creation-date>
    <dc:date>2024-09-10T01:43:00Z</dc:date>
    <meta:template xlink:href="Normal" xlink:type="simple"/>
    <meta:editing-cycles>3</meta:editing-cycles>
    <meta:editing-duration>PT780S</meta:editing-duration>
    <meta:document-statistic meta:page-count="2" meta:paragraph-count="16" meta:word-count="288" meta:character-count="589" meta:row-count="13" meta:non-whitespace-character-count="317"/>
  </office:meta>
</office:document-meta>
</file>