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bullet>
      <text:list-level-style-bullet text:level="4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bullet>
      <text:list-level-style-bullet text:level="5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6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7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font-size="18pt" style:font-size-asian="18pt"/>
    </style:style>
    <style:style style:name="P4" style:parent-style-name="本文" style:family="paragraph">
      <style:paragraph-properties fo:text-align="justify" fo:margin-top="0.125in" fo:margin-bottom="0in" fo:line-height="0.3472in" fo:margin-right="0.1138in" fo:text-indent="0.3333in"/>
      <style:text-properties style:font-name="Times New Roman" fo:letter-spacing="normal" fo:font-size="12pt" style:font-size-asian="12pt" style:font-size-complex="12pt"/>
    </style:style>
    <style:style style:name="P5" style:parent-style-name="清單段落" style:list-style-name="LFO1" style:family="paragraph">
      <style:paragraph-properties style:text-autospace="none" fo:margin-top="0.125in" fo:margin-bottom="0.125in" fo:margin-left="0.3979in" fo:text-indent="-0.3152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6" style:parent-style-name="清單段落" style:list-style-name="LFO1" style:family="paragraph">
      <style:paragraph-properties style:text-autospace="none" fo:margin-top="0.125in" fo:margin-bottom="0.125in" fo:margin-left="0.3979in" fo:text-indent="-0.3152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7" style:parent-style-name="清單段落" style:list-style-name="LFO1" style:family="paragraph">
      <style:paragraph-properties style:text-autospace="none" fo:margin-top="0.125in" fo:margin-bottom="0.125in" fo:margin-left="0.3979in" fo:text-indent="-0.3152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8" style:parent-style-name="清單段落" style:list-style-name="LFO1" style:family="paragraph">
      <style:paragraph-properties style:text-autospace="none" fo:margin-top="0.125in" fo:margin-bottom="0.125in" fo:margin-left="0.3979in" fo:text-indent="-0.3152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9" style:parent-style-name="本文" style:family="paragraph">
      <style:paragraph-properties fo:text-align="center" fo:margin-top="0.375in" fo:margin-bottom="0.125in" fo:margin-left="0.4868in" fo:margin-right="4.5159in">
        <style:tab-stops>
          <style:tab-stop style:type="left" style:position="-0.0986in"/>
        </style:tab-stops>
      </style:paragraph-properties>
      <style:text-properties style:font-name="Times New Roman" fo:letter-spacing="normal" fo:font-size="12pt" style:font-size-asian="12pt" style:font-size-complex="12pt"/>
    </style:style>
    <style:style style:name="P10" style:parent-style-name="本文" style:family="paragraph">
      <style:paragraph-properties fo:margin-top="0.25in" fo:margin-left="1.9687in">
        <style:tab-stops/>
      </style:paragraph-properties>
      <style:text-properties style:font-name="Times New Roman" fo:letter-spacing="normal" fo:font-size="12pt" style:font-size-asian="12pt" style:font-size-complex="12pt"/>
    </style:style>
    <style:style style:name="P11" style:parent-style-name="本文" style:family="paragraph">
      <style:paragraph-properties fo:margin-top="0.625in" fo:margin-bottom="0in" fo:margin-left="0.109in" fo:margin-right="2.0041in" fo:text-indent="-0.109in">
        <style:tab-stops/>
      </style:paragraph-properties>
      <style:text-properties style:font-name="Times New Roman" fo:letter-spacing="normal" style:font-size-complex="14pt"/>
    </style:style>
    <style:style style:name="P12" style:parent-style-name="本文" style:family="paragraph">
      <style:paragraph-properties fo:margin-top="0.25in" fo:margin-bottom="0in"/>
    </style:style>
    <style:style style:name="T13" style:parent-style-name="預設段落字型" style:family="text">
      <style:text-properties style:font-name="Times New Roman" fo:color="#000000" fo:letter-spacing="normal" style:font-size-complex="14pt"/>
    </style:style>
    <style:style style:name="T14" style:parent-style-name="預設段落字型" style:family="text">
      <style:text-properties style:font-name="Times New Roman" fo:color="#000000" fo:letter-spacing="normal" style:font-size-complex="14pt"/>
    </style:style>
    <style:style style:name="T15" style:parent-style-name="預設段落字型" style:family="text">
      <style:text-properties style:font-name="Times New Roman" fo:color="#000000" fo:letter-spacing="normal" style:font-size-complex="14pt"/>
    </style:style>
    <style:style style:name="T16" style:parent-style-name="預設段落字型" style:family="text">
      <style:text-properties style:font-name="Times New Roman" fo:letter-spacing="normal" style:font-size-complex="14pt"/>
    </style:style>
    <style:style style:name="P17" style:parent-style-name="本文" style:family="paragraph">
      <style:paragraph-properties style:snap-to-layout-grid="false" fo:text-align="center" fo:margin-top="1in" fo:margin-bottom="0in"/>
    </style:style>
    <style:style style:name="T18" style:parent-style-name="預設段落字型" style:family="text">
      <style:text-properties style:font-name="Times New Roman" fo:letter-spacing="normal" fo:font-size="12pt" style:font-size-asian="12pt" style:font-size-complex="12pt"/>
    </style:style>
  </office:automatic-styles>
  <office:body>
    <office:text text:use-soft-page-breaks="true">
      <text:p text:style-name="P1">License Agreement on Intellectual Property Rights and Portrait Rights</text:p>
      <text:p text:style-name="P4">I, ___________, hereby grant I-Shou University the right to use my intellectual property rights and portrait rights pertaining to the achievements of the course "__________________________" constituted in the _____ semester of Academic Year ____and agree and warrant the following terms and conditions:</text:p>
      <text:list text:style-name="LFO1" text:continue-numbering="true">
        <text:list-item>
          <text:p text:style-name="P5">I agree that I-Shou University may publicly display and cite the achievements of the aforesaid course.</text:p>
        </text:list-item>
        <text:list-item>
          <text:p text:style-name="P6">I have full power and authority to sign and execute this Agreement, and I have obtained all necessary third-party consent and authorization for signing this Agreement.</text:p>
        </text:list-item>
        <text:list-item>
          <text:p text:style-name="P7">I declare and warrant the originality of the achievements of the aforesaid course and do not get involved in any infringement of a third party’s copyright, patents, trademark, trade secret, intellectual property rights, or any other rights.</text:p>
        </text:list-item>
        <text:list-item>
          <text:p text:style-name="P8">Should I violate any terms and conditions stated herein, I shall be held legally accountable, and I-Shou University reserves the right to ask me to return the subsidies in full. I shall compensate I-Shou University for any loss or damage resulting from or in connection with any achievements of the aforesaid course or with the content of this Agreement for which I am to blame.</text:p>
        </text:list-item>
      </text:list>
      <text:p text:style-name="P9">To</text:p>
      <text:p text:style-name="P10">I-Shou University</text:p>
      <text:p text:style-name="P11"><text:bookmark-start text:name="_Hlk133579779"/>Signature:</text:p>
      <text:p text:style-name="P12"><text:span text:style-name="T13">Faculty ID<text:s/></text:span><text:span text:style-name="T14">n</text:span><text:span text:style-name="T15">umber</text:span><text:span text:style-name="T16">:</text:span></text:p>
      <text:p text:style-name="P17"><text:bookmark-end text:name="_Hlk133579779"/><text:span text:style-name="T18">Date: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text-autospace="none" style:vertical-align="bottom" fo:margin-top="0.0833in" fo:margin-bottom="0.0833in"/>
      <style:text-properties style:font-name="標楷體" style:font-name-asian="標楷體" fo:letter-spacing="0.0277in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0.0277i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letter-spacing="normal" style:text-scale="100%" fo:font-size="12pt" style:font-size-asian="12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bullet>
      <text:list-level-style-bullet text:level="4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bullet>
      <text:list-level-style-bullet text:level="5" text:bullet-char="•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bullet>
      <text:list-level-style-bullet text:level="6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7" text:bullet-char="•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bullet>
      <text:list-level-style-bullet text:level="8" text:bullet-char="•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bullet>
      <text:list-level-style-bullet text:level="9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margin-right="0.2479in"/>
      <style:text-properties style:font-name="標楷體" style:font-name-asian="標楷體" style:font-relief="engraved" fo:color="#000000" fo:font-size="12pt" style:font-size-asian="12pt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義守大學教學發展中心  龔珈慧</meta:initial-creator>
    <dc:creator>義守大學教學發展中心  龔珈慧</dc:creator>
    <meta:creation-date>2024-05-07T05:59:00Z</meta:creation-date>
    <dc:date>2024-05-07T05:59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