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7715in"/>
    </style:style>
    <style:style style:name="Table12" style:family="table">
      <style:table-properties style:width="7.576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25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40" style:family="table-row">
      <style:table-row-properties style:min-row-height="2.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5in"/>
    </style:style>
    <style:style style:name="T44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5in"/>
    </style:style>
    <style:style style:name="T50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53" style:family="table-row">
      <style:table-row-properties style:min-row-height="1.1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59" style:family="table-row">
      <style:table-row-properties style:min-row-height="1.1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65" style:family="table-row">
      <style:table-row-properties style:min-row-height="1.1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</style:style>
    <style:style style:name="T68" style:parent-style-name="預設段落字型" style:family="text"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TableRow71" style:family="table-row">
      <style:table-row-properties style:min-row-height="1.1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3pt" style:font-size-asian="13pt" style:font-size-complex="13pt"/>
    </style:style>
    <style:style style:name="P76" style:parent-style-name="內文" style:family="paragraph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<text:span text:style-name="T5">教師姓名</text:span><text:span text:style-name="T6">Teacher</text:span><text:span text:style-name="T7">：______________ <text:s/>課程名稱</text:span><text:span text:style-name="T8">Course</text:span><text:span text:style-name="T9">：______</text:span><text:span text:style-name="T10">__</text:span><text:span text:style-name="T11">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發票號碼</text:p>
            <text:p text:style-name="P20"><text:span text:style-name="T21">Invoice number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金額Amount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品項</text:p>
            <text:p text:style-name="P32"><text:span text:style-name="T33">Items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用途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發票照片</text:p>
            <text:p text:style-name="P43"><text:span text:style-name="T44">Invoice photos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商品照片</text:p>
            <text:p text:style-name="P49"><text:span text:style-name="T50">Product photos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廠商一詢價佐證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廠商二詢價佐證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廠商三詢價佐證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如無法詢價，請敘明原因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fo:text-align="center" fo:margin-top="0.06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核銷單據佐證</text:span><text:span text:style-name="T4">Expense reimbursement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義守大學教學發展中心_丁文婷</dc:creator>
    <meta:creation-date>2026-04-20T02:54:00Z</meta:creation-date>
    <dc:date>2026-04-20T02:5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