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fo:font-size="8pt" style:font-size-asian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style:line-height-at-least="0.1111in" fo:margin-left="-0.1666in" fo:margin-right="-0.3069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1.6597in" style:use-optimal-column-width="false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1.7888in" style:use-optimal-column-width="false"/>
    </style:style>
    <style:style style:name="Table11" style:family="table">
      <style:table-properties style:width="7.3888in" fo:margin-left="0in" table:align="center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0.347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3972in"/>
      <style:text-properties style:font-name="標楷體" style:font-name-asian="標楷體"/>
    </style:style>
    <style:style style:name="TableRow36" style:family="table-row">
      <style:table-row-properties style:min-row-height="0.3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right="-0.170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right="-0.0708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margin-right="-0.070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right="-0.070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margin-right="-0.070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right="-0.0708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margin-right="-0.0284in">
        <style:tab-stops>
          <style:tab-stop style:type="left" style:position="0.049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67" style:family="table-row">
      <style:table-row-properties style:row-height="0.35in" style:use-optimal-row-height="false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right="-0.1701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 fo:margin-right="-0.0708in" fo:text-indent="0.08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4" style:family="table-row">
      <style:table-row-properties style:min-row-height="0.254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01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55in"/>
    </style:style>
    <style:style style:name="T81" style:parent-style-name="預設段落字型" style:family="text">
      <style:text-properties style:font-name="標楷體" style:font-name-asian="標楷體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88" style:family="table-row">
      <style:table-row-properties style:min-row-height="0.2541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96" style:family="table-row">
      <style:table-row-properties style:min-row-height="0.2541in" style:use-optimal-row-height="false" fo:keep-together="always"/>
    </style:style>
    <style:style style:name="P97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4" style:family="table-row">
      <style:table-row-properties style:min-row-height="0.2541in" style:use-optimal-row-height="false" fo:keep-together="always"/>
    </style:style>
    <style:style style:name="P105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0.0013in"/>
      <style:text-properties style:font-name="標楷體" style:font-name-asian="標楷體" fo:font-size="2pt" style:font-size-asian="2pt" style:font-size-complex="2pt"/>
    </style:style>
    <style:style style:name="P108" style:parent-style-name="內文" style:family="paragraph">
      <style:paragraph-properties style:snap-to-layout-grid="false" fo:text-align="justify" fo:margin-right="0.001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33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121" style:family="table-row">
      <style:table-row-properties style:row-height="0.61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125in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629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0013in" fo:text-indent="0.0187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069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41in"/>
    </style:style>
    <style:style style:name="P168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background-color="#CCCCCC"/>
    </style:style>
    <style:style style:name="T172" style:parent-style-name="預設段落字型" style:family="text">
      <style:text-properties style:font-name="標楷體" style:font-name-asian="標楷體" fo:background-color="#CCCCCC"/>
    </style:style>
    <style:style style:name="T173" style:parent-style-name="預設段落字型" style:family="text">
      <style:text-properties style:font-name="標楷體" style:font-name-asian="標楷體" fo:background-color="#CCCCCC"/>
    </style:style>
    <style:style style:name="T174" style:parent-style-name="預設段落字型" style:family="text">
      <style:text-properties style:font-name="標楷體" style:font-name-asian="標楷體" fo:background-color="#CCCCCC"/>
    </style:style>
    <style:style style:name="T175" style:parent-style-name="預設段落字型" style:family="text">
      <style:text-properties style:font-name="標楷體" style:font-name-asian="標楷體" fo:background-color="#CCCCCC"/>
    </style:style>
    <style:style style:name="T176" style:parent-style-name="預設段落字型" style:family="text">
      <style:text-properties style:font-name="標楷體" style:font-name-asian="標楷體" fo:background-color="#CCCCCC"/>
    </style:style>
    <style:style style:name="TableRow177" style:family="table-row">
      <style:table-row-properties style:row-height="0.4354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2104in"/>
      <style:text-properties style:font-name-asian="標楷體"/>
    </style:style>
    <style:style style:name="TableRow191" style:family="table-row">
      <style:table-row-properties style:min-row-height="0.6298in" style:use-optimal-row-height="false" fo:keep-together="always"/>
    </style:style>
    <style:style style:name="P1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="標楷體" style:font-name-asian="標楷體" fo:color="#F8F8F8" fo:font-size="24pt" style:font-size-asian="24pt" style:font-size-complex="2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color="#808080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.1111in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201" style:family="table-row">
      <style:table-row-properties style:row-height="0.2361in" style:use-optimal-row-height="false" fo:keep-together="always"/>
    </style:style>
    <style:style style:name="P2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row-height="0.6298in" style:use-optimal-row-height="false" fo:keep-together="always"/>
    </style:style>
    <style:style style:name="P21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right="0.1972in"/>
    </style:style>
    <style:style style:name="T214" style:parent-style-name="預設段落字型" style:family="text">
      <style:text-properties style:font-name="標楷體" style:font-name-asian="標楷體" fo:color="#80808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right="0.1972in"/>
    </style:style>
    <style:style style:name="T217" style:parent-style-name="預設段落字型" style:family="text">
      <style:text-properties style:font-name="標楷體" style:font-name-asian="標楷體" fo:color="#80808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20" style:family="table-row">
      <style:table-row-properties style:row-height="0.2361in" style:use-optimal-row-height="false" fo:keep-together="always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right="0.2208in" fo:text-indent="0.159in"/>
      <style:text-properties style:font-name-asian="標楷體"/>
    </style:style>
    <style:style style:name="TableRow228" style:family="table-row">
      <style:table-row-properties style:row-height="0.6298in" style:use-optimal-row-height="false" fo:keep-together="always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right="0.1972in"/>
    </style:style>
    <style:style style:name="T232" style:parent-style-name="預設段落字型" style:family="text">
      <style:text-properties style:font-name-asian="標楷體" fo:color="#F8F8F8"/>
    </style:style>
    <style:style style:name="T233" style:parent-style-name="預設段落字型" style:family="text">
      <style:text-properties style:font-name="標楷體" style:font-name-asian="標楷體" fo:color="#808080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36" style:parent-style-name="預設段落字型" style:family="text">
      <style:text-properties style:font-name-asian="標楷體" fo:color="#F8F8F8"/>
    </style:style>
    <style:style style:name="T237" style:parent-style-name="預設段落字型" style:family="text">
      <style:text-properties style:font-name="標楷體" style:font-name-asian="標楷體" fo:color="#808080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right="0.1972in"/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6298in" style:use-optimal-row-height="false" fo:keep-together="always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Row258" style:family="table-row">
      <style:table-row-properties style:min-row-height="0.7479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5" style:parent-style-name="內文" style:family="paragraph">
      <style:text-properties fo:font-size="8pt" style:font-size-asian="8pt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267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69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273" style:family="table-column">
      <style:table-column-properties style:column-width="0.7694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1.4166in" style:use-optimal-column-width="false"/>
    </style:style>
    <style:style style:name="TableColumn276" style:family="table-column">
      <style:table-column-properties style:column-width="1.0833in" style:use-optimal-column-width="false"/>
    </style:style>
    <style:style style:name="TableColumn277" style:family="table-column">
      <style:table-column-properties style:column-width="0.1666in" style:use-optimal-column-width="false"/>
    </style:style>
    <style:style style:name="TableColumn278" style:family="table-column">
      <style:table-column-properties style:column-width="0.75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1.75in" style:use-optimal-column-width="false"/>
    </style:style>
    <style:style style:name="Table272" style:family="table">
      <style:table-properties style:width="6.6861in" fo:margin-left="0in" table:align="center"/>
    </style:style>
    <style:style style:name="TableRow281" style:family="table-row">
      <style:table-row-properties style:min-row-height="0.1562in" style:use-optimal-row-height="false" fo:keep-together="always"/>
    </style:style>
    <style:style style:name="TableCell28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0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91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4527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1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12" style:family="table-row">
      <style:table-row-properties style:min-row-height="0.4527in" style:use-optimal-row-height="false" fo:keep-together="always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15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list-style-name="LFO2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18" style:parent-style-name="內文" style:list-style-name="LFO2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2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 fo:margin-left="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3298in" style:use-optimal-row-height="false" fo:keep-together="always"/>
    </style:style>
    <style:style style:name="TableCell33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indent="0.1666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0.1666in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548in" style:use-optimal-row-height="false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inden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indent="0.1666in"/>
      <style:text-properties style:font-name="標楷體" style:font-name-asian="標楷體"/>
    </style:style>
    <style:style style:name="P356" style:parent-style-name="內文" style:family="paragraph">
      <style:paragraph-properties fo:text-indent="0.1666in"/>
      <style:text-properties style:font-name="標楷體" style:font-name-asian="標楷體"/>
    </style:style>
    <style:style style:name="TableRow357" style:family="table-row">
      <style:table-row-properties style:min-row-height="0.3701in" style:use-optimal-row-height="false" fo:keep-together="alway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inden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indent="0.1666in"/>
      <style:text-properties style:font-name="標楷體" style:font-name-asian="標楷體"/>
    </style:style>
    <style:style style:name="P366" style:parent-style-name="內文" style:family="paragraph">
      <style:paragraph-properties fo:text-indent="0.1666in"/>
      <style:text-properties style:font-name="標楷體" style:font-name-asian="標楷體"/>
    </style:style>
    <style:style style:name="TableRow367" style:family="table-row">
      <style:table-row-properties style:min-row-height="0.3763in" style:use-optimal-row-height="false" fo:keep-together="always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0.1666in"/>
      <style:text-properties style:font-name="標楷體" style:font-name-asian="標楷體"/>
    </style:style>
    <style:style style:name="P376" style:parent-style-name="內文" style:family="paragraph">
      <style:paragraph-properties fo:text-indent="0.1666in"/>
      <style:text-properties style:font-name="標楷體" style:font-name-asian="標楷體"/>
    </style:style>
    <style:style style:name="TableRow377" style:family="table-row">
      <style:table-row-properties style:min-row-height="0.3722in" style:use-optimal-row-height="false" fo:keep-together="always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inden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indent="0.1666in"/>
      <style:text-properties style:font-name="標楷體" style:font-name-asian="標楷體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TableRow387" style:family="table-row">
      <style:table-row-properties style:min-row-height="0.3583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inden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indent="0.1666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indent="0.1666in"/>
      <style:text-properties style:font-name="標楷體" style:font-name-asian="標楷體"/>
    </style:style>
    <style:style style:name="P396" style:parent-style-name="內文" style:family="paragraph">
      <style:paragraph-properties fo:text-indent="0.1666in"/>
      <style:text-properties style:font-name="標楷體" style:font-name-asian="標楷體"/>
    </style:style>
    <style:style style:name="TableRow397" style:family="table-row">
      <style:table-row-properties style:min-row-height="0.3736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indent="0.1666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666in"/>
      <style:text-properties style:font-name="標楷體" style:font-name-asian="標楷體"/>
    </style:style>
    <style:style style:name="P406" style:parent-style-name="內文" style:family="paragraph">
      <style:paragraph-properties fo:text-indent="0.1666in"/>
      <style:text-properties style:font-name="標楷體" style:font-name-asian="標楷體"/>
    </style:style>
    <style:style style:name="TableRow407" style:family="table-row">
      <style:table-row-properties style:min-row-height="0.493in" style:use-optimal-row-height="false" fo:keep-together="always"/>
    </style:style>
    <style:style style:name="TableCell4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4527in" style:use-optimal-row-height="false" fo:keep-together="always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1666in"/>
      <style:text-properties style:font-name="標楷體" style:font-name-asian="標楷體"/>
    </style:style>
    <style:style style:name="TableRow415" style:family="table-row">
      <style:table-row-properties style:min-row-height="0.4527in" style:use-optimal-row-height="false" fo:keep-together="always"/>
    </style:style>
    <style:style style:name="TableCell416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indent="0.1666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indent="0.1666in"/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break-before="page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4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3" style:parent-style-name="內文" style:family="paragraph">
      <style:paragraph-properties fo:line-height="0.3472in" fo:text-indent="0.4166in"/>
    </style:style>
    <style:style style:name="T4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3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447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49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451" style:parent-style-name="內文" style:family="paragraph">
      <style:paragraph-properties fo:line-height="0.3472in" fo:text-indent="0.3333in"/>
    </style:style>
    <style:style style:name="T452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4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4861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47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1" style:family="table-column">
      <style:table-column-properties style:column-width="6.2395in"/>
    </style:style>
    <style:style style:name="Table490" style:family="table">
      <style:table-properties style:width="6.2395in" fo:margin-left="0.075in" table:align="left"/>
    </style:style>
    <style:style style:name="TableRow492" style:family="table-row">
      <style:table-row-properties style:min-row-height="3.229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break-before="page" fo:text-align="end"/>
    </style:style>
    <style:style style:name="P496" style:parent-style-name="內文" style:family="paragraph">
      <style:paragraph-properties fo:text-align="center" fo:margin-left="0.1222in" fo:text-indent="-0.122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P500" style:parent-style-name="註解文字" style:family="paragraph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5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.125in" fo:text-indent="1.625in"/>
    </style:style>
    <style:style style:name="T512" style:parent-style-name="預設段落字型" style:family="text">
      <style:text-properties style:font-name="標楷體" style:font-name-asian="標楷體" fo:font-size="13pt" style:font-size-asian="13pt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name="T514" style:parent-style-name="預設段落字型" style:family="text"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indent="0.3333in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1.25in"/>
    </style:style>
    <style:style style:name="TableColumn525" style:family="table-column">
      <style:table-column-properties style:column-width="4.2159in"/>
    </style:style>
    <style:style style:name="Table522" style:family="table">
      <style:table-properties style:width="6.2993in" fo:margin-left="0in" table:align="center"/>
    </style:style>
    <style:style style:name="TableRow526" style:family="table-row">
      <style:table-row-properties style:row-height="0.5909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row-height="0.5909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536" style:family="table-row">
      <style:table-row-properties style:row-height="0.5909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3pt" style:font-size-asian="13pt"/>
    </style:style>
    <style:style style:name="TableRow541" style:family="table-row">
      <style:table-row-properties style:row-height="0.5909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3pt" style:font-size-asian="13pt"/>
    </style:style>
    <style:style style:name="TableRow546" style:family="table-row">
      <style:table-row-properties style:row-height="0.5909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557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TableRow558" style:family="table-row">
      <style:table-row-properties style:row-height="0.3541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3pt" style:font-size-asian="13pt"/>
    </style:style>
    <style:style style:name="TableRow564" style:family="table-row">
      <style:table-row-properties style:row-height="0.3541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69" style:family="table-row">
      <style:table-row-properties style:row-height="0.3541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Row574" style:family="table-row">
      <style:table-row-properties style:row-height="0.590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ize="13pt" style:font-size-asian="13pt"/>
    </style:style>
    <style:style style:name="T587" style:parent-style-name="預設段落字型" style:family="text">
      <style:text-properties style:font-name="標楷體" style:font-name-asian="標楷體" fo:font-size="13pt" style:font-size-asian="13pt"/>
    </style:style>
    <style:style style:name="T588" style:parent-style-name="預設段落字型" style:family="text">
      <style:text-properties style:font-name="標楷體" style:font-name-asian="標楷體" fo:font-size="13pt" style:font-size-asian="13pt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P592" style:parent-style-name="內文" style:master-page-name="MP1" style:family="paragraph">
      <style:paragraph-properties fo:break-before="page"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98" style:family="table-column">
      <style:table-column-properties style:column-width="2.2625in"/>
    </style:style>
    <style:style style:name="TableColumn599" style:family="table-column">
      <style:table-column-properties style:column-width="2.2645in"/>
    </style:style>
    <style:style style:name="TableColumn600" style:family="table-column">
      <style:table-column-properties style:column-width="2.2645in"/>
    </style:style>
    <style:style style:name="Table597" style:family="table">
      <style:table-properties style:width="6.7916in" style:rel-width="100%" fo:margin-left="0in" table:align="left"/>
    </style:style>
    <style:style style:name="TableRow601" style:family="table-row">
      <style:table-row-properties style:min-row-height="0.5312in"/>
    </style:style>
    <style:style style:name="TableCell6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4868in"/>
    </style:style>
    <style:style style:name="TableCell6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5" style:family="table-row">
      <style:table-row-properties style:min-row-height="3.8416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.1666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style:snap-to-layout-grid="false" style:line-height-at-least="0.1666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style:snap-to-layout-grid="false" style:line-height-at-least="0.1666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2" style:parent-style-name="內文" style:family="paragraph">
      <style:paragraph-properties style:snap-to-layout-grid="false" style:line-height-at-least="0.1666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paragraph-properties style:snap-to-layout-grid="false" style:line-height-at-least="0.1666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 fo:font-weight="bold" style:font-weight-asian="bold" style:font-weight-complex="bold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2" style:family="table-row">
      <style:table-row-properties style:min-row-height="3.1423in"/>
    </style:style>
    <style:style style:name="TableCell683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paragraph-properties fo:text-indent="1.3347in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line-break="normal" style:snap-to-layout-grid="false" fo:text-align="end" style:line-height-at-least="0.125in" fo:margin-right="0.0013in">
        <style:tab-stops>
          <style:tab-stop style:type="left" style:position="6.5944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P707" style:parent-style-name="內文" style:family="paragraph">
      <style:paragraph-properties fo:break-before="page" fo:text-indent="2.25in"/>
    </style:style>
    <style:style style:name="T708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711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1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7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1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19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2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21" style:parent-style-name="預設段落字型" style:family="text">
      <style:text-properties style:font-name="標楷體" style:font-name-asian="標楷體" fo:font-size="30pt" style:font-size-asian="30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 fo:text-indent="0.0916in"/>
    </style:style>
    <style:style style:name="T724" style:parent-style-name="預設段落字型" style:family="text">
      <style:text-properties style:font-name="標楷體" style:font-name-asian="標楷體" fo:font-size="22pt" style:font-size-asian="22pt"/>
    </style:style>
    <style:style style:name="T725" style:parent-style-name="預設段落字型" style:family="text">
      <style:text-properties style:font-name="標楷體" style:font-name-asian="標楷體" fo:font-size="22pt" style:font-size-asian="22pt"/>
    </style:style>
    <style:style style:name="T726" style:parent-style-name="預設段落字型" style:family="text">
      <style:text-properties style:font-name="標楷體" style:font-name-asian="標楷體" fo:font-size="22pt" style:font-size-asian="22pt"/>
    </style:style>
    <style:style style:name="T727" style:parent-style-name="預設段落字型" style:family="text">
      <style:text-properties style:font-name="標楷體" style:font-name-asian="標楷體" fo:font-size="22pt" style:font-size-asian="22pt"/>
    </style:style>
    <style:style style:name="T728" style:parent-style-name="預設段落字型" style:family="text">
      <style:text-properties style:font-name="標楷體" style:font-name-asian="標楷體" fo:font-size="22pt" style:font-size-asian="22pt"/>
    </style:style>
    <style:style style:name="T729" style:parent-style-name="預設段落字型" style:family="text">
      <style:text-properties style:font-name="標楷體" style:font-name-asian="標楷體" fo:font-size="22pt" style:font-size-asian="22pt"/>
    </style:style>
    <style:style style:name="T730" style:parent-style-name="預設段落字型" style:family="text">
      <style:text-properties style:font-name="標楷體" style:font-name-asian="標楷體" fo:font-size="22pt" style:font-size-asian="22pt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8752" draw:id="id0" draw:style-name="a0" draw:name="Text Box 6" text:anchor-type="paragraph" svg:x="5.73611in" svg:y="0.12778in" svg:width="1.58264in" svg:height="0.26389in" style:rel-width="scale" style:rel-height="scale"><draw:text-box><text:p text:style-name="P5"/></draw:text-box><svg:title/><svg:desc/></draw:frame></text:span><text:span text:style-name="T6">義守大學學生休學申請書</text:span></text:h>
      <text:p text:style-name="P7"><text:span text:style-name="T8">填表日期：　　年　　月　　日</text:span><text:span text:style-name="T9"><text:s text:c="35"/></text:span><text:span text:style-name="T10">□□□-□-□□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人</text:p>
            <text:p text:style-name="P33">簽(章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院系所級</text:p>
          </table:table-cell>
          <table:table-cell table:style-name="TableCell39" table:number-rows-spanned="2">
            <text:p text:style-name="P40"><text:s text:c="14"/>學院</text:p>
            <text:p text:style-name="P41"><text:s text:c="14"/>系所</text:p>
          </table:table-cell>
          <table:table-cell table:style-name="TableCell42" table:number-columns-spanned="4" table:number-rows-spanned="2">
            <text:p text:style-name="P43"><text:span text:style-name="T44">□<text:s/></text:span><text:span text:style-name="T45">博士班</text:span><text:span text:style-name="T46"><text:s text:c="5"/></text:span><text:span text:style-name="T47">年級</text:span></text:p>
            <text:p text:style-name="P48"><text:span text:style-name="T49">□<text:s/></text:span><text:span text:style-name="T50">碩士班</text:span><text:span text:style-name="T51"><text:s text:c="5"/></text:span><text:span text:style-name="T52">年級</text:span></text:p>
            <text:p text:style-name="P53"><text:span text:style-name="T54">□<text:s/></text:span><text:span text:style-name="T55">大學部</text:span><text:span text:style-name="T56"><text:s text:c="5"/></text:span><text:span text:style-name="T57">年級</text:span><text:span text:style-name="T58"><text:s/></text:span><text:span text:style-name="T59"><text:s text:c="5"/></text:span><text:span text:style-name="T60">班</text:span>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聯絡</text:p>
            <text:p text:style-name="P64">電話</text:p>
          </table:table-cell>
          <table:covered-table-cell/>
          <table:table-cell table:style-name="TableCell65" table:number-columns-spanned="2">
            <text:p text:style-name="P66">本人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家長：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休學原因</text:p>
          </table:table-cell>
          <table:table-cell table:style-name="TableCell77" table:number-columns-spanned="4">
            <text:p text:style-name="P78"><text:span text:style-name="T79">□</text:span><text:span text:style-name="T80">學生罹病</text:span><text:span text:style-name="T81">(</text:span><text:span text:style-name="T82">經醫師出具證明書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□工作因素</text:p>
          </table:table-cell>
          <table:covered-table-cell/>
          <table:covered-table-cell/>
          <table:covered-table-cell/>
          <table:table-cell table:style-name="TableCell86">
            <text:p text:style-name="P87">□經濟因素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□延修生只須修下學期學分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□志趣不合</text:p>
          </table:table-cell>
          <table:covered-table-cell/>
          <table:covered-table-cell/>
          <table:covered-table-cell/>
          <table:table-cell table:style-name="TableCell94">
            <text:p text:style-name="P95">□學習困難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□服役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□懷孕</text:p>
          </table:table-cell>
          <table:covered-table-cell/>
          <table:covered-table-cell/>
          <table:covered-table-cell/>
          <table:table-cell table:style-name="TableCell102">
            <text:p text:style-name="P103">□育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/>
            <text:p text:style-name="P108"><text:span text:style-name="T109">□</text:span><text:span text:style-name="T110">其他事故說明：</text:span><text:span text:style-name="T111"><text:s text:c="46"/></text:span><text:span text:style-name="T112"><text:s text:c="64"/></text:span><text:span text:style-name="T113">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通訊處</text:p>
          </table:table-cell>
          <table:table-cell table:style-name="TableCell117" table:number-columns-spanned="9">
            <text:p text:style-name="P118"><text:span text:style-name="T119">□□□<text:s/>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期限/日期</text:p>
            <text:p text:style-name="P124">(承辦人填寫)</text:p>
          </table:table-cell>
          <table:table-cell table:style-name="TableCell125" table:number-columns-spanned="9">
            <text:p text:style-name="P126"><text:span text:style-name="T127">自</text:span><text:span text:style-name="T128"><text:s text:c="9"/></text:span><text:span text:style-name="T129">學年度第</text:span><text:span text:style-name="T130"><text:s text:c="9"/></text:span><text:span text:style-name="T131">學期</text:span><text:span text:style-name="T132"><text:s/></text:span><text:span text:style-name="T133">至</text:span><text:span text:style-name="T134"><text:s/></text:span><text:span text:style-name="T135"><text:s text:c="9"/></text:span><text:span text:style-name="T136">學年度第</text:span><text:span text:style-name="T137"><text:s text:c="9"/></text:span><text:span text:style-name="T138">學期止，</text:span></text:p>
            <text:p text:style-name="P139"><text:span text:style-name="T140">共計</text:span><text:span text:style-name="T141"><text:s text:c="10"/></text:span><text:span text:style-name="T142">學期，累計休學時間達</text:span><text:span text:style-name="T143"><text:s text:c="11"/></text:span><text:span text:style-name="T14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必備資料</text:span></text:p>
          </table:table-cell>
          <table:table-cell table:style-name="TableCell149" table:number-columns-spanned="9">
            <text:list text:style-name="LFO1" text:continue-numbering="true">
              <text:list-item>
                <text:p text:style-name="P150">醫師證明文件<text:s/>或<text:s/>□鄉鎮公所證明文件</text:p>
              </text:list-item>
              <text:list-item>
                <text:p text:style-name="P151">家長同意書</text:p>
              </text:list-item>
            </text:list>
            <text:p text:style-name="P152"><text:span text:style-name="T153">□<text:s/></text:span><text:span text:style-name="T154">掛號回郵信封，填寫收件人姓名住址</text:span><text:span text:style-name="T155">(□</text:span><text:span text:style-name="T156">親取休學證明書免附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注意事項</text:span></text:p>
          </table:table-cell>
          <table:table-cell table:style-name="TableCell162" table:number-columns-spanned="9">
            <text:p text:style-name="P163">1.生效日期：完成離校手續並繳交回註冊組承辦人員之日期。</text:p>
            <text:p text:style-name="P164"><text:span text:style-name="T165">2.</text:span><text:span text:style-name="T166">退費標準：</text:span><text:span text:style-name="T167">申請經核准後，退費日期之起算以實際至註冊組承辦人員處提出之日期為準。</text:span></text:p>
            <text:p text:style-name="P168">3.學期考試日起停止辦理該學期休學。</text:p>
            <text:p text:style-name="P169">4.註冊日前完成休學手續者，免繳學雜費，休學期間得參加學生平安保險，請洽生輔組。</text:p>
            <text:p text:style-name="P170"><text:span text:style-name="T171">5.</text:span><text:span text:style-name="T172">休學學期不計入修業年限，學士班實際修業須滿足學則四年</text:span><text:span text:style-name="T173">(8</text:span><text:span text:style-name="T174">學期</text:span><text:span text:style-name="T175">)</text:span><text:span text:style-name="T17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8">
            <text:p text:style-name="P179">簽核</text:p>
          </table:table-cell>
          <table:table-cell table:style-name="TableCell180" table:number-columns-spanned="2">
            <text:p text:style-name="P181">承辦人</text:p>
          </table:table-cell>
          <table:covered-table-cell/>
          <table:table-cell table:style-name="TableCell182" table:number-columns-spanned="4">
            <text:p text:style-name="P183">國際及兩岸事務處/生輔組/</text:p>
            <text:p text:style-name="P184">原住民族發展中心</text:p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導師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境外生及原民生須簽核</text:p>
            <text:p text:style-name="P197"><text:span text:style-name="T198">經濟原因須經生輔組簽核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請填寫學生晤談紀錄表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指導教授（限研究生）</text:p>
          </table:table-cell>
          <table:covered-table-cell/>
          <table:table-cell table:style-name="TableCell205" table:number-columns-spanned="4">
            <text:p text:style-name="P206">系所主管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所屬學院院長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請填寫學生晤談紀錄表</text:span></text:p>
          </table:table-cell>
          <table:covered-table-cell/>
          <table:table-cell table:style-name="TableCell215" table:number-columns-spanned="4">
            <text:p text:style-name="P216"><text:span text:style-name="T217">請填寫學生晤談紀錄表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諮商輔導組</text:p>
          </table:table-cell>
          <table:covered-table-cell/>
          <table:table-cell table:style-name="TableCell224" table:number-columns-spanned="4">
            <text:p text:style-name="P225">衛生保健組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註冊組長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()</text:span><text:span text:style-name="T233">(適用因病)</text:span></text:p>
          </table:table-cell>
          <table:covered-table-cell/>
          <table:table-cell table:style-name="TableCell234" table:number-columns-spanned="4">
            <text:p text:style-name="P235"><text:span text:style-name="T236">)</text:span><text:span text:style-name="T237">(適用因病)</text:span>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副教務長</text:p>
          </table:table-cell>
          <table:covered-table-cell/>
          <table:table-cell table:style-name="TableCell244" table:number-columns-spanned="4">
            <text:p text:style-name="P245"><text:span text:style-name="T246">教務長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秘書處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核示</text:p>
          </table:table-cell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3">※請簽章並確實填寫日期</text:p>
      <text:p text:style-name="內文"><text:span text:style-name="T264"><draw:frame draw:z-index="251655680" draw:id="id1" draw:style-name="a1" draw:name="Text Box 2" text:anchor-type="paragraph" svg:x="5.73611in" svg:y="0.12778in" svg:width="1.58264in" svg:height="0.26389in" style:rel-width="scale" style:rel-height="scale"><draw:text-box><text:p text:style-name="P265"/></draw:text-box><svg:title/><svg:desc/></draw:frame></text:span></text:p>
      <text:p text:style-name="P266">義<text:s text:c="3"/>守<text:s text:c="3"/>大<text:s text:c="3"/>學</text:p>
      <text:p text:style-name="P267"><text:s text:c="5"/>□<text:s/>休</text:p>
      <text:p text:style-name="P268"><text:s text:c="7"/>學退費申請書<text:s text:c="9"/>( <text:s text:c="4"/>)學年日間部及研究所</text:p>
      <text:p text:style-name="P269"><text:s text:c="5"/>□<text:s/>退</text:p>
      <text:p text:style-name="P270"/>
      <text:p text:style-name="P271">退費申請日期：<text:s text:c="8"/>年<text:s text:c="8"/>月<text:s text:c="7"/>日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 table:number-rows-spanned="2">
            <text:p text:style-name="P283">系(所)別</text:p>
          </table:table-cell>
          <table:covered-table-cell/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>年級班別</text:p>
          </table:table-cell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  <table:table-cell table:style-name="TableCell290">
            <text:p text:style-name="P291">備<text:s/><text:s text:c="3"/>註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table-cell table:style-name="TableCell297" table:number-rows-spanned="2">
            <text:p text:style-name="P298">□<text:s/>一般生</text:p>
            <text:p text:style-name="P299">□<text:s/>就學貸款生<text:s/></text:p>
            <text:p text:style-name="P300">□<text:s/>就學優待生</text:p>
            <text:p text:style-name="P301">生活輔導組：</text:p>
          </table:table-cell>
        </table:table-row>
        <table:table-row table:style-name="TableRow302">
          <table:table-cell table:style-name="TableCell303" table:number-columns-spanned="2">
            <text:p text:style-name="P304">學<text:s text:c="4"/>號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姓<text:s text:c="4"/>名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7">
            <text:p text:style-name="P314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8">
            <text:list text:style-name="LFO2" text:continue-numbering="true">
              <text:list-item>
                <text:p text:style-name="P316">未註冊</text:p>
              </text:list-item>
              <text:list-item>
                <text:p text:style-name="P317">註冊後上課前</text:p>
              </text:list-item>
              <text:list-item>
                <text:p text:style-name="P318"><text:span text:style-name="T319">遞補截止日前行政手續費</text:span><text:span text:style-name="T320">5%</text:span></text:p>
              </text:list-item>
            </text:list>
            <text:p text:style-name="P321">(截止日期<text:s text:c="8"/>)<text:s/></text:p>
            <text:list text:style-name="LFO2" text:continue-numbering="true">
              <text:list-item>
                <text:p text:style-name="P322"><text:span text:style-name="T323">上課後未逾學期</text:span><text:span text:style-name="T324">1/3</text:span></text:p>
              </text:list-item>
              <text:list-item>
                <text:p text:style-name="P325"><text:span text:style-name="T326">上課後逾學期</text:span><text:span text:style-name="T327">1/3</text:span></text:p>
              </text:list-item>
            </text:list>
            <text:p text:style-name="P328"><text:span text:style-name="T329">未逾</text:span><text:span text:style-name="T330">2/3</text:span></text:p>
            <text:p text:style-name="P331"><text:span text:style-name="T332">□</text:span><text:span text:style-name="T333">上課後逾學期</text:span><text:span text:style-name="T334">2/3</text:span></text:p>
            <text:p text:style-name="P335"><text:span text:style-name="T336">註冊組：</text:span></text:p>
          </table:table-cell>
        </table:table-row>
        <table:table-row table:style-name="TableRow337">
          <table:table-cell table:style-name="TableCell338" table:number-columns-spanned="2">
            <text:p text:style-name="P339">學費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預收學雜費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2">
            <text:p text:style-name="P349">雜費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就學貸款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2">
            <text:p text:style-name="P359">學生平保費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就學減免優待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>教職退撫費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>電腦實習費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">
            <text:p text:style-name="P389">語言實習費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2">
            <text:p text:style-name="P399">學分學雜費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合<text:s text:c="3"/>計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8">
            <text:p text:style-name="P409">應退新台幣<text:s/><text:s text:c="8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郵寄地址</text:p>
          </table:table-cell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聯絡電話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>行動電話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</table:table>
      <text:p text:style-name="P424"/>
      <text:p text:style-name="P425"/>
      <text:p text:style-name="P426"/>
      <text:p text:style-name="P427"/>
      <text:soft-page-break/>
      <text:p text:style-name="P428"><text:span text:style-name="T429"><text:s text:c="9"/></text:span><draw:frame draw:z-index="251659776" draw:id="id2" draw:style-name="a2" draw:name="文字方塊 2" text:anchor-type="paragraph" svg:x="5.38403in" svg:y="-0.00972in" svg:width="1.47917in" svg:height="0.38125in" style:rel-width="scale" style:rel-height="scale"><draw:text-box><text:p text:style-name="P430">出納組表單</text:p></draw:text-box><svg:title/><svg:desc/></draw:frame><text:span text:style-name="T431">匯款同意書</text:span><text:span text:style-name="T432"><text:s/></text:span></text:p>
      <text:p text:style-name="P433"><text:span text:style-name="T434">立同意書人＿＿＿＿</text:span><text:span text:style-name="T435"><text:s text:c="2"/></text:span><text:span text:style-name="T436">＿</text:span><text:span text:style-name="T437">/</text:span><text:span text:style-name="T438">學生學號＿＿</text:span><text:span text:style-name="T439"><text:s text:c="3"/></text:span><text:span text:style-name="T440">＿＿＿</text:span><text:span text:style-name="T441"><text:s/></text:span><text:span text:style-name="T442">，同意義守大學將給付款項，直接匯存入下列金融機構存款帳戶，</text:span><text:span text:style-name="T443">所提供之金融機構帳號如非土地銀行或郵局者</text:span><text:span text:style-name="T444">，</text:span><text:span text:style-name="T445">須自行負擔</text:span><text:span text:style-name="T446">30</text:span><text:span text:style-name="T447">元轉帳手續費</text:span><text:span text:style-name="T448">，</text:span><text:span text:style-name="T449">委發銀行將自轉帳金額中扣除</text:span><text:span text:style-name="T450">。</text:span></text:p>
      <text:p text:style-name="P451"><text:span text:style-name="T452"><text:s/></text:span><text:span text:style-name="T453">立同意書人保證提供之帳號並非虛</text:span><text:span text:style-name="T454">偽、亦非警示帳號，如有虛偽或糾紛情事，由立同意書人自行負責處理，概與義守大學無涉。</text:span></text:p>
      <text:p text:style-name="P455"><text:span text:style-name="T456"><text:s text:c="2"/></text:span><text:span text:style-name="T457">銀行：</text:span><text:span text:style-name="T458"><text:s text:c="13"/></text:span><text:span text:style-name="T459">銀行</text:span><text:span text:style-name="T460"><text:s text:c="9"/></text:span><text:span text:style-name="T461">分行</text:span><text:span text:style-name="T462"><text:s/>/<text:s/></text:span><text:span text:style-name="T463">帳號</text:span><text:span text:style-name="T464"><text:s text:c="27"/></text:span><text:span text:style-name="T465"><text:s/></text:span></text:p>
      <text:p text:style-name="P466"><text:span text:style-name="T467"><text:s text:c="2"/></text:span><text:span text:style-name="T468">郵局：局號</text:span><text:span text:style-name="T469"><text:s text:c="13"/></text:span><text:span text:style-name="T470">帳號</text:span><text:span text:style-name="T471"><text:s text:c="14"/></text:span><text:span text:style-name="T472"><text:s/></text:span></text:p>
      <text:p text:style-name="P473"><text:span text:style-name="T474"><text:s text:c="2"/></text:span><text:span text:style-name="T475">戶名：</text:span><text:span text:style-name="T476"><text:s text:c="35"/></text:span><text:span text:style-name="T477"><text:s text:c="18"/></text:span></text:p>
      <text:p text:style-name="P478"><text:span text:style-name="T479"><text:s/></text:span><text:span text:style-name="T480">身份證字號：</text:span><text:span text:style-name="T481"><text:s text:c="29"/></text:span></text:p>
      <text:p text:style-name="P482"/>
      <text:p text:style-name="P483">此致</text:p>
      <text:p text:style-name="P484">義守大學</text:p>
      <text:p text:style-name="P485"><text:s text:c="6"/><text:s/>立同意書人：</text:p>
      <text:p text:style-name="P486"><text:s text:c="7"/>住　　址<text:s text:c="2"/>：</text:p>
      <text:p text:style-name="P487"><text:s text:c="7"/>電　　話<text:s text:c="2"/>：</text:p>
      <text:p text:style-name="P488"><text:s text:c="7"/>中華民國　　　　　年　　　　　　月　　　　　　日</text:p>
      <text:p text:style-name="P489">*檢附存摺封面影本或E-mail至出納組信箱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</table:table-row>
      </table:table>
      <text:p text:style-name="P495"/>
      <text:p text:style-name="P496">義守大學</text:p>
      <text:p text:style-name="P497"><text:span text:style-name="T498">學生休、退學離校手續單</text:span><text:span text:style-name="T499"><text:s text:c="9"/></text:span></text:p>
      <text:p text:style-name="P500"/>
      <text:p text:style-name="內文"><text:span text:style-name="T501">一、</text:span><text:span text:style-name="T502"><text:s text:c="18"/></text:span><text:span text:style-name="T503">系</text:span><text:span text:style-name="T504"><text:s/></text:span><text:span text:style-name="T505"><text:s text:c="5"/></text:span><text:span text:style-name="T506">年級學生</text:span><text:span text:style-name="T507"><text:s/></text:span><text:span text:style-name="T508"><text:s text:c="15"/></text:span><text:span text:style-name="T509">學號</text:span><text:span text:style-name="T510"><text:s text:c="16"/></text:span></text:p>
      <text:p text:style-name="P511"><text:span text:style-name="T512"><draw:custom-shape svg:x="1.25in" svg:y="0.125in" svg:width="0.25in" svg:height="0.25in" draw:z-index="25165670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3">休學</text:span><text:span text:style-name="T514"><text:s text:c="16"/></text:span></text:p>
      <text:p text:style-name="P515">申請辦理<text:s text:c="12"/>離校手續。</text:p>
      <text:p text:style-name="P516"><text:span text:style-name="T517"><draw:custom-shape svg:x="1.25in" svg:y="0in" svg:width="0.25in" svg:height="0.25in" draw:z-index="251657728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8"><text:s text:c="14"/></text:span><text:span text:style-name="T519">退學</text:span></text:p>
      <text:p text:style-name="P520">二、各單位在接到本單時，如發現有借領書物或經手款項等手續未清情事，不予簽章。</text:p>
      <text:p text:style-name="P521">請依序完成簽章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單<text:s text:c="6"/>位</text:p>
          </table:table-cell>
          <table:covered-table-cell/>
          <table:table-cell table:style-name="TableCell529">
            <text:p text:style-name="P530">簽<text:s text:c="6"/>章</text:p>
          </table:table-cell>
        </table:table-row>
        <table:table-row table:style-name="TableRow531">
          <table:table-cell table:style-name="TableCell532" table:number-columns-spanned="2">
            <text:p text:style-name="P533">事務組(行政大樓一樓)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出納組(行政大樓一樓)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住宿組(男生管理站旁)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4">
            <text:p text:style-name="P548">生輔組</text:p>
            <text:p text:style-name="P549"><text:span text:style-name="T550">(</text:span><text:span text:style-name="T551">綜合教學大樓一樓</text:span><text:span text:style-name="T552">)</text:span></text:p>
          </table:table-cell>
          <table:table-cell table:style-name="TableCell553">
            <text:p text:style-name="P554">學生保險</text:p>
          </table:table-cell>
          <table:table-cell table:style-name="TableCell555">
            <text:list text:style-name="LFO3" text:continue-numbering="true">
              <text:list-item>
                <text:p text:style-name="P556">參加保險</text:p>
              </text:list-item>
              <text:list-item>
                <text:p text:style-name="P557">不參加保險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3">
            <text:p text:style-name="P561">就學貸款</text:p>
          </table:table-cell>
          <table:table-cell table:style-name="TableCell562">
            <text:p text:style-name="P563">□就貸生<text:s text:c="2"/>□<text:s/>取消就貸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□<text:s/>繼續就貸並已填寫切結書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□非就貸生</text:p>
          </table:table-cell>
        </table:table-row>
        <table:table-row table:style-name="TableRow574">
          <table:table-cell table:style-name="TableCell575" table:number-columns-spanned="2">
            <text:p text:style-name="P576">圖書館(科技大樓二樓)</text:p>
          </table:table-cell>
          <table:covered-table-cell/>
          <table:table-cell table:style-name="TableCell577">
            <text:p text:style-name="P578"/>
          </table:table-cell>
        </table:table-row>
      </table:table>
      <text:p text:style-name="P579">※請簽章並註明日期！</text:p>
      <text:p text:style-name="P580">三、此聯經學校各單位蓋章後，繳還教務處註冊組存查。</text:p>
      <text:p text:style-name="P581">四、辦理休學者，須待休學申請通過後，始得辦理離校手續。</text:p>
      <text:p text:style-name="P582"/>
      <text:p text:style-name="P583"/>
      <text:p text:style-name="P584"><text:span text:style-name="T585"><text:s text:c="38"/></text:span><text:span text:style-name="T586">年</text:span><text:span text:style-name="T587"><text:s text:c="7"/></text:span><text:span text:style-name="T588">月</text:span><text:span text:style-name="T589"><text:s text:c="7"/></text:span><text:span text:style-name="T590">日</text:span><text:span text:style-name="T591"><text:s/></text:span></text:p>
      <text:soft-page-break/>
      <text:p text:style-name="P592">義守大學<text:s text:c="5"/>學年度第<text:s text:c="2"/>學期休/退學學生晤談紀錄表</text:p>
      <text:p text:style-name="P595">Counseling Record for Students’ Application for Suspension/Withdrawal</text:p>
      <text:p text:style-name="P596">I-Shou University <text:s/>___________ <text:s/>Academic Year _______ Semester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系所班別Dept.&amp; Class：</text:p>
          </table:table-cell>
          <table:table-cell table:style-name="TableCell604">
            <text:p text:style-name="P605">學生姓名Student’s Name：</text:p>
          </table:table-cell>
          <table:table-cell table:style-name="TableCell606">
            <text:p text:style-name="P607">學號Student ID：</text:p>
          </table:table-cell>
        </table:table-row>
        <table:table-row table:style-name="TableRow608">
          <table:table-cell table:style-name="TableCell609" table:number-columns-spanned="2">
            <text:p text:style-name="P610">輔導時間<text:s/>Counseling Date &amp; Time:：</text:p>
            <text:p text:style-name="P611">Date: <text:s text:c="5"/>年/Y <text:s text:c="3"/>月/M <text:s text:c="3"/>日/D</text:p>
          </table:table-cell>
          <table:covered-table-cell/>
          <table:table-cell table:style-name="TableCell612">
            <text:p text:style-name="P613">輔導地點Location：</text:p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學生休</text:span><text:span text:style-name="T619">/</text:span><text:span text:style-name="T620">退學原因</text:span><text:span text:style-name="T621">( Reasons for suspension/withdrawal)</text:span><text:span text:style-name="T622">：</text:span><text:span text:style-name="T623">(</text:span><text:span text:style-name="T624">請勾選</text:span><text:span text:style-name="T625">)</text:span></text:p>
            <text:p text:style-name="P626"><text:span text:style-name="T627">個人因素：</text:span><text:span text:style-name="T628">□</text:span><text:span text:style-name="T629">課業壓力</text:span><text:span text:style-name="T630"><text:s text:c="6"/></text:span><text:span text:style-name="T631">□</text:span><text:span text:style-name="T632">志趣不合</text:span><text:span text:style-name="T633"><text:s text:c="6"/>□</text:span><text:span text:style-name="T634">適應不良</text:span><text:span text:style-name="T635"><text:s text:c="10"/></text:span><text:span text:style-name="T636">□</text:span><text:span text:style-name="T637">經濟壓力</text:span></text:p>
            <text:p text:style-name="P638"><text:span text:style-name="T639"><text:s text:c="10"/></text:span><text:span text:style-name="T640">□</text:span><text:span text:style-name="T641">感情因素</text:span><text:span text:style-name="T642"><text:s text:c="6"/>□</text:span><text:span text:style-name="T643">出國進修</text:span><text:span text:style-name="T644"><text:s text:c="6"/>□</text:span><text:span text:style-name="T645">進入職場</text:span><text:span text:style-name="T646"><text:s text:c="10"/></text:span><text:span text:style-name="T647">□</text:span><text:span text:style-name="T648">身體狀況不佳</text:span><text:span text:style-name="T649"><text:s text:c="27"/></text:span></text:p>
            <text:p text:style-name="P650"><text:s text:c="10"/>□服役<text:s text:c="10"/>□轉學/重考<text:s text:c="5"/>□論文無法如期完成<text:s text:c="2"/>□參加公職考試</text:p>
            <text:p text:style-name="P651"><text:s text:c="10"/>□懷孕、生產、哺育三歲以下子女</text:p>
            <text:p text:style-name="P652"><text:span text:style-name="T653">外在因素：</text:span><text:span text:style-name="T654">□</text:span><text:span text:style-name="T655">課程不符需求</text:span><text:span text:style-name="T656"><text:s text:c="8"/>□</text:span><text:span text:style-name="T657">教學資源不佳</text:span><text:span text:style-name="T658"><text:s text:c="9"/></text:span><text:span text:style-name="T659">□</text:span><text:span text:style-name="T660">師生互動太少</text:span></text:p>
            <text:p text:style-name="P661"><text:s text:c="10"/>□同儕互動不佳<text:s text:c="8"/>□未提供獎學金<text:s text:c="9"/>□境外生返國就讀</text:p>
            <text:p text:style-name="P662"><text:s/><text:s text:c="9"/>□工作地點外派<text:s text:c="8"/>□工作繁忙<text:s text:c="13"/>□照顧家人<text:s text:c="13"/></text:p>
            <text:p text:style-name="P663"><text:span text:style-name="T664">□</text:span><text:span text:style-name="T665">其他：簡述之：</text:span><text:span text:style-name="T666"><text:s text:c="63"/></text:span></text:p>
            <text:p text:style-name="P667">輔導內容<text:s/>Counseling Content：(請註明學生近況表現Please describe the student’s recent performance.)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<text:span text:style-name="T677"><text:s text:c="29"/></text:span><text:span text:style-name="T678">教師簽章</text:span><text:span text:style-name="T679">Instructor’s Signature</text:span><text:span text:style-name="T680">：</text:span><text:span text:style-name="T681"><text:s text:c="25"/></text:span>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P684">輔導內容<text:s/>Counseling Content：(請註明學生近況表現Please describe the student’s recent performance.)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><text:span text:style-name="T696">系主任簽章</text:span><text:span text:style-name="T697">Department Chair Signature</text:span><text:span text:style-name="T698">：</text:span><text:span text:style-name="T699"><text:s/></text:span><text:span text:style-name="T700"><text:s text:c="31"/></text:span></text:p>
          </table:table-cell>
          <table:covered-table-cell/>
          <table:covered-table-cell/>
        </table:table-row>
      </table:table>
      <text:p text:style-name="P701"><text:span text:style-name="T702">(</text:span><text:span text:style-name="T703">接獲本表後</text:span><text:span text:style-name="T704">2</text:span><text:span text:style-name="T705">天內完成填寫送出</text:span><text:span text:style-name="T706">Please submit the counseling record within two days after receiving student’s application.)<text:s/></text:span></text:p>
      <text:soft-page-break/>
      <text:p text:style-name="P707"><text:span text:style-name="T708">家長同意</text:span><text:span text:style-name="T709">書</text:span></text:p>
      <text:p text:style-name="P710"/>
      <text:p text:style-name="P711">原因（敘述如下）：</text:p>
      <text:p text:style-name="P712"/>
      <text:p text:style-name="P713"/>
      <text:p text:style-name="P714"/>
      <text:p text:style-name="P715"/>
      <text:p text:style-name="P716"/>
      <text:p text:style-name="P717">此致<text:s text:c="5"/>義守大學</text:p>
      <text:p text:style-name="P718"/>
      <text:p text:style-name="P719">學生家長：</text:p>
      <text:p text:style-name="P720"><text:span text:style-name="T721"><text:s text:c="24"/></text:span><text:span text:style-name="T722">（簽名並蓋章）</text:span></text:p>
      <text:p text:style-name="P723"><text:span text:style-name="T724">中華民國</text:span><text:span text:style-name="T725"><text:s text:c="5"/></text:span><text:span text:style-name="T726">年</text:span><text:span text:style-name="T727"><text:s text:c="5"/></text:span><text:span text:style-name="T728">月</text:span><text:span text:style-name="T729"><text:s text:c="5"/></text:span><text:span text:style-name="T730">日</text:span><text:span text:style-name="T731"><text:s text:c="34"/></text:span><text:span text:style-name="T7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1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04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63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T593" style:parent-style-name="預設段落字型" style:family="text">
      <style:text-properties style:font-name="標楷體" style:font-name-asian="標楷體"/>
    </style:style>
    <style:style style:name="P59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內文">ISU-PI-D-031-106 <text:s text:c="53"/><text:span text:style-name="T2">保存年限：五年</text:span></text:p>
        <text:p text:style-name="P3"/>
      </style:footer>
    </style:master-page>
    <style:master-page style:name="MP1" style:page-layout-name="PL1">
      <style:footer>
        <text:p text:style-name="內文">ISU-PI-D-031-106 <text:s text:c="53"/><text:span text:style-name="T593">保存年限：五年</text:span></text:p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書(含退費／離校／家長同意書)</dc:title>
    <dc:description/>
    <dc:subject>休學申請書(含退費／離校／家長同意書)</dc:subject>
    <meta:initial-creator>AQUALOVER</meta:initial-creator>
    <dc:creator>User</dc:creator>
    <meta:creation-date>2025-05-07T08:20:00Z</meta:creation-date>
    <dc:date>2025-05-19T07:38:00Z</dc:date>
    <meta:print-date>2009-06-12T07:32:00Z</meta:print-date>
    <meta:template xlink:href="Normal" xlink:type="simple"/>
    <meta:editing-cycles>9</meta:editing-cycles>
    <meta:editing-duration>PT180S</meta:editing-duration>
    <meta:document-statistic meta:page-count="6" meta:paragraph-count="7" meta:word-count="567" meta:character-count="3798" meta:row-count="26" meta:non-whitespace-character-count="3238"/>
  </office:meta>
</office:document-meta>
</file>