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25in" fo:margin-bottom="0.025in" fo:margin-left="0.0444in" fo:margin-right="0.0444in">
        <style:tab-stops/>
      </style:paragraph-properties>
    </style:style>
    <style:style style:name="T2" style:parent-style-name="預設段落字型" style:family="text">
      <style:text-properties style:font-name-asian="新細明體" fo:font-weight="bold" style:font-weight-asian="bold" fo:color="#000000" style:letter-kerning="false" style:font-size-complex="16pt"/>
    </style:style>
    <style:style style:name="T3" style:parent-style-name="預設段落字型" style:family="text">
      <style:text-properties style:font-name-asian="新細明體" fo:font-weight="bold" style:font-weight-asian="bold" fo:color="#000000" style:letter-kerning="false" style:font-size-complex="16pt"/>
    </style:style>
    <style:style style:name="TableColumn5" style:family="table-column">
      <style:table-column-properties style:column-width="0.8104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1.252in" style:use-optimal-column-width="false"/>
    </style:style>
    <style:style style:name="TableColumn8" style:family="table-column">
      <style:table-column-properties style:column-width="2.5555in" style:use-optimal-column-width="false"/>
    </style:style>
    <style:style style:name="TableColumn9" style:family="table-column">
      <style:table-column-properties style:column-width="0.9479in" style:use-optimal-column-width="false"/>
    </style:style>
    <style:style style:name="TableColumn10" style:family="table-column">
      <style:table-column-properties style:column-width="1.6159in" style:use-optimal-column-width="false"/>
    </style:style>
    <style:style style:name="Table4" style:family="table">
      <style:table-properties style:width="7.1861in" fo:margin-left="0.075in" table:align="left"/>
    </style:style>
    <style:style style:name="TableRow11" style:family="table-row">
      <style:table-row-properties style:min-row-height="0.3284in" style:use-optimal-row-height="false"/>
    </style:style>
    <style:style style:name="TableCell12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 fo:margin-top="0.025in" fo:margin-bottom="0.025in" style:line-height-at-least="0.1666in"/>
    </style:style>
    <style:style style:name="T14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15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Cell16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fo:margin-top="0.025in" fo:margin-bottom="0.025in" style:line-height-at-least="0.1666in"/>
    </style:style>
    <style:style style:name="T1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1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Cell20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margin-top="0.025in" fo:margin-bottom="0.025in" style:line-height-at-least="0.1666in"/>
      <style:text-properties style:font-name-asian="新細明體" fo:color="#000000" style:letter-kerning="false" fo:font-size="12pt" style:font-size-asian="12pt"/>
    </style:style>
    <style:style style:name="P22" style:parent-style-name="內文" style:family="paragraph">
      <style:paragraph-properties fo:widows="2" fo:orphans="2" style:snap-to-layout-grid="false" fo:text-align="center" fo:margin-top="0.025in" fo:margin-bottom="0.025in" style:line-height-at-least="0.1666in"/>
      <style:text-properties style:font-name-asian="新細明體" fo:color="#000000" style:letter-kerning="false" fo:font-size="12pt" style:font-size-asian="12pt"/>
    </style:style>
    <style:style style:name="TableCell23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fo:margin-top="0.025in" fo:margin-bottom="0.025in" style:line-height-at-least="0.1666in"/>
    </style:style>
    <style:style style:name="T25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Cell27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fo:margin-top="0.025in" fo:margin-bottom="0.025in" style:line-height-at-least="0.1666in"/>
      <style:text-properties style:font-name-asian="新細明體" fo:color="#000000" style:letter-kerning="false" fo:font-size="12pt" style:font-size-asian="12pt"/>
    </style:style>
    <style:style style:name="P29" style:parent-style-name="內文" style:family="paragraph">
      <style:paragraph-properties fo:widows="2" fo:orphans="2" style:snap-to-layout-grid="false" fo:text-align="center" fo:margin-top="0.025in" fo:margin-bottom="0.025in" style:line-height-at-least="0.1666in"/>
      <style:text-properties style:font-name-asian="新細明體" fo:color="#000000" style:letter-kerning="false" fo:font-size="12pt" style:font-size-asian="12pt"/>
    </style:style>
    <style:style style:name="TableRow30" style:family="table-row">
      <style:table-row-properties style:min-row-height="0.3277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fo:margin-top="0.025in" fo:margin-bottom="0.025in"/>
      <style:text-properties style:font-name-asian="新細明體" fo:color="#000000" style:letter-kerning="false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margin-top="0.025in" fo:margin-bottom="0.025in"/>
      <style:text-properties style:font-name-asian="新細明體" fo:color="#000000" style:letter-kerning="false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margin-top="0.025in" fo:margin-bottom="0.025in"/>
      <style:text-properties style:font-name-asian="新細明體" fo:color="#000000" style:letter-kerning="false" fo:font-size="12pt" style:font-size-asian="12pt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margin-top="0.025in" fo:margin-bottom="0.025in"/>
      <style:text-properties style:font-name-asian="新細明體" fo:color="#000000" style:letter-kerning="false" fo:font-size="12pt" style:font-size-asian="12pt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margin-top="0.025in" fo:margin-bottom="0.025in"/>
      <style:text-properties style:font-name-asian="新細明體" style:letter-kerning="false" fo:font-size="12pt" style:font-size-asian="12pt"/>
    </style:style>
    <style:style style:name="TableRow41" style:family="table-row">
      <style:table-row-properties style:min-row-height="0.3201in" style:use-optimal-row-height="false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fo:margin-top="0.025in" fo:margin-bottom="0.025in" style:line-height-at-least="0.1666in"/>
    </style:style>
    <style:style style:name="T44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P45" style:parent-style-name="內文" style:family="paragraph">
      <style:paragraph-properties fo:widows="2" fo:orphans="2" style:snap-to-layout-grid="false" fo:text-align="center" fo:margin-top="0.025in" fo:margin-bottom="0.025in" style:line-height-at-least="0.1666in"/>
      <style:text-properties style:font-name-asian="新細明體" fo:color="#000000" style:letter-kerning="false" fo:font-size="12pt" style:font-size-asian="12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fo:margin-top="0.025in" fo:margin-bottom="0.025in" style:line-height-at-least="0.1666in"/>
    </style:style>
    <style:style style:name="T4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P49" style:parent-style-name="內文" style:family="paragraph">
      <style:paragraph-properties fo:widows="2" fo:orphans="2" style:snap-to-layout-grid="false" fo:text-align="center" fo:margin-top="0.025in" fo:margin-bottom="0.025in" style:line-height-at-least="0.1666in"/>
      <style:text-properties style:font-name-asian="新細明體" fo:color="#000000" style:letter-kerning="false" fo:font-size="12pt" style:font-size-asian="12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margin-top="0.025in" fo:margin-bottom="0.025in" style:line-height-at-least="0.1666in"/>
      <style:text-properties style:font-name-asian="新細明體" fo:color="#000000" style:letter-kerning="false" fo:font-size="12pt" style:font-size-asian="12pt"/>
    </style:style>
    <style:style style:name="P52" style:parent-style-name="內文" style:family="paragraph">
      <style:paragraph-properties fo:widows="2" fo:orphans="2" style:snap-to-layout-grid="false" fo:text-align="center" fo:margin-top="0.025in" fo:margin-bottom="0.025in" style:line-height-at-least="0.1666in"/>
      <style:text-properties style:font-name-asian="新細明體" fo:color="#000000" style:letter-kerning="false" fo:font-size="12pt" style:font-size-asian="12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fo:margin-top="0.025in" fo:margin-bottom="0.025in" style:line-height-at-least="0.1666in"/>
      <style:text-properties style:font-name-asian="新細明體" fo:color="#000000" style:letter-kerning="false" fo:font-size="12pt" style:font-size-asian="12pt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Row57" style:family="table-row">
      <style:table-row-properties style:min-row-height="0.3201in" style:use-optimal-row-height="false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margin-top="0.025in" fo:margin-bottom="0.025in"/>
      <style:text-properties style:font-name="新細明體" style:font-name-asian="新細明體" style:letter-kerning="false" fo:font-size="12pt" style:font-size-asian="12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margin-top="0.025in" fo:margin-bottom="0.025in"/>
      <style:text-properties style:font-name="新細明體" style:font-name-asian="新細明體" style:letter-kerning="false"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fo:margin-top="0.025in" fo:margin-bottom="0.025in"/>
      <style:text-properties style:font-name="新細明體" style:font-name-asian="新細明體" style:letter-kerning="false" fo:font-size="12pt" style:font-size-asian="12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fo:margin-top="0.025in" fo:margin-bottom="0.025in"/>
      <style:text-properties style:font-name="新細明體" style:font-name-asian="新細明體" style:letter-kerning="false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 fo:margin-top="0.025in" fo:margin-bottom="0.025in" fo:margin-left="0.044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P69" style:parent-style-name="內文" style:family="paragraph">
      <style:paragraph-properties fo:widows="2" fo:orphans="2" style:snap-to-layout-grid="false" fo:text-align="justify" fo:margin-top="0.025in" fo:margin-bottom="0.025in" fo:margin-left="0.044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70" style:family="table-row">
      <style:table-row-properties style:min-row-height="1.05in" style:use-optimal-row-height="false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25in" fo:margin-bottom="0.025in" fo:margin-right="0.0444in"/>
      <style:text-properties style:font-name-asian="新細明體" style:letter-kerning="false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25in" fo:margin-bottom="0.025in" fo:margin-left="0.044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76" style:family="table-row">
      <style:table-row-properties style:min-row-height="1.2958in" style:use-optimal-row-height="false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contextual-spacing="true">
        <style:tab-stops>
          <style:tab-stop style:type="left" style:position="0.8541in"/>
        </style:tab-stops>
      </style:paragraph-properties>
    </style:style>
    <style:style style:name="T79" style:parent-style-name="預設段落字型" style:family="text">
      <style:text-properties fo:color="#0000FF" fo:font-size="10pt" style:font-size-asian="10pt" style:font-size-complex="10pt"/>
    </style:style>
    <style:style style:name="T80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82" style:parent-style-name="預設段落字型" style:family="text">
      <style:text-properties fo:color="#000000" fo:font-size="10pt" style:font-size-asian="10pt" style:font-size-complex="10pt"/>
    </style:style>
    <style:style style:name="P83" style:parent-style-name="內文" style:family="paragraph">
      <style:paragraph-properties style:snap-to-layout-grid="false" style:contextual-spacing="true">
        <style:tab-stops>
          <style:tab-stop style:type="left" style:position="0.8541in"/>
        </style:tab-stops>
      </style:paragraph-properties>
    </style:style>
    <style:style style:name="T84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86" style:parent-style-name="預設段落字型" style:family="text">
      <style:text-properties fo:color="#000000" fo:font-size="10pt" style:font-size-asian="10pt" style:font-size-complex="10pt"/>
    </style:style>
    <style:style style:name="P87" style:parent-style-name="內文" style:family="paragraph">
      <style:paragraph-properties style:snap-to-layout-grid="false" style:contextual-spacing="true">
        <style:tab-stops>
          <style:tab-stop style:type="left" style:position="0.8541in"/>
        </style:tab-stops>
      </style:paragraph-properties>
    </style:style>
    <style:style style:name="T88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89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90" style:parent-style-name="預設段落字型" style:family="text">
      <style:text-properties fo:color="#000000" fo:font-size="10pt" style:font-size-asian="10pt" style:font-size-complex="10pt"/>
    </style:style>
    <style:style style:name="T91" style:parent-style-name="預設段落字型" style:family="text">
      <style:text-properties fo:color="#000000" fo:font-size="10pt" style:font-size-asian="10pt" style:font-size-complex="10pt"/>
    </style:style>
    <style:style style:name="T92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93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94" style:parent-style-name="預設段落字型" style:family="text">
      <style:text-properties fo:color="#000000" fo:font-size="10pt" style:font-size-asian="10pt" style:font-size-complex="10pt"/>
    </style:style>
    <style:style style:name="T95" style:parent-style-name="預設段落字型" style:family="text">
      <style:text-properties fo:color="#000000" fo:font-size="10pt" style:font-size-asian="10pt" style:font-size-complex="10pt"/>
    </style:style>
    <style:style style:name="P96" style:parent-style-name="內文" style:family="paragraph">
      <style:paragraph-properties style:snap-to-layout-grid="false" style:contextual-spacing="true">
        <style:tab-stops>
          <style:tab-stop style:type="left" style:position="0.8541in"/>
        </style:tab-stops>
      </style:paragraph-properties>
    </style:style>
    <style:style style:name="T97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98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99" style:parent-style-name="預設段落字型" style:family="text">
      <style:text-properties fo:color="#000000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1" style:parent-style-name="預設段落字型" style:family="text">
      <style:text-properties fo:color="#000000" fo:font-size="10pt" style:font-size-asian="10pt" style:font-size-complex="10pt"/>
    </style:style>
    <style:style style:name="T102" style:parent-style-name="預設段落字型" style:family="text">
      <style:text-properties fo:color="#000000" fo:font-size="10pt" style:font-size-asian="10pt" style:font-size-complex="10pt"/>
    </style:style>
    <style:style style:name="T103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5" style:parent-style-name="預設段落字型" style:family="text">
      <style:text-properties fo:color="#000000" fo:font-size="10pt" style:font-size-asian="10pt" style:font-size-complex="10pt"/>
    </style:style>
    <style:style style:name="P106" style:parent-style-name="內文" style:family="paragraph">
      <style:paragraph-properties style:snap-to-layout-grid="false" style:contextual-spacing="true">
        <style:tab-stops>
          <style:tab-stop style:type="left" style:position="0.8541in"/>
        </style:tab-stops>
      </style:paragraph-properties>
    </style:style>
    <style:style style:name="T107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9" style:parent-style-name="預設段落字型" style:family="text">
      <style:text-properties fo:color="#000000" fo:font-size="10pt" style:font-size-asian="10pt" style:font-size-complex="10pt"/>
    </style:style>
    <style:style style:name="T110" style:parent-style-name="預設段落字型" style:family="text">
      <style:text-properties fo:color="#000000" fo:font-size="10pt" style:font-size-asian="10pt" style:font-size-complex="10pt"/>
    </style:style>
    <style:style style:name="T111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13" style:parent-style-name="預設段落字型" style:family="text">
      <style:text-properties fo:color="#000000" fo:font-size="10pt" style:font-size-asian="10pt" style:font-size-complex="10pt"/>
    </style:style>
    <style:style style:name="T114" style:parent-style-name="預設段落字型" style:family="text">
      <style:text-properties fo:color="#000000" fo:font-size="10pt" style:font-size-asian="10pt" style:font-size-complex="10pt"/>
    </style:style>
    <style:style style:name="T115" style:parent-style-name="預設段落字型" style:family="text">
      <style:text-properties fo:color="#000000" fo:font-size="10pt" style:font-size-asian="10pt" style:font-size-complex="10pt"/>
    </style:style>
    <style:style style:name="T116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18" style:parent-style-name="預設段落字型" style:family="text">
      <style:text-properties fo:color="#000000" fo:font-size="10pt" style:font-size-asian="10pt" style:font-size-complex="10pt"/>
    </style:style>
    <style:style style:name="T119" style:parent-style-name="預設段落字型" style:family="text">
      <style:text-properties fo:color="#000000" fo:font-size="10pt" style:font-size-asian="10pt" style:font-size-complex="10pt"/>
    </style:style>
    <style:style style:name="T120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22" style:parent-style-name="預設段落字型" style:family="text">
      <style:text-properties fo:color="#000000" fo:font-size="10pt" style:font-size-asian="10pt" style:font-size-complex="10pt"/>
    </style:style>
    <style:style style:name="T123" style:parent-style-name="預設段落字型" style:family="text">
      <style:text-properties fo:color="#000000" fo:font-size="10pt" style:font-size-asian="10pt" style:font-size-complex="10pt"/>
    </style:style>
    <style:style style:name="T124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26" style:parent-style-name="預設段落字型" style:family="text">
      <style:text-properties fo:color="#000000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28" style:parent-style-name="預設段落字型" style:family="text">
      <style:text-properties fo:color="#000000" fo:font-size="10pt" style:font-size-asian="10pt" style:font-size-complex="10pt"/>
    </style:style>
    <style:style style:name="T129" style:parent-style-name="預設段落字型" style:family="text">
      <style:text-properties fo:color="#000000" fo:font-size="9pt" style:font-size-asian="9pt" style:font-size-complex="9pt"/>
    </style:style>
    <style:style style:name="T130" style:parent-style-name="預設段落字型" style:family="text"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131" style:parent-style-name="預設段落字型" style:family="text">
      <style:text-properties fo:color="#000000" fo:font-size="9pt" style:font-size-asian="9pt" style:font-size-complex="9pt"/>
    </style:style>
    <style:style style:name="T132" style:parent-style-name="預設段落字型" style:family="text"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133" style:parent-style-name="預設段落字型" style:family="text">
      <style:text-properties fo:color="#000000" fo:font-size="9pt" style:font-size-asian="9pt" style:font-size-complex="9pt"/>
    </style:style>
    <style:style style:name="T134" style:parent-style-name="預設段落字型" style:family="text"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135" style:parent-style-name="預設段落字型" style:family="text">
      <style:text-properties fo:color="#000000" fo:font-size="9pt" style:font-size-asian="9pt" style:font-size-complex="9pt"/>
    </style:style>
    <style:style style:name="T136" style:parent-style-name="預設段落字型" style:family="text"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137" style:parent-style-name="預設段落字型" style:family="text">
      <style:text-properties fo:color="#000000" fo:font-size="9pt" style:font-size-asian="9pt" style:font-size-complex="9pt"/>
    </style:style>
    <style:style style:name="T138" style:parent-style-name="預設段落字型" style:family="text"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139" style:parent-style-name="預設段落字型" style:family="text">
      <style:text-properties fo:color="#000000" fo:font-size="9pt" style:font-size-asian="9pt" style:font-size-complex="9pt"/>
    </style:style>
    <style:style style:name="T140" style:parent-style-name="預設段落字型" style:family="text"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141" style:parent-style-name="預設段落字型" style:family="text">
      <style:text-properties fo:color="#000000" fo:font-size="9pt" style:font-size-asian="9pt" style:font-size-complex="9pt"/>
    </style:style>
    <style:style style:name="T142" style:parent-style-name="預設段落字型" style:family="text"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143" style:parent-style-name="預設段落字型" style:family="text">
      <style:text-properties fo:color="#000000" fo:font-size="9pt" style:font-size-asian="9pt" style:font-size-complex="9pt"/>
    </style:style>
    <style:style style:name="T144" style:parent-style-name="預設段落字型" style:family="text"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145" style:parent-style-name="預設段落字型" style:family="text">
      <style:text-properties fo:color="#000000" fo:font-size="9pt" style:font-size-asian="9pt" style:font-size-complex="9pt"/>
    </style:style>
    <style:style style:name="T146" style:parent-style-name="預設段落字型" style:family="text">
      <style:text-properties fo:color="#000000" fo:font-size="9pt" style:font-size-asian="9pt" style:font-size-complex="9pt"/>
    </style:style>
    <style:style style:name="T147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49" style:parent-style-name="預設段落字型" style:family="text">
      <style:text-properties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 style:contextual-spacing="true">
        <style:tab-stops>
          <style:tab-stop style:type="left" style:position="0.8541in"/>
        </style:tab-stops>
      </style:paragraph-properties>
    </style:style>
    <style:style style:name="T151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P155" style:parent-style-name="內文" style:family="paragraph">
      <style:paragraph-properties style:snap-to-layout-grid="false" style:contextual-spacing="true">
        <style:tab-stops>
          <style:tab-stop style:type="left" style:position="0.8541in"/>
        </style:tab-stops>
      </style:paragraph-properties>
    </style:style>
    <style:style style:name="T156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62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ableRow163" style:family="table-row">
      <style:table-row-properties style:min-row-height="0.284in" style:use-optimal-row-height="false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25in" fo:margin-bottom="0.025in" fo:margin-left="0.0444in" fo:margin-right="0.0444in">
        <style:tab-stops/>
      </style:paragraph-properties>
    </style:style>
    <style:style style:name="T16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16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16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Row169" style:family="table-row">
      <style:table-row-properties style:min-row-height="0.6458in" style:use-optimal-row-height="false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style:contextual-spacing="true" fo:margin-top="0.0694in" fo:margin-bottom="0.0694in" fo:background-color="#FFFFFF"/>
    </style:style>
    <style:style style:name="T172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173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174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175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176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177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178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179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180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181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182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183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184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185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186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187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188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189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190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191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192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193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194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195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196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197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198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199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00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01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02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203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04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05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06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07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208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09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10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11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12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13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214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15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16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17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18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19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220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21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22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23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24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225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26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27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28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29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230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31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32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33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34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235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36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37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38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39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40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241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42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43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44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45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246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47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48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49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50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51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252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53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54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55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56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57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258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59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60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61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62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63" style:parent-style-name="預設段落字型" style:family="text">
      <style:text-properties style:font-name="MS Gothic" style:font-name-asian="MS Gothic" style:font-name-complex="新細明體" fo:color="#000000" fo:font-size="10pt" style:font-size-asian="10pt" style:font-size-complex="10pt"/>
    </style:style>
    <style:style style:name="T264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65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266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margin-top="0.025in" fo:margin-bottom="0.025in" fo:margin-left="0.0444in" fo:margin-right="0.0444in">
        <style:tab-stops/>
      </style:paragraph-properties>
    </style:style>
    <style:style style:name="T27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71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72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Row273" style:family="table-row">
      <style:table-row-properties style:min-row-height="0.2458in" style:use-optimal-row-height="false"/>
    </style:style>
    <style:style style:name="TableCell2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27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7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78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27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8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Cell28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top="0.025in" fo:margin-bottom="0.025in" fo:line-height="0.2361in" fo:margin-left="0.2131in" fo:margin-right="0.0444in">
        <style:tab-stops/>
      </style:paragraph-properties>
      <style:text-properties style:font-name-asian="新細明體" style:letter-kerning="false" fo:font-size="12pt" style:font-size-asian="12pt"/>
    </style:style>
    <style:style style:name="TableRow283" style:family="table-row">
      <style:table-row-properties style:min-row-height="0.2986in" style:use-optimal-row-height="false"/>
    </style:style>
    <style:style style:name="TableCell2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28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8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88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28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9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top="0.025in" fo:margin-bottom="0.025in" fo:line-height="0.2361in" fo:margin-left="0.2506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293" style:family="table-row">
      <style:table-row-properties style:min-row-height="0.2409in" style:use-optimal-row-height="false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29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9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98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29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0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Cell3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top="0.025in" fo:margin-bottom="0.025in" fo:line-height="0.2361in" fo:margin-left="0.228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303" style:family="table-row">
      <style:table-row-properties style:min-row-height="0.2986in" style:use-optimal-row-height="false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30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0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08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30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1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Cell3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top="0.025in" fo:margin-bottom="0.025in" fo:line-height="0.2361in" fo:margin-left="0.2208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313" style:family="table-row">
      <style:table-row-properties style:min-row-height="0.2333in" style:use-optimal-row-height="false"/>
    </style:style>
    <style:style style:name="TableCell3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31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1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18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31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2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Cell3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margin-top="0.025in" fo:margin-bottom="0.025in" fo:line-height="0.2361in" fo:margin-left="0.2208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323" style:family="table-row">
      <style:table-row-properties style:min-row-height="0.3062in" style:use-optimal-row-height="false"/>
    </style:style>
    <style:style style:name="TableCell3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32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2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28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32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3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Cell3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.025in" fo:margin-bottom="0.025in" fo:line-height="0.2361in" fo:margin-left="0.2208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333" style:family="table-row">
      <style:table-row-properties style:min-row-height="0.2486in" style:use-optimal-row-height="false"/>
    </style:style>
    <style:style style:name="TableCell3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33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3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38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33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4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Cell3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025in" fo:margin-bottom="0.025in" fo:line-height="0.2361in" fo:margin-left="0.2208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343" style:family="table-row">
      <style:table-row-properties style:min-row-height="0.2909in" style:use-optimal-row-height="false"/>
    </style:style>
    <style:style style:name="TableCell3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34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4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48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34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5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Cell3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margin-top="0.025in" fo:margin-bottom="0.025in" fo:line-height="0.2361in" fo:margin-left="0.2208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353" style:family="table-row">
      <style:table-row-properties style:min-row-height="0.2687in" style:use-optimal-row-height="false"/>
    </style:style>
    <style:style style:name="TableCell3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35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5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58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35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6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61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Cell3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top="0.025in" fo:margin-bottom="0.025in" fo:line-height="0.2361in" fo:margin-left="0.2208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364" style:family="table-row">
      <style:table-row-properties style:min-row-height="0.2763in" style:use-optimal-row-height="false"/>
    </style:style>
    <style:style style:name="TableCell3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36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6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69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37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71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Cell3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margin-top="0.025in" fo:margin-bottom="0.025in" fo:line-height="0.2361in" fo:margin-left="0.2208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374" style:family="table-row">
      <style:table-row-properties style:min-row-height="0.2895in" style:use-optimal-row-height="false"/>
    </style:style>
    <style:style style:name="TableCell3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37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7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79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38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81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Cell3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384" style:family="table-row">
      <style:table-row-properties style:min-row-height="0.2687in" style:use-optimal-row-height="false"/>
    </style:style>
    <style:style style:name="TableCell3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38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8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89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39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91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Cell3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394" style:family="table-row">
      <style:table-row-properties style:min-row-height="0.2708in" style:use-optimal-row-height="false"/>
    </style:style>
    <style:style style:name="TableCell3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39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9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99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40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01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02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Cell4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405" style:family="table-row">
      <style:table-row-properties style:min-row-height="0.2923in" style:use-optimal-row-height="false"/>
    </style:style>
    <style:style style:name="TableCell4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40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0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10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411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12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13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/>
    </style:style>
    <style:style style:name="TableCell4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416" style:family="table-row">
      <style:table-row-properties style:min-row-height="0.2534in" style:use-optimal-row-height="false"/>
    </style:style>
    <style:style style:name="TableCell4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41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2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21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422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23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24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25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/>
    </style:style>
    <style:style style:name="TableCell4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428" style:family="table-row">
      <style:table-row-properties style:min-row-height="0.2909in" style:use-optimal-row-height="false"/>
    </style:style>
    <style:style style:name="TableCell4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431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32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33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434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35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3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Cell4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margin-top="0.025in" fo:margin-bottom="0.025in" fo:line-height="0.2361in" fo:margin-right="0.0444in"/>
      <style:text-properties style:font-name-asian="新細明體" fo:color="#000000" style:letter-kerning="false" fo:font-size="12pt" style:font-size-asian="12pt"/>
    </style:style>
    <style:style style:name="TableRow439" style:family="table-row">
      <style:table-row-properties style:min-row-height="0.2611in" style:use-optimal-row-height="false"/>
    </style:style>
    <style:style style:name="TableCell4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442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43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44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445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4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47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/>
    </style:style>
    <style:style style:name="TableCell4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margin-top="0.025in" fo:margin-bottom="0.025in" fo:line-height="0.2361in" fo:margin-right="0.0444in"/>
      <style:text-properties style:font-name-asian="新細明體" fo:color="#000000" style:letter-kerning="false" fo:font-size="12pt" style:font-size-asian="12pt"/>
    </style:style>
    <style:style style:name="TableRow450" style:family="table-row">
      <style:table-row-properties style:min-row-height="0.3062in" style:use-optimal-row-height="false"/>
    </style:style>
    <style:style style:name="TableCell4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453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54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55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45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5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5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Cell4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margin-top="0.025in" fo:margin-bottom="0.025in" fo:line-height="0.2361in" fo:margin-right="0.0444in"/>
      <style:text-properties style:font-name-asian="新細明體" fo:color="#000000" style:letter-kerning="false" fo:font-size="12pt" style:font-size-asian="12pt"/>
    </style:style>
    <style:style style:name="TableColumn462" style:family="table-column">
      <style:table-column-properties style:column-width="7.2215in" style:use-optimal-column-width="false"/>
    </style:style>
    <style:style style:name="Table461" style:family="table">
      <style:table-properties style:width="7.2215in" fo:margin-left="0.075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104in solid #000000" fo:border-bottom="0.0069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margin-top="0.025in" fo:margin-bottom="0.025in" fo:margin-left="0.044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P466" style:parent-style-name="內文" style:family="paragraph">
      <style:paragraph-properties style:snap-to-layout-grid="false" fo:text-align="justify" fo:margin-top="0.025in" fo:margin-bottom="0.025in" fo:margin-left="0.044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467" style:family="table-row">
      <style:table-row-properties style:min-row-height="0.9923in" style:use-optimal-row-height="false"/>
    </style:style>
    <style:style style:name="TableCell4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margin-top="0.025in" fo:margin-bottom="0.025in" fo:margin-left="0.044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04in solid #000000" fo:border-left="0.0104in solid #000000" fo:border-bottom="0.0069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text-align="justify" fo:margin-top="0.025in" fo:margin-bottom="0.025in" fo:margin-left="0.0444in" fo:margin-right="0.0444in">
        <style:tab-stops/>
      </style:paragraph-properties>
    </style:style>
    <style:style style:name="T473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74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Row475" style:family="table-row">
      <style:table-row-properties style:min-row-height="0.7138in" style:use-optimal-row-height="false"/>
    </style:style>
    <style:style style:name="TableCell4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margin-top="0.025in" fo:margin-bottom="0.025in" fo:margin-right="0.0444in"/>
      <style:text-properties style:font-name-asian="新細明體" fo:color="#000000" style:letter-kerning="false" fo:font-size="12pt" style:font-size-asian="12pt"/>
    </style:style>
    <style:style style:name="TableRow478" style:family="table-row">
      <style:table-row-properties style:min-row-height="0.2736in" style:use-optimal-row-height="false"/>
    </style:style>
    <style:style style:name="TableCell479" style:family="table-cell">
      <style:table-cell-properties fo:border-top="0.0104in solid #000000" fo:border-left="0.0104in solid #000000" fo:border-bottom="0.0069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margin-top="0.025in" fo:margin-bottom="0.025in" fo:margin-left="0.0444in" fo:margin-right="0.0444in">
        <style:tab-stops/>
      </style:paragraph-properties>
    </style:style>
    <style:style style:name="T481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482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Row483" style:family="table-row">
      <style:table-row-properties style:min-row-height="0.5812in" style:use-optimal-row-height="false"/>
    </style:style>
    <style:style style:name="TableCell4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margin-top="0.025in" fo:margin-bottom="0.025in" fo:margin-left="0.044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486" style:family="table-row">
      <style:table-row-properties style:min-row-height="0.2243in" style:use-optimal-row-height="false"/>
    </style:style>
    <style:style style:name="TableCell487" style:family="table-cell">
      <style:table-cell-properties fo:border-top="0.0069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margin-top="0.025in" fo:margin-bottom="0.025in" fo:margin-left="0.044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P489" style:parent-style-name="內文" style:family="paragraph">
      <style:paragraph-properties style:snap-to-layout-grid="false" fo:text-align="justify" fo:margin-top="0.025in" fo:margin-bottom="0.025in" fo:margin-left="0.044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490" style:family="table-row">
      <style:table-row-properties style:min-row-height="0.7131in" style:use-optimal-row-height="false"/>
    </style:style>
    <style:style style:name="TableCell4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margin-top="0.025in" fo:margin-bottom="0.025in" fo:margin-left="0.044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493" style:family="table-row">
      <style:table-row-properties style:min-row-height="0.3597in" style:use-optimal-row-height="false"/>
    </style:style>
    <style:style style:name="TableCell4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margin-top="0.025in" fo:margin-bottom="0.025in" fo:margin-right="0.0444in"/>
      <style:text-properties style:font-name-asian="新細明體" fo:color="#000000" style:letter-kerning="false" fo:font-size="12pt" style:font-size-asian="12pt"/>
    </style:style>
    <style:style style:name="P496" style:parent-style-name="內文" style:family="paragraph">
      <style:paragraph-properties fo:widows="2" fo:orphans="2" style:snap-to-layout-grid="false" fo:background-color="#FFFFFF"/>
    </style:style>
    <style:style style:name="T497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498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499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500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501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502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503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P504" style:parent-style-name="內文" style:family="paragraph">
      <style:paragraph-properties fo:widows="2" fo:orphans="2" style:snap-to-layout-grid="false"/>
    </style:style>
    <style:style style:name="T505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506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507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50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P509" style:parent-style-name="內文" style:family="paragraph">
      <style:paragraph-properties fo:widows="2" fo:orphans="2" style:snap-to-layout-grid="false" fo:background-color="#FFFFFF"/>
    </style:style>
    <style:style style:name="T510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511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P512" style:parent-style-name="內文" style:family="paragraph">
      <style:paragraph-properties fo:widows="2" fo:orphans="2" style:snap-to-layout-grid="false" fo:background-color="#FFFFFF"/>
    </style:style>
    <style:style style:name="T513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514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515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516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517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P518" style:parent-style-name="內文" style:family="paragraph">
      <style:paragraph-properties fo:widows="2" fo:orphans="2" style:snap-to-layout-grid="false"/>
    </style:style>
    <style:style style:name="T519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520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ableRow521" style:family="table-row">
      <style:table-row-properties style:min-row-height="0.1472in" style:use-optimal-row-height="false"/>
    </style:style>
    <style:style style:name="TableCell522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style:contextual-spacing="true"/>
    </style:style>
    <style:style style:name="T524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fo:background-color="#D9D9D9"/>
    </style:style>
    <style:style style:name="T525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fo:background-color="#D9D9D9"/>
    </style:style>
    <style:style style:name="T526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ableRow527" style:family="table-row">
      <style:table-row-properties style:min-row-height="0.5937in" style:use-optimal-row-height="false"/>
    </style:style>
    <style:style style:name="TableCell5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 fo:background-color="#FFFFFF"/>
    </style:style>
    <style:style style:name="T530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531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P532" style:parent-style-name="內文" style:family="paragraph">
      <style:paragraph-properties style:snap-to-layout-grid="false" fo:background-color="#FFFFFF"/>
    </style:style>
    <style:style style:name="T533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534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ableRow535" style:family="table-row">
      <style:table-row-properties style:min-row-height="0.2291in" style:use-optimal-row-height="false"/>
    </style:style>
    <style:style style:name="TableCell536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T537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538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539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ableRow540" style:family="table-row">
      <style:table-row-properties style:min-row-height="1.0833in" style:use-optimal-row-height="false"/>
    </style:style>
    <style:style style:name="TableCell5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style:contextual-spacing="true" fo:background-color="#FFFFFF"/>
    </style:style>
    <style:style style:name="T543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544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P545" style:parent-style-name="內文" style:family="paragraph">
      <style:paragraph-properties fo:widows="2" fo:orphans="2" style:snap-to-layout-grid="false" style:contextual-spacing="true" fo:background-color="#FFFFFF"/>
    </style:style>
    <style:style style:name="T546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547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548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P549" style:parent-style-name="內文" style:family="paragraph">
      <style:paragraph-properties fo:widows="2" fo:orphans="2" style:snap-to-layout-grid="false" style:contextual-spacing="true" fo:background-color="#FFFFFF"/>
    </style:style>
    <style:style style:name="T550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551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P552" style:parent-style-name="內文" style:family="paragraph">
      <style:paragraph-properties style:snap-to-layout-grid="false" style:contextual-spacing="true" fo:background-color="#FFFFFF"/>
    </style:style>
    <style:style style:name="T553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554" style:parent-style-name="預設段落字型" style:family="text">
      <style:text-properties style:font-name="Segoe UI" style:font-name-asian="新細明體" style:font-name-complex="Segoe UI" fo:color="#212529" style:letter-kerning="false" fo:font-size="10pt" style:font-size-asian="10pt" style:font-size-complex="10pt"/>
    </style:style>
    <style:style style:name="TableRow555" style:family="table-row">
      <style:table-row-properties style:min-row-height="0.177in" style:use-optimal-row-height="false"/>
    </style:style>
    <style:style style:name="TableCell55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margin-top="0.025in" fo:margin-bottom="0.025in" fo:margin-right="0.0444in"/>
      <style:text-properties style:font-name-asian="新細明體" fo:color="#000000" style:letter-kerning="false" fo:font-size="12pt" style:font-size-asian="12pt"/>
    </style:style>
    <style:style style:name="TableRow558" style:family="table-row">
      <style:table-row-properties style:min-row-height="0.3055in" style:use-optimal-row-height="false"/>
    </style:style>
    <style:style style:name="TableCell5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margin-top="0.025in" fo:margin-bottom="0.025in" fo:margin-right="0.0444in"/>
      <style:text-properties style:font-name-asian="新細明體" fo:color="#000000" style:letter-kerning="false" fo:font-size="12pt" style:font-size-asian="12pt"/>
    </style:style>
    <style:style style:name="TableRow561" style:family="table-row">
      <style:table-row-properties style:min-row-height="0.3597in" style:use-optimal-row-height="false"/>
    </style:style>
    <style:style style:name="TableCell56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margin-top="0.025in" fo:margin-bottom="0.025in" fo:margin-right="0.0444in"/>
      <style:text-properties style:font-name-asian="新細明體" fo:color="#000000" style:letter-kerning="false" fo:font-size="12pt" style:font-size-asian="12pt"/>
    </style:style>
    <style:style style:name="P564" style:parent-style-name="內文" style:family="paragraph">
      <style:paragraph-properties style:snap-to-layout-grid="false" fo:text-align="justify" fo:margin-top="0.025in" fo:margin-bottom="0.025in" fo:margin-right="0.0444in"/>
      <style:text-properties style:font-name-asian="新細明體" fo:color="#000000" style:letter-kerning="false" fo:font-size="12pt" style:font-size-asian="12pt"/>
    </style:style>
    <style:style style:name="TableRow565" style:family="table-row">
      <style:table-row-properties style:min-row-height="0.359in" style:use-optimal-row-height="false"/>
    </style:style>
    <style:style style:name="TableCell5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margin-top="0.025in" fo:margin-bottom="0.025in" fo:margin-right="0.0444in"/>
      <style:text-properties style:font-name-asian="新細明體" fo:color="#000000" style:letter-kerning="false" fo:font-size="12pt" style:font-size-asian="12pt"/>
    </style:style>
    <style:style style:name="P568" style:parent-style-name="內文" style:family="paragraph">
      <style:paragraph-properties style:vertical-align="top"/>
      <style:text-properties style:font-name="Arial" style:font-name-asian="新細明體" style:font-name-complex="Arial" fo:color="#888888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授課計劃表</text:span><text:span text:style-name="T3"><text:s/>COURSE OUTLINE AND SCHEDULE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學年</text:span><text:span text:style-name="T15">Year</text:span></text:p>
          </table:table-cell>
          <table:covered-table-cell/>
          <table:table-cell table:style-name="TableCell16">
            <text:p text:style-name="P17"><text:span text:style-name="T18">學期</text:span><text:span text:style-name="T19"><text:s/>Semester</text:span></text:p>
          </table:table-cell>
          <table:table-cell table:style-name="TableCell20">
            <text:p text:style-name="P21">開課系級</text:p>
            <text:p text:style-name="P22">Department</text:p>
          </table:table-cell>
          <table:table-cell table:style-name="TableCell23">
            <text:p text:style-name="P24"><text:span text:style-name="T25">開課班級</text:span><text:span text:style-name="T26">Class</text:span></text:p>
          </table:table-cell>
          <table:table-cell table:style-name="TableCell27">
            <text:p text:style-name="P28">課程代號<text:s/></text:p>
            <text:p text:style-name="P29">Course Code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學分數</text:span></text:p>
            <text:p text:style-name="P45">Credits</text:p>
          </table:table-cell>
          <table:table-cell table:style-name="TableCell46" table:number-columns-spanned="2">
            <text:p text:style-name="P47"><text:span text:style-name="T48">選修別</text:span></text:p>
            <text:p text:style-name="P49">RE/EL</text:p>
          </table:table-cell>
          <table:covered-table-cell/>
          <table:table-cell table:style-name="TableCell50" table:number-columns-spanned="2">
            <text:p text:style-name="P51">課程名稱<text:s/></text:p>
            <text:p text:style-name="P52">Course Title</text:p>
          </table:table-cell>
          <table:covered-table-cell/>
          <table:table-cell table:style-name="TableCell53">
            <text:p text:style-name="P54">授課教師</text:p>
            <text:p text:style-name="P55"><text:span text:style-name="T56">Instructor(s)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6">
            <text:p text:style-name="P68">本課程與系所教育目標關聯性</text:p>
            <text:p text:style-name="P69">The relation between the course and education<text:s/>objectives of the depart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課程活動主題（course subject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<text:line-break/></text:span><text:span text:style-name="T80">☐</text:span><text:span text:style-name="T81">人權、法治、權利等教育</text:span><text:span text:style-name="T82"><text:s/>Human rights and law-related education</text:span></text:p>
            <text:p text:style-name="P83"><text:span text:style-name="T84">☐</text:span><text:span text:style-name="T85">防制犯罪教育</text:span><text:span text:style-name="T86"><text:s/>Crime prevention education</text:span></text:p>
            <text:p text:style-name="P87"><text:span text:style-name="T88">☐</text:span><text:span text:style-name="T89">婦女、家庭、老人及幼兒等　</text:span><text:span text:style-name="T90">Study of women, family, elderly care or infant care</text:span><text:span text:style-name="T91"><text:line-break/></text:span><text:span text:style-name="T92">☐</text:span><text:span text:style-name="T93">社區、服務、文化教育</text:span><text:span text:style-name="T94"><text:s/>Community, service and<text:s/></text:span><text:span text:style-name="T95">cultural education</text:span></text:p>
            <text:p text:style-name="P96"><text:span text:style-name="T97">☐</text:span><text:span text:style-name="T98">相關</text:span><text:span text:style-name="T99">WTO</text:span><text:span text:style-name="T100">教育</text:span><text:span text:style-name="T101"><text:s/>WTO-related education</text:span><text:span text:style-name="T102"><text:line-break/></text:span><text:span text:style-name="T103">☐</text:span><text:span text:style-name="T104">相關消費者等課程或法規教育</text:span><text:span text:style-name="T105"><text:s/>Consumer courses or laws and regulations education</text:span></text:p>
            <text:p text:style-name="P106"><text:span text:style-name="T107">☐</text:span><text:span text:style-name="T108">鄉土、原住民等相關傳統教育</text:span><text:span text:style-name="T109"><text:s/>Heritage and culture education, Aboriginal education</text:span><text:span text:style-name="T110"><text:line-break/></text:span><text:span text:style-name="T111">☐</text:span><text:span text:style-name="T112">傳播、數位、媒體資訊、科技教育</text:span><text:span text:style-name="T113"><text:s/>Mass communication, E-Learning, media information or techno</text:span><text:span text:style-name="T114">logy education</text:span><text:span text:style-name="T115"><text:line-break/></text:span><text:span text:style-name="T116">☐</text:span><text:span text:style-name="T117">環境、保育教育</text:span><text:span text:style-name="T118"><text:s/>Environmental and ecological preservation education</text:span><text:span text:style-name="T119"><text:line-break/></text:span><text:span text:style-name="T120">☐</text:span><text:span text:style-name="T121">醫學藥物教育</text:span><text:span text:style-name="T122"><text:s/>Pharmaceutical education</text:span><text:span text:style-name="T123"><text:line-break/></text:span><text:span text:style-name="T124">☐</text:span><text:span text:style-name="T125">性別平等</text:span><text:span text:style-name="T126">(</text:span><text:span text:style-name="T127">「兩性」、「性別」、「男性」、「女性」、「性教育」</text:span><text:span text:style-name="T128">)<text:s/></text:span><text:span text:style-name="T129">Gender equality(</text:span><text:span text:style-name="T130">「</text:span><text:span text:style-name="T131">gender</text:span><text:span text:style-name="T132">」</text:span><text:span text:style-name="T133">,<text:s/></text:span><text:span text:style-name="T134">「</text:span><text:span text:style-name="T135">male</text:span><text:span text:style-name="T136">」</text:span><text:span text:style-name="T137">,<text:s/></text:span><text:span text:style-name="T138">「</text:span><text:span text:style-name="T139">female</text:span><text:span text:style-name="T140">」</text:span><text:span text:style-name="T141">or<text:s/></text:span><text:span text:style-name="T142">「</text:span><text:span text:style-name="T143">sex education</text:span><text:span text:style-name="T144">」</text:span><text:span text:style-name="T145">)</text:span><text:span text:style-name="T146"><text:line-break/></text:span><text:span text:style-name="T147">☐</text:span><text:span text:style-name="T148">智慧財產權</text:span><text:span text:style-name="T149"><text:s/>Intellectual property rights</text:span></text:p>
            <text:p text:style-name="P150"><text:span text:style-name="T151">☐</text:span><text:span text:style-name="T152">其他專業課程</text:span><text:span text:style-name="T153">other speciali</text:span><text:span text:style-name="T154">zed classes</text:span></text:p>
            <text:p text:style-name="P155"><text:span text:style-name="T156"></text:span><text:span text:style-name="T157">其他</text:span><text:span text:style-name="T158">(</text:span><text:span text:style-name="T159">中文</text:span><text:span text:style-name="T160">)</text:span><text:s/><text:span text:style-name="T161">Others</text:span><text:span text:style-name="T16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<text:span text:style-name="T166">聯合國永續發展目標（</text:span><text:span text:style-name="T167">Sustainable Development Goals,SDGs</text:span><text:span text:style-name="T168">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<text:span text:style-name="T172">☐</text:span><text:span text:style-name="T173">消除各地一切形式的貧窮</text:span><text:span text:style-name="T174">End poverty in all its forms everywhere</text:span><text:span text:style-name="T175"><text:line-break/></text:span><text:span text:style-name="T176">☐</text:span><text:span text:style-name="T177">消除飢餓，達成糧食安全，改善營養及促進永續農業</text:span><text:span text:style-name="T178"><text:line-break/></text:span><text:span text:style-name="T179">End hunger, achieve food security and improved nutrition and promote sustainable agriculture</text:span><text:span text:style-name="T180"><text:line-break/></text:span><text:span text:style-name="T181">☐</text:span><text:span text:style-name="T182">確保健康及促進各年齡層的福祉</text:span><text:span text:style-name="T183"><text:line-break/></text:span><text:span text:style-name="T184">Ensure healthy lives and promote well-being for all at all ages</text:span><text:span text:style-name="T185"><text:line-break/></text:span><text:span text:style-name="T186">☐</text:span><text:span text:style-name="T187">確保有教無類、公平以及高品質的教育，及提倡終身學習</text:span><text:span text:style-name="T188"><text:line-break/></text:span><text:span text:style-name="T189">Ensure inclusive and equitable quality education and promote lifelong learning opportunities for all</text:span><text:span text:style-name="T190"><text:line-break/></text:span><text:span text:style-name="T191">☐</text:span><text:span text:style-name="T192">實現性別平等，並賦予婦女權力</text:span><text:span text:style-name="T193"><text:line-break/></text:span><text:span text:style-name="T194">Achieve gender equality and empower</text:span><text:span text:style-name="T195"><text:s/>all women and girls</text:span><text:span text:style-name="T196"><text:line-break/></text:span><text:span text:style-name="T197">☐</text:span><text:span text:style-name="T198">確保所有人都能享有水及衛生及其永續管理</text:span><text:span text:style-name="T199"><text:line-break/></text:span><text:span text:style-name="T200">Ensure availability and sustainable management of water and sanitation for all</text:span><text:span text:style-name="T201"><text:line-break/></text:span><text:span text:style-name="T202">☐</text:span><text:span text:style-name="T203">確保所有的人都可取得負擔得起、可靠的、永續的，及現代的能源</text:span><text:span text:style-name="T204"><text:line-break/></text:span><text:span text:style-name="T205">Ensure access to affordable, reliable, sustainable and modern energy for all</text:span><text:span text:style-name="T206"><text:line-break/></text:span><text:span text:style-name="T207">☐</text:span><text:span text:style-name="T208">促進包容且永續的經濟成長，達成全面且有生產力的就業，讓每個</text:span><text:span text:style-name="T209">人都有一份好工作</text:span><text:span text:style-name="T210"><text:line-break/></text:span><text:span text:style-name="T211">Promote sustained, inclusive and sustainable economic growth, full and productive employment and decent work for all</text:span><text:span text:style-name="T212"><text:line-break/></text:span><text:span text:style-name="T213">☐</text:span><text:span text:style-name="T214">建立具有韌性的基礎建設，促進包容且永續的工業，並加速創新</text:span><text:span text:style-name="T215"><text:line-break/></text:span><text:span text:style-name="T216">Build resilient infrastructure, promote inclusive and sustainable industrialization and foster innova</text:span><text:span text:style-name="T217">tion</text:span><text:span text:style-name="T218"><text:line-break/></text:span><text:span text:style-name="T219">☐</text:span><text:span text:style-name="T220">減少國內及國家間的不平等</text:span><text:span text:style-name="T221"><text:line-break/></text:span><text:span text:style-name="T222">Reduce inequality within and among countries</text:span><text:span text:style-name="T223"><text:line-break/></text:span><text:span text:style-name="T224">☐</text:span><text:span text:style-name="T225">促使城市與人類居住具包容、安全、韌性及永續性</text:span><text:span text:style-name="T226"><text:line-break/></text:span><text:span text:style-name="T227">Make cities and human settlements inclusive, safe, resilient and sustainable</text:span><text:span text:style-name="T228"><text:line-break/></text:span><text:span text:style-name="T229">☐</text:span><text:span text:style-name="T230">確保永續消費及生產模式</text:span><text:span text:style-name="T231"><text:line-break/></text:span><text:span text:style-name="T232">Ensure sustainable consumption and production patterns</text:span><text:span text:style-name="T233"><text:line-break/></text:span><text:span text:style-name="T234">☐</text:span><text:span text:style-name="T235">採取緊急措施以因應氣候變遷及其影響</text:span><text:span text:style-name="T236"><text:line-break/></text:span><text:span text:style-name="T237">Take urg</text:span><text:span text:style-name="T238">ent action to combat climate change and its impacts*</text:span><text:span text:style-name="T239"><text:line-break/></text:span><text:span text:style-name="T240">☐</text:span><text:span text:style-name="T241">保育及永續利用海洋與海洋資源，以確保永續發展</text:span><text:span text:style-name="T242"><text:line-break/></text:span><text:span text:style-name="T243">Conserve and sustainably use the oceans, seas and marine resources for sustainable development</text:span><text:span text:style-name="T244"><text:line-break/></text:span><text:span text:style-name="T245">☐</text:span><text:span text:style-name="T246">保護、維護及促進領地生態系統的永續使用，永續的管理森林，對抗沙漠化，終止及逆轉土地劣化，並遏止生物多樣性的喪失</text:span><text:span text:style-name="T247"><text:line-break/></text:span><text:span text:style-name="T248">Protect, restore and promote<text:s/></text:span><text:span text:style-name="T249">sustainable use of terrestrial ecosystems, sustainably manage forests, combat desertification, and halt and reverse land degradation and halt biodiversity loss</text:span><text:span text:style-name="T250"><text:line-break/></text:span><text:span text:style-name="T251">☐</text:span><text:span text:style-name="T252">促進和平且包容的社會，以落實永續發展；提供司法管道給所有人；在所有階層建立有效的、負責的且包容的制度</text:span><text:span text:style-name="T253"><text:line-break/></text:span><text:span text:style-name="T254">Promote peaceful and inclusive societies for<text:s/></text:span><text:span text:style-name="T255">sustainable development, provide access to justice for all and build effective, accountable and inclusive institutions at all levels</text:span><text:span text:style-name="T256"><text:line-break/></text:span><text:span text:style-name="T257">☐</text:span><text:span text:style-name="T258">強化永續發展執行方法及活化永續發展全球夥伴關係</text:span><text:span text:style-name="T259"><text:line-break/></text:span><text:span text:style-name="T260">Strengthen the means of implementation and revitalize the global partnership for sustainable develo</text:span><text:span text:style-name="T261">pment</text:span><text:span text:style-name="T262"><text:line-break/></text:span><text:span text:style-name="T263">☐</text:span><text:span text:style-name="T264">無對應指標</text:span><text:span text:style-name="T265"><text:line-break/></text:span><text:span text:style-name="T266">No corresponding SDGs indicato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7">
          <table:table-cell table:style-name="TableCell268" table:number-columns-spanned="6">
            <text:p text:style-name="P269"><text:span text:style-name="T270">授課進度與大綱（</text:span><text:span text:style-name="T271">Outline/Schedule of Course</text:span><text:span text:style-name="T27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pan text:style-name="T276">第一週（</text:span><text:span text:style-name="T277">The 1</text:span><text:span text:style-name="T278">st</text:span><text:span text:style-name="T279"><text:s/>week</text:span><text:span text:style-name="T280">）</text:span></text:p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<text:span text:style-name="T286">第二週（</text:span><text:span text:style-name="T287">The 2</text:span><text:span text:style-name="T288">nd</text:span><text:span text:style-name="T289"><text:s/>week</text:span><text:span text:style-name="T290">）</text:span>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<text:span text:style-name="T296">第三週（</text:span><text:span text:style-name="T297">The 3</text:span><text:span text:style-name="T298">rd</text:span><text:span text:style-name="T299"><text:s/>week</text:span><text:span text:style-name="T300">）</text:span></text:p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第四週（</text:span><text:span text:style-name="T307">The 4</text:span><text:span text:style-name="T308">th</text:span><text:span text:style-name="T309"><text:s/>week</text:span><text:span text:style-name="T310">）</text:span>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<text:span text:style-name="T316">第五週（</text:span><text:span text:style-name="T317">The 5</text:span><text:span text:style-name="T318">th</text:span><text:span text:style-name="T319"><text:s/>week</text:span><text:span text:style-name="T320">）</text:span></text:p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<text:span text:style-name="T326">第六週（</text:span><text:span text:style-name="T327">The 6</text:span><text:span text:style-name="T328">th</text:span><text:span text:style-name="T329"><text:s/>week</text:span><text:span text:style-name="T330">）</text:span></text:p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<text:span text:style-name="T336">第七週（</text:span><text:span text:style-name="T337">The 7</text:span><text:span text:style-name="T338">th</text:span><text:span text:style-name="T339"><text:s/>week</text:span><text:span text:style-name="T340">）</text:span></text:p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第八週（</text:span><text:span text:style-name="T347">The 8</text:span><text:span text:style-name="T348">th</text:span><text:span text:style-name="T349"><text:s/>week</text:span><text:span text:style-name="T350">）</text:span></text:p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<text:span text:style-name="T356">第九週（</text:span><text:span text:style-name="T357">The 9</text:span><text:span text:style-name="T358">th</text:span><text:span text:style-name="T359"><text:s/></text:span><text:span text:style-name="T360">week</text:span><text:span text:style-name="T361">）</text:span></text:p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<text:span text:style-name="T367">第十週（</text:span><text:span text:style-name="T368">The 10</text:span><text:span text:style-name="T369">th</text:span><text:span text:style-name="T370"><text:s/>week</text:span><text:span text:style-name="T371">）</text:span></text:p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<text:span text:style-name="T377">第十一週（</text:span><text:span text:style-name="T378">The 11</text:span><text:span text:style-name="T379">th</text:span><text:span text:style-name="T380"><text:s/>week</text:span><text:span text:style-name="T381">）</text:span></text:p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<text:span text:style-name="T387">第十二週（</text:span><text:span text:style-name="T388">The 12</text:span><text:span text:style-name="T389">th</text:span><text:span text:style-name="T390"><text:s/>week</text:span><text:span text:style-name="T391">）</text:span></text:p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><text:span text:style-name="T397">第十三週（</text:span><text:span text:style-name="T398">The 13</text:span><text:span text:style-name="T399">th</text:span><text:span text:style-name="T400"><text:s/>week</text:span><text:span text:style-name="T401">）</text:span><text:span text:style-name="T402"><text:s text:c="2"/></text:span></text:p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<text:span text:style-name="T408">第十四週（</text:span><text:span text:style-name="T409">The 14</text:span><text:span text:style-name="T410">th</text:span><text:span text:style-name="T411"><text:s/>week</text:span><text:span text:style-name="T412">）</text:span><text:span text:style-name="T413"><text:s/></text:span></text:p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><text:span text:style-name="T419">第十五週（</text:span><text:span text:style-name="T420">The 15</text:span><text:span text:style-name="T421">th</text:span><text:span text:style-name="T422"><text:s/>week</text:span><text:span text:style-name="T423">）</text:span><text:span text:style-name="T424"><text:s/></text:span><text:span text:style-name="T425"><text:s/></text:span></text:p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3">
            <text:p text:style-name="P430"><text:span text:style-name="T431">第十六週（</text:span><text:span text:style-name="T432">The 16</text:span><text:span text:style-name="T433">th</text:span><text:span text:style-name="T434"><text:s/>week</text:span><text:span text:style-name="T435">）</text:span><text:span text:style-name="T436"><text:s/></text:span></text:p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><text:span text:style-name="T442">第十七週（</text:span><text:span text:style-name="T443">The 17</text:span><text:span text:style-name="T444">th</text:span><text:span text:style-name="T445"><text:s/>week</text:span><text:span text:style-name="T446">）</text:span><text:span text:style-name="T447"><text:s/></text:span></text:p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ext:soft-page-break/>
        <table:table-row table:style-name="TableRow450">
          <table:table-cell table:style-name="TableCell451" table:number-columns-spanned="3">
            <text:p text:style-name="P452"><text:span text:style-name="T453">第十八週（</text:span><text:span text:style-name="T454">The 18</text:span><text:span text:style-name="T455">th</text:span><text:span text:style-name="T456"><text:s/>week</text:span><text:span text:style-name="T457">）</text:span><text:span text:style-name="T458"><text:s text:c="2"/></text:span></text:p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</table:table>
      <text:p text:style-name="內文"/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>參考書籍、教材：（遵守智慧財產權觀念，不得非法影印。）</text:p>
            <text:p text:style-name="P466">Textbooks or References：(Respect intellectual property rights against illegal copy.)</text:p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課程要求（學生於學期間應達成之學習成就、作業、考試等）</text:span><text:span text:style-name="T474">Requirement of this course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備註</text:span><text:span text:style-name="T482"><text:s/>Additional information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自編教材(請輸入課程自編教材名稱)</text:p>
            <text:p text:style-name="P489">Self-made Teaching<text:s/>Materials/Handouts (Title of the Self-made Teaching Material/Handout)<text:s/></text:p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本課程是否為EMI課程(全英授課課程)?</text:p>
            <text:p text:style-name="P496"><text:span text:style-name="T497">是　實施</text:span><text:span text:style-name="T498">EMI</text:span><text:span text:style-name="T499">課程方式：融合課程，請說明</text:span><text:span text:style-name="T500">20%EMI</text:span><text:span text:style-name="T501">教學實施方式：＿＿＿合開課程全</text:span><text:span text:style-name="T502">EMI</text:span><text:span text:style-name="T503">課程</text:span></text:p>
            <text:p text:style-name="P504"><text:span text:style-name="T505">否</text:span><text:span text:style-name="T506"><text:line-break/></text:span><text:span text:style-name="T507"><text:line-break/></text:span><text:span text:style-name="T508">Is this course an EMI course (English as a Medium of Instruction)?</text:span></text:p>
            <text:p text:style-name="P509"><text:span text:style-name="T510">Yes</text:span><text:span text:style-name="T511">　</text:span></text:p>
            <text:p text:style-name="P512"><text:span text:style-name="T513">What type of EMI course is it?</text:span><text:span text:style-name="T514">：</text:span><text:span text:style-name="T515">Fusion course; please specify the implementation of 20% EMI</text:span><text:span text:style-name="T516">：＿＿</text:span><text:span text:style-name="T517">Jointly offered course100% EMI course</text:span></text:p>
            <text:p text:style-name="P518"><text:span text:style-name="T519">No</text:span><text:span text:style-name="T520"><text:line-break/></text:span></text:p>
          </table:table-cell>
        </table:table-row>
        <table:table-row table:style-name="TableRow521">
          <table:table-cell table:style-name="TableCell522">
            <text:p text:style-name="P523"><text:span text:style-name="T524">本課程是否使用原文教科書</text:span><text:span text:style-name="T525">Is(Are) the textbook(s) used in this course written in a non-Chinese language?</text:span><text:span text:style-name="T526"><text:s/></text:span></text:p>
          </table:table-cell>
        </table:table-row>
        <table:table-row table:style-name="TableRow527">
          <table:table-cell table:style-name="TableCell528">
            <text:p text:style-name="P529"><text:span text:style-name="T530">是</text:span><text:span text:style-name="T531">Yes</text:span></text:p>
            <text:p text:style-name="P532"><text:span text:style-name="T533">否</text:span><text:span text:style-name="T534">No</text:span></text:p>
          </table:table-cell>
        </table:table-row>
        <table:table-row table:style-name="TableRow535">
          <table:table-cell table:style-name="TableCell536">
            <text:p text:style-name="內文"><text:span text:style-name="T537">本課程使用教材</text:span><text:span text:style-name="T538">What kinds of teaching materials are<text:s/></text:span><text:span text:style-name="T539">used in this course?<text:s/></text:span></text:p>
          </table:table-cell>
        </table:table-row>
        <table:table-row table:style-name="TableRow540">
          <table:table-cell table:style-name="TableCell541">
            <text:p text:style-name="P542"><text:span text:style-name="T543">英文教材</text:span><text:span text:style-name="T544">Teaching materials written in English</text:span></text:p>
            <text:p text:style-name="P545"><text:span text:style-name="T546">雙語教材</text:span><text:span text:style-name="T547">Bilingual teaching materials</text:span><text:span text:style-name="T548">　</text:span></text:p>
            <text:p text:style-name="P549"><text:span text:style-name="T550">中文教材</text:span><text:span text:style-name="T551">Teaching materials written in Chinese</text:span></text:p>
            <text:p text:style-name="P552"><text:span text:style-name="T553">其他，請說明：</text:span><text:span text:style-name="T554">Others, please specify:</text:span></text:p>
          </table:table-cell>
        </table:table-row>
        <table:table-row table:style-name="TableRow555">
          <table:table-cell table:style-name="TableCell556">
            <text:p text:style-name="P557">課程融入AI應用的週次No. of weeks for AI-integrated topics</text:p>
          </table:table-cell>
        </table:table-row>
        <table:table-row table:style-name="TableRow558"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關鍵字(請提供3~6個課程關鍵字，其中1個需與產業別、行業別或公司名稱相關)：關鍵字之間使用逗號(,)分隔</text:p>
            <text:soft-page-break/>
            <text:p text:style-name="P564">Key Word(Please fill in 3 to 6 course keywords, one of which must be related to the industry or company name.)：Use commas (,) to separate keywords.</text:p>
          </table:table-cell>
        </table:table-row>
        <table:table-row table:style-name="TableRow565">
          <table:table-cell table:style-name="TableCell566">
            <text:p text:style-name="P567"/>
          </table:table-cell>
        </table:table-row>
      </table:table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Times New Roman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 style:list-style-name="LFO1">
      <style:text-properties fo:hyphenate="false"/>
    </style:style>
    <style:style style:name="內文2" style:display-name="內文2" style:family="paragraph" style:parent-style-name="內文">
      <style:paragraph-properties style:snap-to-layout-grid="false" fo:text-align="center" fo:margin-top="0.25in" fo:margin-bottom="0.0347in"/>
      <style:text-properties style:font-name-asian="標楷體" style:font-name-complex="新細明體" fo:font-weight="bold" style:font-weight-asian="bold" fo:font-size="14pt" style:font-size-asian="14pt" style:font-size-complex="10pt" fo:hyphenate="false"/>
    </style:style>
    <style:style style:name="附件" style:display-name="附件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20pt" style:font-size-asian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標楷體14點" style:display-name="樣式 (一) + 標楷體 14 點" style:family="paragraph" style:parent-style-name="一" style:auto-update="true" style:list-style-name="LFO3">
      <style:paragraph-properties fo:margin-bottom="0.0833in" fo:line-height="0.25in"/>
      <style:text-properties style:font-name-asian="標楷體" fo:font-size="14pt" style:font-size-asian="14pt" fo:hyphenate="false"/>
    </style:style>
    <style:style style:name="樣式中文標楷體" style:display-name="樣式 (中文) 標楷體" style:family="text">
      <style:text-properties style:font-name-asian="標楷體"/>
    </style:style>
    <style:style style:name="樣式一套用前0.5列套用後0.5列" style:display-name="樣式 一 + 套用前:  0.5 列 套用後:  0.5 列" style:family="paragraph" style:parent-style-name="內文" style:auto-update="true">
      <style:paragraph-properties style:snap-to-layout-grid="false" fo:text-align="justify" fo:margin-top="0.1666in" fo:margin-bottom="0.0833in" fo:line-height="0.25in" fo:margin-left="0.9145in" fo:text-indent="-0.8312in">
        <style:tab-stops/>
      </style:paragraph-properties>
      <style:text-properties style:font-name-asian="標楷體" style:font-weight-complex="bold" fo:color="#000000" style:font-size-complex="16pt" fo:hyphenate="false"/>
    </style:style>
    <style:style style:name="一0" style:display-name="一、" style:family="paragraph" style:parent-style-name="內文" style:auto-update="true">
      <style:paragraph-properties style:snap-to-layout-grid="false" fo:margin-top="0.1666in" fo:margin-bottom="0.0833in" style:line-height-at-least="0.1666in"/>
      <style:text-properties style:font-name-asian="標楷體" style:font-size-complex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Times New Roman" style:letter-kerning="true"/>
    </style:style>
    <style:style style:name="hps" style:display-name="hps" style:family="text"/>
    <style:style style:name="WW_CharLFO1LVL1" style:family="text">
      <style:text-properties style:font-name-asian="標楷體" fo:text-transform="none" style:text-line-through-type="none" text:display="true" style:use-window-font-color="true" style:text-position="0% 100%" fo:font-size="14pt" style:font-size-asian="14pt" style:font-size-complex="14pt"/>
    </style:style>
    <style:style style:name="WW_CharLFO1LVL5" style:family="text">
      <style:text-properties style:font-name-asian="標楷體" fo:text-transform="none" style:text-line-through-type="none" text:display="true" style:use-window-font-color="true" style:text-position="0% 100%" fo:font-size="14pt" style:font-size-asian="14pt" style:font-size-complex="14pt"/>
    </style:style>
    <text:list-style style:name="LFO1" style:display-name="LFO1">
      <text:list-level-style-number text:level="1" text:style-name="WW_CharLFO1LVL1" style:num-prefix="(" style:num-suffix=")" style:num-format="一, 一〇, 一〇〇, ...">
        <style:list-level-properties text:space-before="0.5305in" text:min-label-width="0in" text:list-level-position-and-space-mode="label-alignment">
          <style:list-level-label-alignment text:label-followed-by="listtab" fo:margin-left="0.530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 style:display-name="LFO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授課計劃表（COURSE OUTLINE AND SCHEDULE）</dc:title>
    <dc:description/>
    <dc:subject/>
    <meta:initial-creator>C.C.</meta:initial-creator>
    <dc:creator>ISU</dc:creator>
    <meta:creation-date>2025-08-07T07:40:00Z</meta:creation-date>
    <dc:date>2025-08-07T07:48:00Z</dc:date>
    <meta:template xlink:href="Normal" xlink:type="simple"/>
    <meta:editing-cycles>3</meta:editing-cycles>
    <meta:editing-duration>PT420S</meta:editing-duration>
    <meta:document-statistic meta:page-count="4" meta:paragraph-count="9" meta:word-count="709" meta:character-count="4746" meta:row-count="33" meta:non-whitespace-character-count="4046"/>
  </office:meta>
</office:document-meta>
</file>