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清單段落" style:family="paragraph">
      <style:paragraph-properties style:snap-to-layout-grid="false" fo:text-align="justify" fo:line-height="0.3333in" fo:margin-left="0.2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0.3333in" fo:margin-left="0.2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3333in" fo:margin-left="0.2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333in" fo:margin-left="0.2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3402in" fo:text-indent="-0.34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 fo:margin-left="0.3402in" fo:text-indent="-0.34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6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8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0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1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2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3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4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5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7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8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9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30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ableColumn34" style:family="table-column">
      <style:table-column-properties style:column-width="3.5423in"/>
    </style:style>
    <style:style style:name="TableColumn35" style:family="table-column">
      <style:table-column-properties style:column-width="3.5444in"/>
    </style:style>
    <style:style style:name="Table33" style:family="table">
      <style:table-properties style:width="7.0868in" fo:margin-left="0in" table:align="center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olumn58" style:family="table-column">
      <style:table-column-properties style:column-width="7.0868in"/>
    </style:style>
    <style:style style:name="Table57" style:family="table">
      <style:table-properties style:width="7.0868in" fo:margin-left="0in" table: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 style:min-row-height="1.052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1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2" style:parent-style-name="內文" style:family="paragraph">
      <style:paragraph-properties fo:text-align="justify" style:line-height-at-least="0in" fo:margin-left="0.2201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13" style:family="table-row">
      <style:table-row-properties style:min-row-height="1.132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4" style:parent-style-name="清單段落" style:family="paragraph">
      <style:paragraph-properties fo:text-align="justify" style:line-height-at-least="0in" fo:margin-left="0.44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5" style:parent-style-name="清單段落" style:family="paragraph">
      <style:paragraph-properties fo:text-align="justify" style:line-height-at-least="0in" fo:margin-left="0.4416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1" style:parent-style-name="清單段落" style:family="paragraph">
      <style:paragraph-properties fo:text-align="justify" style:line-height-at-least="0in" fo:margin-left="0.44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52" style:family="table-row">
      <style:table-row-properties style:min-row-height="1.065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olumn257" style:family="table-column">
      <style:table-column-properties style:column-width="3.543in"/>
    </style:style>
    <style:style style:name="TableColumn258" style:family="table-column">
      <style:table-column-properties style:column-width="3.5437in"/>
    </style:style>
    <style:style style:name="Table256" style:family="table">
      <style:table-properties style:width="7.0868in" fo:margin-left="0in" table:align="center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4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line-height-at-least="0in" fo:margin-left="0.0006in" fo:text-indent="-0.2041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margin-bottom="0.125in" style:line-height-at-least="0in" fo:margin-left="0.0298in" fo:text-indent="-0.2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line-height="0.3055in" fo:margin-left="-0.0284in" fo:text-indent="-0.175in">
        <style:tab-stops/>
      </style:paragraph-properties>
      <style:text-properties style:font-name="微軟正黑體" style:font-name-asian="微軟正黑體"/>
    </style:style>
    <style:style style:name="P287" style:parent-style-name="內文" style:family="paragraph">
      <style:paragraph-properties style:snap-to-layout-grid="false" fo:text-align="justify" fo:line-height="0.3055in" fo:margin-left="-0.0284in" fo:text-indent="-0.175in">
        <style:tab-stops/>
      </style:paragraph-properties>
      <style:text-properties style:font-name="微軟正黑體" style:font-name-asian="微軟正黑體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1.575in" style:use-optimal-column-width="false"/>
    </style:style>
    <style:style style:name="TableColumn291" style:family="table-column">
      <style:table-column-properties style:column-width="1.575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1.575in" style:use-optimal-column-width="false"/>
    </style:style>
    <style:style style:name="TableColumn294" style:family="table-column">
      <style:table-column-properties style:column-width="1.575in" style:use-optimal-column-width="false"/>
    </style:style>
    <style:style style:name="Table288" style:family="table">
      <style:table-properties style:width="7.0875in" fo:margin-left="0.0006in" table:align="left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2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P334" style:parent-style-name="內文" style:family="paragraph">
      <style:paragraph-properties style:snap-to-layout-grid="false" fo:text-align="justify" fo:line-height="0.3055in" fo:margin-left="-0.0284in" fo:text-indent="-0.175in">
        <style:tab-stops/>
      </style:paragraph-properties>
      <style:text-properties style:font-name="微軟正黑體" style:font-name-asian="微軟正黑體"/>
    </style:style>
    <style:style style:name="TableColumn336" style:family="table-column">
      <style:table-column-properties style:column-width="0.468in" style:use-optimal-column-width="false"/>
    </style:style>
    <style:style style:name="TableColumn337" style:family="table-column">
      <style:table-column-properties style:column-width="0.709in" style:use-optimal-column-width="false"/>
    </style:style>
    <style:style style:name="TableColumn338" style:family="table-column">
      <style:table-column-properties style:column-width="1.1805in" style:use-optimal-column-width="false"/>
    </style:style>
    <style:style style:name="TableColumn339" style:family="table-column">
      <style:table-column-properties style:column-width="0.4722in" style:use-optimal-column-width="false"/>
    </style:style>
    <style:style style:name="TableColumn340" style:family="table-column">
      <style:table-column-properties style:column-width="0.7083in" style:use-optimal-column-width="false"/>
    </style:style>
    <style:style style:name="TableColumn341" style:family="table-column">
      <style:table-column-properties style:column-width="1.1805in" style:use-optimal-column-width="false"/>
    </style:style>
    <style:style style:name="TableColumn342" style:family="table-column">
      <style:table-column-properties style:column-width="0.4722in" style:use-optimal-column-width="false"/>
    </style:style>
    <style:style style:name="TableColumn343" style:family="table-column">
      <style:table-column-properties style:column-width="0.7083in" style:use-optimal-column-width="false"/>
    </style:style>
    <style:style style:name="TableColumn344" style:family="table-column">
      <style:table-column-properties style:column-width="1.1805in" style:use-optimal-column-width="false"/>
    </style:style>
    <style:style style:name="Table335" style:family="table">
      <style:table-properties style:width="7.0798in" fo:margin-left="0.0006in" table:align="left"/>
    </style:style>
    <style:style style:name="TableRow345" style:family="table-row">
      <style:table-row-properties style:min-row-height="0.3347in" style:use-optimal-row-height="false"/>
    </style:style>
    <style:style style:name="TableCell3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364" style:family="table-row">
      <style:table-row-properties style:row-height="0.334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383" style:family="table-row">
      <style:table-row-properties style:row-height="0.334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402" style:family="table-row">
      <style:table-row-properties style:row-height="0.334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1" style:family="table-row">
      <style:table-row-properties style:row-height="0.334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40" style:family="table-row">
      <style:table-row-properties style:row-height="0.334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59" style:family="table-row">
      <style:table-row-properties style:row-height="0.334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8" style:family="table-row">
      <style:table-row-properties style:row-height="0.334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97" style:family="table-row">
      <style:table-row-properties style:row-height="0.334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16" style:family="table-row">
      <style:table-row-properties style:row-height="0.334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35" style:family="table-row">
      <style:table-row-properties style:row-height="0.3347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54" style:family="table-row">
      <style:table-row-properties style:row-height="0.3347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73" style:family="table-row">
      <style:table-row-properties style:row-height="0.3347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2" style:family="table-row">
      <style:table-row-properties style:row-height="0.334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11" style:family="table-row">
      <style:table-row-properties style:row-height="0.3347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30" style:family="table-row">
      <style:table-row-properties style:row-height="0.3347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49" style:family="table-row">
      <style:table-row-properties style:row-height="0.3347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68" style:family="table-row">
      <style:table-row-properties style:row-height="0.334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7" style:family="table-row">
      <style:table-row-properties style:row-height="0.3347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06" style:family="table-row">
      <style:table-row-properties style:row-height="0.3347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25" style:family="table-row">
      <style:table-row-properties style:row-height="0.3347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45336372"/>高中職學校參訪義守大學申請<text:bookmark-end text:name="_Hlk145336372"/>說明及申請表</text:p>
      <text:list text:style-name="LFO4" text:continue-numbering="true">
        <text:list-item>
          <text:p text:style-name="P4">接待對象：以本校策略聯盟之高中及高職為優先安排，且參訪人數須達 25 人以上。</text:p>
        </text:list-item>
        <text:list-item>
          <text:p text:style-name="P5">參訪時間：僅受理上課期間之申請，考試週及例假日恕不開放參訪。</text:p>
        </text:list-item>
        <text:list-item>
          <text:p text:style-name="P6">申請方式：請於預定參訪日期前一個月完成申請表填寫並送交本處窗口。</text:p>
        </text:list-item>
        <text:list-item>
          <text:p text:style-name="P7">活動安排：為維護校園秩序及參訪品質，本校將視實際人力狀況，彈性調整參訪內容與行程。</text:p>
        </text:list-item>
      </text:list>
      <text:p text:style-name="P8">5.<text:s/>其他注意事項：</text:p>
      <text:p text:style-name="P9">(1) 請於參訪前三日提供遊覽車車牌號碼及參訪師生名單（格式詳見第4頁）。</text:p>
      <text:p text:style-name="P10">(2)<text:s/>參訪期間請配合校園規範，保持安靜，避免喧嘩。</text:p>
      <text:p text:style-name="P11">(3)<text:s/>食宿及交通請自行安排；如有用餐需求，本處可協助代為訂餐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高中職校參訪義守大學活動申請表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貴校/單位聯繫資料</text:span></text:p>
          </table:table-cell>
          <table:covered-table-cell/>
        </table:table-row>
        <table:table-row table:style-name="TableRow40">
          <table:table-cell table:style-name="TableCell41">
            <text:p text:style-name="P42">校名/單位：</text:p>
          </table:table-cell>
          <table:table-cell table:style-name="TableCell43">
            <text:p text:style-name="P44">承辦人：</text:p>
          </table:table-cell>
        </table:table-row>
        <table:table-row table:style-name="TableRow45">
          <table:table-cell table:style-name="TableCell46">
            <text:p text:style-name="P47">聯絡電話：(<text:s text:c="2"/>)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電子信箱：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學校住址：</text:p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到校參訪資訊</text:p>
          </table:table-cell>
        </table:table-row>
        <table:table-row table:style-name="TableRow62">
          <table:table-cell table:style-name="TableCell63">
            <text:p text:style-name="P64"><text:span text:style-name="T65">參訪日期：</text:span><text:span text:style-name="T66"><text:s text:c="3"/></text:span><text:span text:style-name="T67">年</text:span><text:span text:style-name="T68"><text:s/></text:span><text:span text:style-name="T69"><text:s text:c="2"/></text:span><text:span text:style-name="T70"><text:s/></text:span><text:span text:style-name="T71">月</text:span><text:span text:style-name="T72"><text:s text:c="2"/></text:span><text:span text:style-name="T73"><text:s text:c="2"/></text:span><text:span text:style-name="T74">日</text:span><text:span text:style-name="T75">(星期</text:span><text:span text:style-name="T76"><text:s/></text:span><text:span text:style-name="T77"><text:s text:c="2"/></text:span><text:span text:style-name="T78">)</text:span><text:span text:style-name="T79"><text:s/></text:span><text:span text:style-name="T80"><text:s/></text:span><text:span text:style-name="T81"><text:s text:c="2"/></text:span><text:span text:style-name="T82"><text:s text:c="2"/></text:span><text:span text:style-name="T83">時</text:span><text:span text:style-name="T84"><text:s/></text:span><text:span text:style-name="T85"><text:s/></text:span><text:span text:style-name="T86"><text:s/></text:span><text:span text:style-name="T87">分<text:s/></text:span><text:span text:style-name="T88">~</text:span><text:span text:style-name="T89"><text:s/></text:span><text:span text:style-name="T90"><text:s text:c="2"/></text:span><text:span text:style-name="T91">時</text:span><text:span text:style-name="T92"><text:s text:c="2"/></text:span><text:span text:style-name="T93">分</text:span></text:p>
          </table:table-cell>
        </table:table-row>
        <table:table-row table:style-name="TableRow94">
          <table:table-cell table:style-name="TableCell95">
            <text:p text:style-name="P96">參訪人員共計 <text:s text:c="4"/>名：</text:p>
            <text:p text:style-name="P97"><text:span text:style-name="T98">學生</text:span><text:span text:style-name="T99"><text:s/></text:span><text:span text:style-name="T100"><text:s/></text:span><text:span text:style-name="T101"><text:s/></text:span><text:span text:style-name="T102"><text:s text:c="2"/></text:span><text:span text:style-name="T103">名；</text:span><text:span text:style-name="T104"></text:span><text:span text:style-name="T105">高一</text:span><text:span text:style-name="T106">____人、</text:span><text:span text:style-name="T107"><text:s/></text:span><text:span text:style-name="T108"></text:span><text:span text:style-name="T109">高二</text:span><text:span text:style-name="T110">____人、</text:span><text:span text:style-name="T111"><text:s/></text:span><text:span text:style-name="T112"></text:span><text:span text:style-name="T113">高三</text:span><text:span text:style-name="T114">____人</text:span></text:p>
            <text:p text:style-name="P115"><text:span text:style-name="T116">教師</text:span><text:span text:style-name="T117"><text:s text:c="2"/></text:span><text:span text:style-name="T118"><text:s/></text:span><text:span text:style-name="T119"><text:s text:c="2"/></text:span><text:span text:style-name="T120">名；長官</text:span><text:span text:style-name="T121"><text:s/></text:span><text:span text:style-name="T122"><text:s/></text:span><text:span text:style-name="T123"><text:s/></text:span><text:span text:style-name="T124"><text:s/></text:span><text:span text:style-name="T125">名</text:span><text:span text:style-name="T126">(</text:span><text:span text:style-name="T127">姓名：________<text:s/></text:span><text:span text:style-name="T128">職稱：</text:span><text:span text:style-name="T129"><text:s text:c="2"/></text:span><text:span text:style-name="T130"><text:s text:c="4"/></text:span><text:span text:style-name="T131"><text:s text:c="2"/>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參訪班級數：社會組</text:span><text:span text:style-name="T137"><text:s/></text:span><text:span text:style-name="T138"><text:s/></text:span><text:span text:style-name="T139"><text:s/></text:span><text:span text:style-name="T140">班；自然組</text:span><text:span text:style-name="T141"><text:s text:c="3"/></text:span><text:span text:style-name="T142">班；</text:span><text:span text:style-name="T143">職科</text:span><text:span text:style-name="T144"><text:s/></text:span><text:span text:style-name="T145"><text:s/></text:span><text:span text:style-name="T146"><text:s/></text:span><text:span text:style-name="T147">班</text:span></text:p>
          </table:table-cell>
        </table:table-row>
        <table:table-row table:style-name="TableRow148">
          <table:table-cell table:style-name="TableCell149">
            <text:p text:style-name="P150">遊覽車數量：_____輛，車牌號碼請於活動前3日提供。</text:p>
          </table:table-cell>
        </table:table-row>
        <table:table-row table:style-name="TableRow151">
          <table:table-cell table:style-name="TableCell152">
            <text:p text:style-name="P153"><text:span text:style-name="T154">1.</text:span><text:span text:style-name="T155">參訪學</text:span><text:span text:style-name="T156">群</text:span><text:span text:style-name="T157">：</text:span><text:span text:style-name="T158">如欲參訪特定學系，可將該學系以</text:span><text:span text:style-name="T159">粗體</text:span><text:span text:style-name="T160">註記。</text:span></text:p>
            <text:p text:style-name="P161"><text:span text:style-name="T162"></text:span><text:span text:style-name="T163">智慧科技學院：</text:span><text:span text:style-name="T164">電機工程學系、電子工程學系</text:span><text:span text:style-name="T165">、</text:span><text:span text:style-name="T166">資訊工程學系</text:span><text:span text:style-name="T167">、</text:span><text:span text:style-name="T168">資訊管理學系</text:span><text:span text:style-name="T169">、</text:span><text:span text:style-name="T170">智慧科技英語學士學位學程</text:span><text:span text:style-name="T171">、</text:span><text:span text:style-name="T172">半導體學士學位學程</text:span></text:p>
            <text:p text:style-name="P173"><text:span text:style-name="T174"></text:span><text:span text:style-name="T175">工學院</text:span><text:span text:style-name="T176">：</text:span><text:span text:style-name="T177">機械與自動化工程學系、化學工程學系、土木工程學系、材料科學與工程學系</text:span></text:p>
            <text:p text:style-name="P178"><text:span text:style-name="T179"></text:span><text:span text:style-name="T180">管理學院</text:span><text:span text:style-name="T181">：</text:span><text:span text:style-name="T182">企業管理學系、財務金融管理學系、會計學系、</text:span><text:span text:style-name="T183">餐旅管理學系、廚藝暨美食學學系</text:span></text:p>
            <text:p text:style-name="P184"><text:span text:style-name="T185"></text:span><text:span text:style-name="T186">國際學院</text:span><text:span text:style-name="T187">：</text:span><text:span text:style-name="T188">國際企業經營英語學士學位學程</text:span><text:span text:style-name="T189">、應用日語學系</text:span><text:span text:style-name="T190">。</text:span></text:p>
            <text:p text:style-name="P191"><text:span text:style-name="T192"></text:span><text:span text:style-name="T193">傳播與設計學院</text:span><text:span text:style-name="T194">：</text:span><text:span text:style-name="T195">大眾傳播學系、電影與電視學系、</text:span><text:span text:style-name="T196">視覺藝術與設計學系</text:span></text:p>
            <text:p text:style-name="P197"><text:span text:style-name="T198"></text:span><text:span text:style-name="T199">醫</text:span><text:span text:style-name="T200">學院</text:span><text:span text:style-name="T201">：</text:span><text:span text:style-name="T202">醫學系、營養學系、護理學系、醫務管理學系、物理治療學系、職能治療學系</text:span></text:p>
            <text:p text:style-name="P203"><text:span text:style-name="T204"></text:span><text:span text:style-name="T205">醫學科技學院</text:span><text:span text:style-name="T206">：</text:span><text:span text:style-name="T207">醫學檢驗技術學系、醫學影像暨放射科學系</text:span><text:span text:style-name="T208">、</text:span><text:span text:style-name="T209">生物醫學工程學系</text:span><text:span text:style-name="T210">、</text:span><text:soft-page-break/><text:span text:style-name="T211">醫學科學與生物科技學系</text:span></text:p>
            <text:p text:style-name="P212">2.參觀特色場域或設備：__________________________</text:p>
          </table:table-cell>
        </table:table-row>
        <text:soft-page-break/>
        <table:table-row table:style-name="TableRow213">
          <table:table-cell table:style-name="TableCell214">
            <text:p text:style-name="P215">高中是否有編列可支應本活動之經費</text:p>
            <text:p text:style-name="P216"><text:span text:style-name="T217"></text:span><text:span text:style-name="T218">未編列</text:span></text:p>
            <text:p text:style-name="P219"><text:span text:style-name="T220"></text:span><text:span text:style-name="T221">有編列</text:span><text:span text:style-name="T222">：</text:span><text:span text:style-name="T223">鐘點費</text:span><text:span text:style-name="T224"><text:s text:c="8"/></text:span><text:span text:style-name="T225">元、材料</text:span><text:span text:style-name="T226">費</text:span><text:span text:style-name="T227"><text:s text:c="8"/></text:span><text:span text:style-name="T228">元</text:span><text:span text:style-name="T229">、其他</text:span><text:span text:style-name="T230"><text:s text:c="8"/></text:span><text:span text:style-name="T231">元</text:span></text:p>
            <text:p text:style-name="P232"><text:span text:style-name="T233"></text:span><text:span text:style-name="T234">尚未確定是否有經費可支應</text:span></text:p>
          </table:table-cell>
        </table:table-row>
        <table:table-row table:style-name="TableRow235">
          <table:table-cell table:style-name="TableCell236">
            <text:p text:style-name="P237">代訂便當：</text:p>
            <text:p text:style-name="P238"><text:span text:style-name="T239"></text:span><text:span text:style-name="T240">不須代訂</text:span></text:p>
            <text:p text:style-name="P241"><text:span text:style-name="T242"></text:span><text:span text:style-name="T243">代訂</text:span></text:p>
            <text:list text:style-name="LFO3" text:continue-numbering="true">
              <text:list-item>
                <text:p text:style-name="P244">價位______元，葷____個、素____個。</text:p>
              </text:list-item>
              <text:list-item>
                <text:p text:style-name="P245"><text:span text:style-name="T246"></text:span><text:span text:style-name="T247">校內用餐、</text:span><text:span text:style-name="T248"></text:span><text:span text:style-name="T249">帶走車上用</text:span><text:span text:style-name="T250">。</text:span></text:p>
              </text:list-item>
              <text:list-item>
                <text:p text:style-name="P251">學校抬頭：________________________、統編____________________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備註事項：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帶隊老師連繫方式 (</text:span><text:span text:style-name="T263"></text:span><text:span text:style-name="T264">同承辦人)</text:span>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姓名：</text:p>
          </table:table-cell>
          <table:covered-table-cell/>
        </table:table-row>
        <table:table-row table:style-name="TableRow268">
          <table:table-cell table:style-name="TableCell269">
            <text:p text:style-name="P270">手機號碼：</text:p>
          </table:table-cell>
          <table:table-cell table:style-name="TableCell271">
            <text:p text:style-name="P272">聯絡電話：<text:s/></text:p>
          </table:table-cell>
        </table:table-row>
      </table:table>
      <text:p text:style-name="P273"/>
      <text:p text:style-name="P274">義守大學教務長室</text:p>
      <text:p text:style-name="P275">凃芸芸</text:p>
      <text:p text:style-name="P276">電洽(07) 657-7711轉2103</text:p>
      <text:p text:style-name="P277"><text:span text:style-name="T278">E-mail：</text:span><text:span text:style-name="T279">irene@isu.edu.tw</text:span></text:p>
      <text:p text:style-name="P280">收到申請表後，我們將會盡快安排後續參訪行程，謝謝。</text:p>
      <text:p text:style-name="P281"/>
      <text:p text:style-name="P282"/>
      <text:p text:style-name="P283"/>
      <text:p text:style-name="P284"/>
      <text:soft-page-break/>
      <text:p text:style-name="P285">義守大學參訪活動師生名單</text:p>
      <text:p text:style-name="P286">一、來訪高中:</text:p>
      <text:p text:style-name="P287">二、陪同師長:欄位不足可自行增加。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序</text:p>
          </table:table-cell>
          <table:table-cell table:style-name="TableCell298">
            <text:p text:style-name="P299">職稱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序</text:p>
          </table:table-cell>
          <table:table-cell table:style-name="TableCell304">
            <text:p text:style-name="P305">職稱</text:p>
          </table:table-cell>
          <table:table-cell table:style-name="TableCell306">
            <text:p text:style-name="P307">姓名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三、參訪學生名單:欄位不足可自行增加。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序</text:p>
          </table:table-cell>
          <table:table-cell table:style-name="TableCell348">
            <text:p text:style-name="P349">年級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>序</text:p>
          </table:table-cell>
          <table:table-cell table:style-name="TableCell354">
            <text:p text:style-name="P355">年級</text:p>
          </table:table-cell>
          <table:table-cell table:style-name="TableCell356">
            <text:p text:style-name="P357">姓名</text:p>
          </table:table-cell>
          <table:table-cell table:style-name="TableCell358">
            <text:p text:style-name="P359">序</text:p>
          </table:table-cell>
          <table:table-cell table:style-name="TableCell360">
            <text:p text:style-name="P361">年級</text:p>
          </table:table-cell>
          <table:table-cell table:style-name="TableCell362">
            <text:p text:style-name="P363">姓名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2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4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2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4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4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2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4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4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26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46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7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27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4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2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4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9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49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5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3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5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3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5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3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5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3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54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5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3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5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37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57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8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5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3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59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4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6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omic Sans M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俺是人</meta:initial-creator>
    <dc:creator>義守大學教務長室 凃芸芸</dc:creator>
    <meta:creation-date>2026-03-17T09:35:00Z</meta:creation-date>
    <dc:date>2026-03-17T09:35:00Z</dc:date>
    <meta:print-date>2012-01-10T06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2" meta:character-count="1689" meta:row-count="12" meta:non-whitespace-character-count="1440"/>
  </office:meta>
</office:document-meta>
</file>