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style:snap-to-layout-grid="false" fo:text-align="end" fo:line-height="0.25in" fo:margin-left="0.375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olumn22" style:family="table-column">
      <style:table-column-properties style:column-width="1.3756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0.8847in" style:use-optimal-column-width="false"/>
    </style:style>
    <style:style style:name="TableColumn25" style:family="table-column">
      <style:table-column-properties style:column-width="1.4847in" style:use-optimal-column-width="false"/>
    </style:style>
    <style:style style:name="TableColumn26" style:family="table-column">
      <style:table-column-properties style:column-width="0.6909in" style:use-optimal-column-width="false"/>
    </style:style>
    <style:style style:name="TableColumn27" style:family="table-column">
      <style:table-column-properties style:column-width="1.8909in" style:use-optimal-column-width="false"/>
    </style:style>
    <style:style style:name="Table21" style:family="table">
      <style:table-properties style:width="7.4104in" style:rel-width="102.06%" fo:margin-left="0in" table:align="center"/>
    </style:style>
    <style:style style:name="TableRow28" style:family="table-row">
      <style:table-row-properties style:min-row-height="0.4333in" style:use-optimal-row-height="false"/>
    </style:style>
    <style:style style:name="TableCell29" style:family="table-cell">
      <style:table-cell-properties fo:border-top="0.0069in solid #000000" fo:border-left="0.0069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34" style:family="table-row">
      <style:table-row-properties style:min-row-height="0.4333in" style:use-optimal-row-height="false"/>
    </style:style>
    <style:style style:name="TableCell35" style:family="table-cell">
      <style:table-cell-properties fo:border-top="0.0104in solid #000000" fo:border-left="0.0069in solid #000000" fo:border-bottom="0.003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40" style:family="table-row">
      <style:table-row-properties style:min-row-height="0.4847in" style:use-optimal-row-height="false"/>
    </style:style>
    <style:style style:name="TableCell41" style:family="table-cell">
      <style:table-cell-properties fo:border-top="0.0104in solid #000000" fo:border-left="0.0069in solid #000000" fo:border-bottom="0.003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075in" fo:margin-left="0.1666in" fo:text-indent="-0.1666in">
        <style:tab-stops/>
      </style:paragraph-properties>
      <style:text-properties style:font-name-asian="標楷體" fo:color="#BFBFBF" style:font-size-complex="15pt"/>
    </style:style>
    <style:style style:name="TableRow46" style:family="table-row">
      <style:table-row-properties style:min-row-height="1.3527in" style:use-optimal-row-height="false"/>
    </style:style>
    <style:style style:name="TableCell47" style:family="table-cell">
      <style:table-cell-properties fo:border-top="0.0104in solid #000000" fo:border-left="0.0069in solid #000000" fo:border-bottom="0.003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075in" fo:margin-left="0.1666in" fo:text-indent="-0.1666in">
        <style:tab-stops/>
      </style:paragraph-properties>
      <style:text-properties style:font-name-asian="標楷體"/>
    </style:style>
    <style:style style:name="P53" style:parent-style-name="內文" style:family="paragraph">
      <style:paragraph-properties style:snap-to-layout-grid="false" fo:text-align="justify" fo:margin-top="0.075in" fo:margin-left="0.1666in" fo:text-indent="-0.1666in">
        <style:tab-stops/>
      </style:paragraph-properties>
      <style:text-properties style:font-name-asian="標楷體"/>
    </style:style>
    <style:style style:name="TableRow54" style:family="table-row">
      <style:table-row-properties style:min-row-height="0.3541in" style:use-optimal-row-height="false"/>
    </style:style>
    <style:style style:name="TableCell55" style:family="table-cell">
      <style:table-cell-properties fo:border-top="0.0034in solid #000000" fo:border-left="0.0069in solid #000000" fo:border-bottom="0.003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-top="0.0034in solid #000000" fo:border-left="0.0104in solid #000000" fo:border-bottom="0.003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Cell63" style:family="table-cell">
      <style:table-cell-properties fo:border-top="0.0034in solid #000000" fo:border-left="0.0104in solid #000000" fo:border-bottom="0.003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Web" style:family="paragraph">
      <style:paragraph-properties fo:text-align="justify"/>
      <style:text-properties style:font-name-asian="標楷體" fo:color="#BFBFBF"/>
    </style:style>
    <style:style style:name="TableRow68" style:family="table-row">
      <style:table-row-properties style:min-row-height="0.452in" style:use-optimal-row-height="false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P70" style:parent-style-name="內文" style:family="paragraph">
      <style:paragraph-properties style:snap-to-layout-grid="false"/>
      <style:text-properties style:font-name-asian="標楷體"/>
    </style:style>
    <style:style style:name="P71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Cell72" style:family="table-cell">
      <style:table-cell-properties fo:border-top="0.0034in solid #000000" fo:border-left="0.0104in solid #000000" fo:border-bottom="0.0034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76" style:family="table-row">
      <style:table-row-properties style:min-row-height="3.3854in" style:use-optimal-row-height="false"/>
    </style:style>
    <style:style style:name="TableCell77" style:family="table-cell">
      <style:table-cell-properties fo:border-top="0.0034in solid #000000" fo:border-left="0.0069in solid #000000" fo:border-bottom="none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ableCell85" style:family="table-cell">
      <style:table-cell-properties fo:border-top="0.003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ableRow92" style:family="table-row">
      <style:table-row-properties style:min-row-height="2.1486in" style:use-optimal-row-height="false"/>
    </style:style>
    <style:style style:name="TableCell93" style:family="table-cell">
      <style:table-cell-properties fo:border-top="0.0034in solid #000000" fo:border-left="0.0069in solid #000000" fo:border-bottom="none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color="#FF0000"/>
    </style:style>
    <style:style style:name="TableCell99" style:family="table-cell">
      <style:table-cell-properties fo:border-top="0.003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-asian="標楷體" style:language-asian="zh" style:country-asian="HK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fo:text-align="justify"/>
      <style:text-properties style:font-name-asian="標楷體" style:language-asian="zh" style:country-asian="HK"/>
    </style:style>
    <style:style style:name="TableRow104" style:family="table-row">
      <style:table-row-properties style:min-row-height="0.6298in" style:use-optimal-row-height="false"/>
    </style:style>
    <style:style style:name="TableCell105" style:family="table-cell">
      <style:table-cell-properties fo:border-top="0.0034in solid #000000" fo:border-left="0.0069in solid #000000" fo:border-bottom="0.0069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P110" style:parent-style-name="內文" style:family="paragraph">
      <style:paragraph-properties style:snap-to-layout-grid="false"/>
      <style:text-properties style:font-name-asian="標楷體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ableCell115" style:family="table-cell">
      <style:table-cell-properties fo:border-top="0.0034in solid #000000" fo:border-left="0.0104in solid #000000" fo:border-bottom="none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-top="0.0034in solid #000000" fo:border-left="0.0104in solid #000000" fo:border-bottom="none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-top="0.0034in solid #000000" fo:border-left="0.0069in solid #000000" fo:border-bottom="none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Row123" style:family="table-row">
      <style:table-row-properties style:min-row-height="0.1909in" style:use-optimal-row-height="false"/>
    </style:style>
    <style:style style:name="P124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25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3763in" style:use-optimal-row-height="false"/>
    </style:style>
    <style:style style:name="P130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31" style:family="table-cell">
      <style:table-cell-properties fo:border-top="0.0034in solid #000000" fo:border-left="0.0104in solid #000000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position="super 66.6%"/>
    </style:style>
    <style:style style:name="TableCell136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140" style:family="table-row">
      <style:table-row-properties style:min-row-height="0.4798in" style:use-optimal-row-height="false"/>
    </style:style>
    <style:style style:name="P141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42" style:family="table-cell">
      <style:table-cell-properties fo:border-top="0.0034in solid #000000" fo:border-left="0.0104in solid #000000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position="super 66.6%"/>
    </style:style>
    <style:style style:name="TableCell147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151" style:family="table-row">
      <style:table-row-properties style:min-row-height="0.477in" style:use-optimal-row-height="false"/>
    </style:style>
    <style:style style:name="P152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53" style:family="table-cell">
      <style:table-cell-properties fo:border-top="0.0034in solid #000000" fo:border-left="0.0104in solid #000000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position="super 66.6%"/>
    </style:style>
    <style:style style:name="TableCell158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162" style:family="table-row">
      <style:table-row-properties style:min-row-height="0.3951in" style:use-optimal-row-height="false"/>
    </style:style>
    <style:style style:name="P163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64" style:family="table-cell">
      <style:table-cell-properties fo:border-top="0.0034in solid #000000" fo:border-left="0.0104in solid #000000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position="super 66.6%"/>
    </style:style>
    <style:style style:name="TableCell169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173" style:family="table-row">
      <style:table-row-properties style:min-row-height="0.3861in" style:use-optimal-row-height="false"/>
    </style:style>
    <style:style style:name="P174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75" style:family="table-cell">
      <style:table-cell-properties fo:border-top="0.0034in solid #000000" fo:border-left="0.0104in solid #000000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position="super 66.6%"/>
    </style:style>
    <style:style style:name="TableCell180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184" style:family="table-row">
      <style:table-row-properties style:min-row-height="0.5743in" style:use-optimal-row-height="false"/>
    </style:style>
    <style:style style:name="P185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86" style:family="table-cell">
      <style:table-cell-properties fo:border-top="0.0034in solid #000000" fo:border-left="0.0104in solid #000000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position="super 66.6%"/>
    </style:style>
    <style:style style:name="TableCell191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Cell19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TableRow195" style:family="table-row">
      <style:table-row-properties style:min-row-height="0.7048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-top="0.0069in solid #000000" fo:border-left="0.0104in solid #000000" fo:border-bottom="0.0069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-asian="標楷體"/>
    </style:style>
    <style:style style:name="P201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Row206" style:family="table-row">
      <style:table-row-properties style:min-row-height="1.9847in" style:use-optimal-row-height="false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Cell2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Web" style:family="paragraph">
      <style:paragraph-properties fo:text-align="justify" fo:margin-top="0in" fo:margin-bottom="0in"/>
    </style:style>
    <style:style style:name="P210" style:parent-style-name="內文" style:family="paragraph">
      <style:paragraph-properties style:snap-to-layout-grid="false" fo:text-align="justify"/>
      <style:text-properties style:font-name-asian="標楷體" fo:color="#BFBFBF"/>
    </style:style>
    <style:style style:name="P211" style:parent-style-name="內文" style:family="paragraph">
      <style:paragraph-properties style:snap-to-layout-grid="false" fo:text-align="justify"/>
      <style:text-properties style:font-name-asian="標楷體" style:language-asian="zh" style:country-asian="HK"/>
    </style:style>
    <style:style style:name="P212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size-complex="14pt"/>
    </style:style>
    <style:style style:name="P213" style:parent-style-name="內文" style:family="paragraph">
      <style:paragraph-properties style:snap-to-layout-grid="false" fo:line-height="0.25in"/>
      <style:text-properties style:font-name-asian="標楷體" fo:font-weight="bold" style:font-weight-asian="bold" fo:color="#FF0000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0.25in"/>
    </style:style>
    <style:style style:name="T2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19" style:family="table-column">
      <style:table-column-properties style:column-width="0.777in" style:use-optimal-column-width="false"/>
    </style:style>
    <style:style style:name="TableColumn220" style:family="table-column">
      <style:table-column-properties style:column-width="1.5854in" style:use-optimal-column-width="false"/>
    </style:style>
    <style:style style:name="TableColumn221" style:family="table-column">
      <style:table-column-properties style:column-width="0.6923in" style:use-optimal-column-width="false"/>
    </style:style>
    <style:style style:name="TableColumn222" style:family="table-column">
      <style:table-column-properties style:column-width="0.9798in" style:use-optimal-column-width="false"/>
    </style:style>
    <style:style style:name="TableColumn223" style:family="table-column">
      <style:table-column-properties style:column-width="0.6923in" style:use-optimal-column-width="false"/>
    </style:style>
    <style:style style:name="TableColumn224" style:family="table-column">
      <style:table-column-properties style:column-width="0.6888in" style:use-optimal-column-width="false"/>
    </style:style>
    <style:style style:name="TableColumn225" style:family="table-column">
      <style:table-column-properties style:column-width="1.8847in" style:use-optimal-column-width="false"/>
    </style:style>
    <style:style style:name="Table218" style:family="table">
      <style:table-properties style:width="7.3006in" style:rel-width="100.74%" fo:margin-left="0in" table:align="center"/>
    </style:style>
    <style:style style:name="TableRow226" style:family="table-row">
      <style:table-row-properties style:min-row-height="0.393in" style:use-optimal-row-height="false"/>
    </style:style>
    <style:style style:name="TableCell227" style:family="table-cell">
      <style:table-cell-properties fo:border-top="0.0034in solid #000000" fo:border-left="0.0208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TableCell230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Cell23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Cell23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P243" style:parent-style-name="內文" style:family="paragraph">
      <style:paragraph-properties style:snap-to-layout-grid="false" fo:text-align="center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/>
    </style:style>
    <style:style style:name="TableRow246" style:family="table-row">
      <style:table-row-properties style:min-row-height="0.4993in" style:use-optimal-row-height="false"/>
    </style:style>
    <style:style style:name="P247" style:parent-style-name="內文" style:family="paragraph">
      <style:paragraph-properties style:snap-to-layout-grid="false" fo:text-align="justify"/>
      <style:text-properties style:font-name-asian="標楷體"/>
    </style:style>
    <style:style style:name="TableCell248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P250" style:parent-style-name="內文" style:family="paragraph">
      <style:paragraph-properties style:snap-to-layout-grid="false"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-asian="標楷體"/>
    </style:style>
    <style:style style:name="P262" style:parent-style-name="內文" style:family="paragraph">
      <style:paragraph-properties style:snap-to-layout-grid="false"/>
      <style:text-properties style:font-name-asian="標楷體"/>
    </style:style>
    <style:style style:name="TableRow263" style:family="table-row">
      <style:table-row-properties style:min-row-height="0.393in" style:use-optimal-row-height="false"/>
    </style:style>
    <style:style style:name="P264" style:parent-style-name="內文" style:family="paragraph">
      <style:paragraph-properties style:snap-to-layout-grid="false" fo:text-align="justify"/>
      <style:text-properties style:font-name-asian="標楷體"/>
    </style:style>
    <style:style style:name="TableCell265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/>
    </style:style>
    <style:style style:name="P272" style:parent-style-name="內文" style:family="paragraph">
      <style:paragraph-properties style:snap-to-layout-grid="false"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-asian="標楷體"/>
    </style:style>
    <style:style style:name="TableRow279" style:family="table-row">
      <style:table-row-properties style:min-row-height="0.393in" style:use-optimal-row-height="false"/>
    </style:style>
    <style:style style:name="P280" style:parent-style-name="內文" style:family="paragraph">
      <style:paragraph-properties style:snap-to-layout-grid="false" fo:text-align="justify"/>
      <style:text-properties style:font-name-asian="標楷體"/>
    </style:style>
    <style:style style:name="TableCell281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-asian="標楷體"/>
    </style:style>
    <style:style style:name="TableRow295" style:family="table-row">
      <style:table-row-properties style:min-row-height="0.393in" style:use-optimal-row-height="false"/>
    </style:style>
    <style:style style:name="P296" style:parent-style-name="內文" style:family="paragraph">
      <style:paragraph-properties style:snap-to-layout-grid="false" fo:text-align="justify"/>
      <style:text-properties style:font-name-asian="標楷體"/>
    </style:style>
    <style:style style:name="TableCell297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-asian="標楷體"/>
    </style:style>
    <style:style style:name="P311" style:parent-style-name="內文" style:family="paragraph">
      <style:paragraph-properties style:snap-to-layout-grid="false"/>
      <style:text-properties style:font-name-asian="標楷體"/>
    </style:style>
    <style:style style:name="TableRow312" style:family="table-row">
      <style:table-row-properties style:min-row-height="0.393in" style:use-optimal-row-height="false"/>
    </style:style>
    <style:style style:name="P313" style:parent-style-name="內文" style:family="paragraph">
      <style:paragraph-properties style:snap-to-layout-grid="false" fo:text-align="justify"/>
      <style:text-properties style:font-name-asian="標楷體"/>
    </style:style>
    <style:style style:name="TableCell314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/>
    </style:style>
    <style:style style:name="P316" style:parent-style-name="內文" style:family="paragraph">
      <style:paragraph-properties style:snap-to-layout-grid="false"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/>
    </style:style>
    <style:style style:name="P321" style:parent-style-name="內文" style:family="paragraph">
      <style:paragraph-properties style:snap-to-layout-grid="false"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-asian="標楷體"/>
    </style:style>
    <style:style style:name="P329" style:parent-style-name="內文" style:family="paragraph">
      <style:paragraph-properties style:snap-to-layout-grid="false" fo:text-align="justify"/>
      <style:text-properties style:font-name-asian="標楷體"/>
    </style:style>
    <style:style style:name="TableRow330" style:family="table-row">
      <style:table-row-properties style:min-row-height="0.393in" style:use-optimal-row-height="false"/>
    </style:style>
    <style:style style:name="P331" style:parent-style-name="內文" style:family="paragraph">
      <style:paragraph-properties style:snap-to-layout-grid="false" fo:text-align="justify"/>
      <style:text-properties style:font-name-asian="標楷體"/>
    </style:style>
    <style:style style:name="TableCell332" style:family="table-cell">
      <style:table-cell-properties fo:border-top="0.0034in solid #000000" fo:border-left="0.0069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/>
    </style:style>
    <style:style style:name="P334" style:parent-style-name="內文" style:family="paragraph">
      <style:paragraph-properties style:snap-to-layout-grid="false"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/>
    </style:style>
    <style:style style:name="P339" style:parent-style-name="內文" style:family="paragraph">
      <style:paragraph-properties style:snap-to-layout-grid="false"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-asian="標楷體"/>
    </style:style>
    <style:style style:name="TableRow347" style:family="table-row">
      <style:table-row-properties style:min-row-height="0.393in" style:use-optimal-row-height="false"/>
    </style:style>
    <style:style style:name="TableCell348" style:family="table-cell">
      <style:table-cell-properties fo:border-top="0.0034in solid #000000" fo:border-left="0.0208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/>
    </style:style>
    <style:style style:name="P354" style:parent-style-name="內文" style:family="paragraph">
      <style:paragraph-properties style:snap-to-layout-grid="false" fo:text-align="center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標楷體" fo:color="#A6A6A6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  <style:text-properties style:font-name-asian="標楷體"/>
    </style:style>
    <style:style style:name="P362" style:parent-style-name="內文" style:family="paragraph">
      <style:paragraph-properties style:snap-to-layout-grid="false" fo:text-align="justify"/>
      <style:text-properties style:font-name-asian="標楷體"/>
    </style:style>
    <style:style style:name="TableRow363" style:family="table-row">
      <style:table-row-properties style:min-row-height="0.4916in" style:use-optimal-row-height="false"/>
    </style:style>
    <style:style style:name="TableCell364" style:family="table-cell">
      <style:table-cell-properties fo:border-top="0.0034in solid #000000" fo:border-left="0.0208in solid #000000" fo:border-bottom="0.0034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/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-asian="標楷體"/>
    </style:style>
    <style:style style:name="TableRow370" style:family="table-row">
      <style:table-row-properties style:min-row-height="0.4916in" style:use-optimal-row-height="false"/>
    </style:style>
    <style:style style:name="TableCell371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margin-top="0.25in"/>
    </style:style>
    <style:style style:name="T37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37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377" style:parent-style-name="內文" style:family="paragraph">
      <style:paragraph-properties fo:widows="2" fo:orphans="2" fo:margin-top="0.3333in"/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37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38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38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38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T38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background-color="#FFFF00"/>
    </style:style>
    <style:style style:name="P385" style:parent-style-name="內文" style:family="paragraph">
      <style:paragraph-properties style:snap-to-layout-grid="false" fo:line-height="0.25in"/>
    </style:style>
    <style:style style:name="T386" style:parent-style-name="預設段落字型" style:family="text">
      <style:text-properties style:font-name-asian="標楷體" fo:font-weight="bold" style:font-weight-asian="bold" style:font-size-complex="14pt"/>
    </style:style>
    <style:style style:name="T3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9" style:parent-style-name="內文" style:family="paragraph">
      <style:paragraph-properties style:snap-to-layout-grid="false" fo:line-height="0.25in"/>
      <style:text-properties style:font-name-asian="標楷體" style:font-size-complex="14pt"/>
    </style:style>
    <style:style style:name="P390" style:parent-style-name="內文" style:family="paragraph">
      <style:paragraph-properties style:snap-to-layout-grid="false" fo:line-height="0.25in"/>
      <style:text-properties style:font-name-asian="標楷體" style:font-size-complex="14pt"/>
    </style:style>
    <style:style style:name="P391" style:parent-style-name="內文" style:family="paragraph">
      <style:paragraph-properties style:snap-to-layout-grid="false" fo:line-height="0.25in"/>
      <style:text-properties style:font-name-asian="標楷體"/>
    </style:style>
    <style:style style:name="P392" style:parent-style-name="內文" style:family="paragraph">
      <style:paragraph-properties style:snap-to-layout-grid="false" fo:line-height="0.25in"/>
      <style:text-properties style:font-name-asian="標楷體"/>
    </style:style>
    <style:style style:name="P393" style:parent-style-name="內文" style:family="paragraph">
      <style:paragraph-properties style:snap-to-layout-grid="false" fo:line-height="0.25in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5">___</text:span><text:span text:style-name="T6">學年度</text:span><text:span text:style-name="T7">__</text:span><text:span text:style-name="T8">學期</text:span><text:span text:style-name="T9">新鮮人學習社群申請書</text:span></text:p>
      <text:p text:style-name="P10"><text:span text:style-name="T11">Application Form for Establishing a Freshman Learning Community in ___ semester of academic year ____</text:span></text:p>
      <text:p text:style-name="P12"><text:span text:style-name="T13">填寫日期</text:span><text:span text:style-name="T14">(Date)</text:span><text:span text:style-name="T15">：</text:span><text:span text:style-name="T16"><text:s text:c="2"/>(YY)/<text:s/></text:span><text:span text:style-name="T17">月</text:span><text:span text:style-name="T18">(MM)<text:s/></text:span><text:span text:style-name="T19">日</text:span><text:span text:style-name="T20">(DD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學系</text:p>
            <text:p text:style-name="P31">Department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計畫名稱</text:p>
            <text:p text:style-name="P37">Project<text:s/>Title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計畫目標</text:p>
            <text:p text:style-name="P43">Objective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預計參與人數</text:p>
            <text:p text:style-name="P49"><text:span text:style-name="T50">Expected Number of Participants</text:span></text:p>
          </table:table-cell>
          <table:table-cell table:style-name="TableCell51" table:number-columns-spanned="5">
            <text:p text:style-name="P52">共<text:s text:c="3"/>組，每組<text:s text:c="2"/>人(每組人數5-15人)<text:s/></text:p>
            <text:p text:style-name="P53">___ groups in total (each group should have 5-15 members)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召集人</text:p>
            <text:p text:style-name="P57">Convener</text:p>
          </table:table-cell>
          <table:table-cell table:style-name="TableCell58" table:number-rows-spanned="2">
            <text:p text:style-name="P59">姓名</text:p>
            <text:p text:style-name="P60">Name</text:p>
          </table:table-cell>
          <table:table-cell table:style-name="TableCell61" table:number-columns-spanned="2" table:number-rows-spanned="2">
            <text:p text:style-name="P62"/>
          </table:table-cell>
          <table:covered-table-cell/>
          <table:table-cell table:style-name="TableCell63">
            <text:p text:style-name="P64">系所</text:p>
            <text:p text:style-name="P65">Department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 table:style-name="TableCell72">
            <text:p text:style-name="P73">E-mail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學習計畫構想敘述</text:p>
            <text:p text:style-name="P79"><text:span text:style-name="T80">A Description of the Teaching Plan</text:span><text:span text:style-name="T81"><text:line-break/></text:span><text:span text:style-name="T82">若本課程近三年內非首次申請，請簡述前次方法成果，並提出與本次不同之處。</text:span></text:p>
            <text:p text:style-name="P83"><text:span text:style-name="T84">If this course has not been applied for the first time in the past three years, please briefly describe the previous methods and outcomes, and highlight the differences from this application.</text:span></text:p>
          </table:table-cell>
          <table:covered-table-cell/>
          <table:table-cell table:style-name="TableCell85" table:number-columns-spanned="4">
            <text:p text:style-name="P86"><text:span text:style-name="T87">(</text:span><text:span text:style-name="T88">活動內容與</text:span><text:span text:style-name="T89">系所專業結合、職涯發展相關</text:span><text:span text:style-name="T90">)</text:span><text:s/><text:span text:style-name="T91">Activities aligned with the academic program and relevant to career development</text:span></text:p>
          </table:table-cell>
          <table:covered-table-cell/>
          <table:covered-table-cell/>
          <table:covered-table-cell/>
        </table:table-row>
        <text:soft-page-break/>
        <table:table-row table:style-name="TableRow92">
          <table:table-cell table:style-name="TableCell93" table:number-columns-spanned="2">
            <text:p text:style-name="P94">執行方法及步驟</text:p>
            <text:p text:style-name="P95">(總時數9小時)</text:p>
            <text:p text:style-name="P96">Implementation Methods and Steps</text:p>
            <text:p text:style-name="P97"><text:span text:style-name="T98">(9 hours in total)</text:span></text:p>
          </table:table-cell>
          <table:covered-table-cell/>
          <table:table-cell table:style-name="TableCell99" table:number-columns-spanned="4">
            <text:p text:style-name="P100"><text:span text:style-name="T101">執行方法</text:span><text:span text:style-name="T102">Implementation</text:span></text:p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8">
            <text:p text:style-name="P106">活動規劃期間</text:p>
            <text:p text:style-name="P107"><text:s/>(總時數9小時)</text:p>
            <text:p text:style-name="P108">Period</text:p>
            <text:p text:style-name="P109"><text:s/>(9 hours in total)</text:p>
            <text:p text:style-name="P110"/>
            <text:p text:style-name="P111">計畫期程若申請一年期請規劃12次活動，如表格不敷使用請自行增列</text:p>
            <text:p text:style-name="P112"><text:span text:style-name="T113">If<text:s/></text:span><text:span text:style-name="T114">applying for a one-year project period, please plan 12 activities. If the table is not sufficient, please add rows as needed.</text:span></text:p>
          </table:table-cell>
          <table:covered-table-cell/>
          <table:table-cell table:style-name="TableCell115">
            <text:p text:style-name="P116">活動Session</text:p>
          </table:table-cell>
          <table:table-cell table:style-name="TableCell117">
            <text:p text:style-name="P118">預計活動時間</text:p>
            <text:p text:style-name="P119">Date &amp; Time</text:p>
          </table:table-cell>
          <table:table-cell table:style-name="TableCell120" table:number-columns-spanned="2">
            <text:p text:style-name="P121">活動規劃(活動設計、實作、線上課程等)</text:p>
            <text:p text:style-name="P122">Activity Plan (activity design, practice, online lectures, etc.)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4">
            <text:p text:style-name="P126"><text:span text:style-name="T127">114</text:span><text:span text:style-name="T128">學年度第二學期規劃</text:span>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<text:span text:style-name="T133">第一次</text:span><text:span text:style-name="T134">1</text:span><text:span text:style-name="T135">st</text:span>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><text:span text:style-name="T144">第二次</text:span><text:span text:style-name="T145">2</text:span><text:span text:style-name="T146">nd</text:span>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<text:span text:style-name="T155">第三次</text:span><text:span text:style-name="T156">3</text:span><text:span text:style-name="T157">rd</text:span>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><text:span text:style-name="T166">第四次</text:span><text:span text:style-name="T167">4</text:span><text:span text:style-name="T168">th</text:span>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<text:span text:style-name="T177">第五次</text:span><text:span text:style-name="T178">5</text:span><text:span text:style-name="T179">th</text:span>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><text:span text:style-name="T188">第六次</text:span><text:span text:style-name="T189">6</text:span><text:span text:style-name="T190">th</text:span>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 table:number-rows-spanned="2">
            <text:p text:style-name="P197">預期成效(包含產出、設計案或紀錄影片)</text:p>
            <text:p text:style-name="P198">Anticipated Outcomes (outputs, design projects, or videos)</text:p>
          </table:table-cell>
          <table:covered-table-cell/>
          <table:table-cell table:style-name="TableCell199" table:number-columns-spanned="4">
            <text:p text:style-name="P200">每組學生皆須繳交成果，相關成果以電子檔方式提供。</text:p>
            <text:p text:style-name="P201">(若有規劃線上課程，請於活動執行結束後由教師提供教學內容影片，教學影片以5-20分鐘為主，可依教學內容分為多個影片。)</text:p>
            <text:p text:style-name="P202"><text:span text:style-name="T203">Each group is required to<text:s/></text:span><text:span text:style-name="T204">submit its achievement in a soft copy.</text:span><text:s/></text:p>
            <text:p text:style-name="P205">(If online lectures are included, the convener should, at the end of the project, provide one or multiple teaching videos (5-20 minutes) based on the teaching plan.)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4"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</table:table-row>
      </table:table>
      <text:p text:style-name="P212"/>
      <text:p text:style-name="P213"/>
      <text:soft-page-break/>
      <text:p text:style-name="P214"><text:span text:style-name="T215">114</text:span><text:span text:style-name="T216">學年度第二學期</text:span><text:span text:style-name="T217">經費概算表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7">
            <text:p text:style-name="P228">業務費</text:p>
            <text:p text:style-name="P229">Operating Expenses</text:p>
          </table:table-cell>
          <table:table-cell table:style-name="TableCell230">
            <text:p text:style-name="P231">經費規劃</text:p>
            <text:p text:style-name="P232">Budget Plan</text:p>
          </table:table-cell>
          <table:table-cell table:style-name="TableCell233">
            <text:p text:style-name="P234">單價</text:p>
            <text:p text:style-name="P235">Unit Price</text:p>
          </table:table-cell>
          <table:table-cell table:style-name="TableCell236">
            <text:p text:style-name="P237">單位</text:p>
            <text:p text:style-name="P238">Unit of Measurement</text:p>
          </table:table-cell>
          <table:table-cell table:style-name="TableCell239">
            <text:p text:style-name="P240">數量Quantity</text:p>
          </table:table-cell>
          <table:table-cell table:style-name="TableCell241">
            <text:p text:style-name="P242">總價</text:p>
            <text:p text:style-name="P243">Subtotal</text:p>
          </table:table-cell>
          <table:table-cell table:style-name="TableCell244">
            <text:p text:style-name="P245">用途說明Purpose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鐘點費</text:p>
            <text:p text:style-name="P250">Hourly Pay</text:p>
          </table:table-cell>
          <table:table-cell table:style-name="TableCell251">
            <text:p text:style-name="P252">1000</text:p>
          </table:table-cell>
          <table:table-cell table:style-name="TableCell253">
            <text:p text:style-name="P254">小時</text:p>
            <text:p text:style-name="P255">Hour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1000元×9小時</text:p>
            <text:p text:style-name="P262">NT$1000× 9 hours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工讀金</text:p>
            <text:p text:style-name="P267">Work-study Pay</text:p>
          </table:table-cell>
          <table:table-cell table:style-name="TableCell268">
            <text:p text:style-name="P269">196</text:p>
          </table:table-cell>
          <table:table-cell table:style-name="TableCell270">
            <text:p text:style-name="P271">小時</text:p>
            <text:p text:style-name="P272">Hour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勞保勞退</text:p>
            <text:p text:style-name="P283">Labor Insurance Premiums &amp; Labor Pension Contributions</text:p>
          </table:table-cell>
          <table:table-cell table:style-name="TableCell284">
            <text:p text:style-name="P285">38</text:p>
          </table:table-cell>
          <table:table-cell table:style-name="TableCell286">
            <text:p text:style-name="P287">天</text:p>
            <text:p text:style-name="P288">Day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一天：38元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補充保費</text:p>
            <text:p text:style-name="P299">NHI Supplementary Premiums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式</text:p>
            <text:p text:style-name="P304">Lump Sum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(工讀金+鐘點費) ×2.11%</text:p>
            <text:p text:style-name="P311">(Work-study pay + hourly pay) × 2.11%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材料費</text:p>
            <text:p text:style-name="P316">Material Expenses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式</text:p>
            <text:p text:style-name="P321">Lump Sum</text:p>
          </table:table-cell>
          <table:table-cell table:style-name="TableCell322">
            <text:p text:style-name="P323"><text:span text:style-name="T324">1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作品、活動所需耗材</text:p>
            <text:p text:style-name="P329">Consumables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印刷費</text:p>
            <text:p text:style-name="P334">Printing Expenses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式</text:p>
            <text:p text:style-name="P339">Lump Sum</text:p>
          </table:table-cell>
          <table:table-cell table:style-name="TableCell340">
            <text:p text:style-name="P341"><text:span text:style-name="T342">1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000元為上限</text:p>
          </table:table-cell>
        </table:table-row>
        <table:table-row table:style-name="TableRow347">
          <table:table-cell table:style-name="TableCell348" table:number-columns-spanned="2">
            <text:p text:style-name="P349">雜支Miscellaneous Fees</text:p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>式</text:p>
            <text:p text:style-name="P354">Lump Sum</text:p>
          </table:table-cell>
          <table:table-cell table:style-name="TableCell355">
            <text:p text:style-name="P356"><text:span text:style-name="T357">1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以業務費6%為上限</text:p>
            <text:p text:style-name="P362">The maximum amount should not exceed 6% of the operating expenses.</text:p>
          </table:table-cell>
        </table:table-row>
        <table:table-row table:style-name="TableRow363">
          <table:table-cell table:style-name="TableCell364" table:number-columns-spanned="2">
            <text:p text:style-name="P365">合計Total</text:p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7">
            <text:p text:style-name="P372"><text:span text:style-name="T373">召集人簽章</text:span><text:span text:style-name="T374">Convener sign</text:span><text:span text:style-name="T375">：</text:span><text:span text:style-name="T376"><text:s/></text:span></text:p>
            <text:p text:style-name="P377"><text:span text:style-name="T378">院長</text:span><text:span text:style-name="T379">(</text:span><text:span text:style-name="T380">主任</text:span><text:span text:style-name="T381">)</text:span><text:span text:style-name="T382">簽章</text:span><text:span text:style-name="T383">College Dean</text:span><text:span text:style-name="T38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><text:span text:style-name="T386"><text:line-break/></text:span><text:span text:style-name="T387">※</text:span><text:span text:style-name="T388">經費編列說明：</text:span></text:p>
      <text:p text:style-name="P389">1.鐘點費僅支付給召集教師與協同教師，不包含外師鐘點費，將依教師實際授課時數計算，若相同組別、相同時間教師共授，時數將分攤計算。</text:p>
      <text:p text:style-name="P390">2.材料費以活動所需耗材為原則，不得採購相關設備。</text:p>
      <text:p text:style-name="P391">※Notes:</text:p>
      <text:p text:style-name="P392">1. Hourly<text:s/>pay is for the convener and the co-convener(s) only. Hourly pay will be calculated based on actual teaching hours. If a lecture is given by more than one faculty member, they should share teaching hours equally.<text:s/></text:p>
      <text:p text:style-name="P393"><text:span text:style-name="T394">2. Material expenses are mainly for<text:s/></text:span><text:span text:style-name="T395">consumables, not facilities or equipment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text-autospace="none" style:vertical-align="bottom" fo:margin-top="0.3333in" fo:margin-bottom="0.1666in" style:line-height-at-least="0.1666in" fo:margin-left="2.2722in" fo:text-indent="-1.57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letter-kerning="false" fo:font-size="22pt" style:font-size-asian="22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22pt" style:font-size-asian="22pt" style:font-size-complex="10pt"/>
    </style:style>
    <style:style style:name="內文2" style:display-name="內文2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頁尾1" style:display-name="頁尾1" style:family="paragraph" style:parent-style-name="內文2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phne Chen</meta:initial-creator>
    <dc:creator>義守大學教學發展中心_丁文婷</dc:creator>
    <meta:creation-date>2025-12-22T08:08:00Z</meta:creation-date>
    <dc:date>2026-01-06T03:21:00Z</dc:date>
    <meta:print-date>2020-06-17T02:23:00Z</meta:print-date>
    <meta:template xlink:href="Normal" xlink:type="simple"/>
    <meta:editing-cycles>3</meta:editing-cycles>
    <meta:editing-duration>PT60S</meta:editing-duration>
    <meta:document-statistic meta:page-count="3" meta:paragraph-count="5" meta:word-count="410" meta:character-count="2744" meta:row-count="19" meta:non-whitespace-character-count="2339"/>
  </office:meta>
</office:document-meta>
</file>