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Standard" style:family="paragraph">
      <style:paragraph-properties fo:text-align="center" fo:line-height="0.25in"/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P6" style:parent-style-name="Standard" style:family="paragraph">
      <style:paragraph-properties fo:text-align="center" fo:line-height="0.2222in"/>
    </style:style>
    <style:style style:name="T7" style:parent-style-name="強調斜體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/>
    </style:style>
    <style:style style:name="P9" style:parent-style-name="Standard" style:family="paragraph">
      <style:paragraph-properties fo:text-align="center" fo:margin-top="0.125in" fo:line-height="0.2083in" fo:margin-right="-0.5069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olumn22" style:family="table-column">
      <style:table-column-properties style:column-width="1.0631in" style:use-optimal-column-width="false"/>
    </style:style>
    <style:style style:name="TableColumn23" style:family="table-column">
      <style:table-column-properties style:column-width="0.6201in" style:use-optimal-column-width="false"/>
    </style:style>
    <style:style style:name="TableColumn24" style:family="table-column">
      <style:table-column-properties style:column-width="1.1416in" style:use-optimal-column-width="false"/>
    </style:style>
    <style:style style:name="TableColumn25" style:family="table-column">
      <style:table-column-properties style:column-width="0.5861in" style:use-optimal-column-width="false"/>
    </style:style>
    <style:style style:name="TableColumn26" style:family="table-column">
      <style:table-column-properties style:column-width="1.0083in" style:use-optimal-column-width="false"/>
    </style:style>
    <style:style style:name="TableColumn27" style:family="table-column">
      <style:table-column-properties style:column-width="0.668in" style:use-optimal-column-width="false"/>
    </style:style>
    <style:style style:name="TableColumn28" style:family="table-column">
      <style:table-column-properties style:column-width="1.7555in" style:use-optimal-column-width="false"/>
    </style:style>
    <style:style style:name="Table21" style:family="table">
      <style:table-properties style:width="6.843in" fo:margin-left="0in" table:align="center"/>
    </style:style>
    <style:style style:name="TableRow29" style:family="table-row">
      <style:table-row-properties style:min-row-height="0.5361in" style:use-optimal-row-height="false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" style:parent-style-name="Standard" style:family="paragraph">
      <style:paragraph-properties fo:text-align="center" fo:line-height="0.2083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43" style:parent-style-name="Standard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center" fo:line-height="0.2083in"/>
    </style:style>
    <style:style style:name="T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312in" fo:padding-bottom="0in" fo:padding-right="0.0312in"/>
    </style:style>
    <style:style style:name="P51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312in" fo:padding-bottom="0in" fo:padding-right="0.0312in"/>
    </style:style>
    <style:style style:name="P53" style:parent-style-name="Standard" style:family="paragraph">
      <style:paragraph-properties fo:text-align="center" fo:line-height="0.2083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center" fo:line-height="0.2083in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58" style:parent-style-name="Standard" style:family="paragraph">
      <style:paragraph-properties fo:line-height="0.2083in" fo:text-indent="0.0972in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2083in" fo:text-indent="0.0972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ableRow69" style:family="table-row">
      <style:table-row-properties style:min-row-height="2.1506in"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312in" fo:padding-bottom="0in" fo:padding-right="0.0312in"/>
    </style:style>
    <style:style style:name="P71" style:parent-style-name="Standard" style:family="paragraph">
      <style:paragraph-properties fo:text-align="center" fo:margin-top="0.125in" fo:line-height="0.2083in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79" style:parent-style-name="Standard" style:family="paragraph">
      <style:paragraph-properties fo:margin-top="0.125in" fo:line-height="0.208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line-height="0.2083in" fo:text-indent="0.4861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 fo:line-height="0.2083in" fo:margin-left="0.0833in" fo:text-indent="0.3319in">
        <style:tab-stops/>
      </style:paragraph-properties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Standard" style:family="paragraph">
      <style:paragraph-properties fo:line-height="0.2083in" fo:text-indent="0.0694in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P92" style:parent-style-name="Standard" style:family="paragraph">
      <style:paragraph-properties fo:margin-top="0.25in" fo:line-height="0.16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Standard" style:family="paragraph">
      <style:paragraph-properties fo:margin-top="0.0347in" fo:line-height="0.1666in" fo:text-indent="0.4444in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P102" style:parent-style-name="Standard" style:family="paragraph">
      <style:paragraph-properties fo:margin-top="0.25in" fo:line-heigh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Standard" style:family="paragraph">
      <style:paragraph-properties fo:margin-top="0.0347in" fo:line-height="0.1666in" fo:text-indent="0.4347in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7055in" style:use-optimal-row-height="false" fo:keep-together="always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312in" fo:padding-bottom="0in" fo:padding-right="0.0312in"/>
    </style:style>
    <style:style style:name="P113" style:parent-style-name="Standard" style:family="paragraph">
      <style:paragraph-properties fo:margin-top="0.125in" fo:margin-bottom="0.125in" fo:line-height="0.1666in" fo:text-indent="0.3333in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5" style:parent-style-name="Standard" style:family="paragraph">
      <style:paragraph-properties fo:text-align="center" fo:margin-top="0.125in" fo:margin-bottom="0.125in" fo:line-height="0.1666in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writing-mode="lr-tb" fo:padding-top="0in" fo:padding-left="0.0312in" fo:padding-bottom="0in" fo:padding-right="0.0312in"/>
    </style:style>
    <style:style style:name="P118" style:parent-style-name="Standard" style:family="paragraph">
      <style:paragraph-properties fo:text-align="center" fo:margin-top="0.125in" fo:margin-bottom="0.125in" fo:line-height="0.1666in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4" style:parent-style-name="Standard" style:family="paragraph">
      <style:paragraph-properties fo:text-align="center" fo:margin-top="0.125in" fo:margin-bottom="0.125in" fo:line-height="0.1666in"/>
    </style:style>
    <style:style style:name="T1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.0312in" fo:padding-bottom="0in" fo:padding-right="0.0312in"/>
    </style:style>
    <style:style style:name="P127" style:parent-style-name="Standard" style:family="paragraph">
      <style:paragraph-properties fo:text-align="center" fo:margin-top="0.125in" fo:margin-bottom="0.125in" fo:line-height="0.1666in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9" style:parent-style-name="Standard" style:family="paragraph">
      <style:paragraph-properties fo:text-align="center" fo:margin-top="0.125in" fo:margin-bottom="0.125in" fo:line-height="0.1666in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32" style:parent-style-name="Standard" style:family="paragraph">
      <style:paragraph-properties fo:text-align="center" fo:margin-top="0.125in" fo:margin-bottom="0.125in" fo:line-height="0.1666in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4" style:parent-style-name="Standard" style:family="paragraph">
      <style:paragraph-properties fo:text-align="center" fo:margin-top="0.125in" fo:margin-bottom="0.125in" fo:line-height="0.1666in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1.3631in" style:use-optimal-row-height="false" fo:keep-together="always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312in" fo:padding-bottom="0in" fo:padding-right="0.0312in"/>
    </style:style>
    <style:style style:name="P138" style:parent-style-name="Standard" style:list-style-name="WWNum3" style:family="paragraph">
      <style:paragraph-properties fo:line-height="0.1944in" fo:margin-left="0.3305in" fo:text-indent="-0.2479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P146" style:parent-style-name="Standard" style:list-style-name="WWNum3" style:family="paragraph">
      <style:paragraph-properties fo:margin-left="0.3305in" fo:text-indent="-0.2479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P152" style:parent-style-name="Standard" style:family="paragraph">
      <style:paragraph-properties fo:line-height="0.2083in" fo:margin-left="0.25in" fo:text-indent="-0.1666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312in" fo:padding-bottom="0in" fo:padding-right="0.0312in"/>
    </style:style>
    <style:style style:name="P158" style:parent-style-name="Standard" style:family="paragraph">
      <style:paragraph-properties fo:margin-left="0.1388in" fo:text-indent="-0.0569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P164" style:parent-style-name="Standard" style:family="paragraph">
      <style:paragraph-properties fo:text-indent="0.0833in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P170" style:parent-style-name="Standard" style:family="paragraph">
      <style:paragraph-properties fo:margin-left="0.1375in" fo:text-indent="-0.0694in">
        <style:tab-stops/>
      </style:paragraph-properties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text-indent="0.0833in"/>
      <style:text-properties style:font-name-asian="標楷體" fo:font-weight="bold" style:font-weight-asian="bold"/>
    </style:style>
    <style:style style:name="P174" style:parent-style-name="Standard" style:family="paragraph">
      <style:text-properties style:font-name-asian="標楷體" fo:font-size="18pt" style:font-size-asian="18pt" style:font-size-complex="18pt"/>
    </style:style>
    <style:style style:name="TableCell17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312in" fo:padding-bottom="0in" fo:padding-right="0.0312in"/>
    </style:style>
    <style:style style:name="P176" style:parent-style-name="Standard" style:family="paragraph">
      <style:paragraph-properties fo:text-align="center" fo:margin-top="0.5in" fo:margin-bottom="0.5in"/>
      <style:text-properties style:font-name-asian="標楷體" fo:font-size="18pt" style:font-size-asian="18pt" style:font-size-complex="18pt"/>
    </style:style>
    <style:style style:name="TableCell17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78" style:parent-style-name="Standard" style:family="paragraph">
      <style:paragraph-properties fo:margin-top="0.5in" fo:margin-bottom="0.5in"/>
      <style:text-properties style:font-name-asian="標楷體" fo:font-size="18pt" style:font-size-asian="18pt" style:font-size-complex="18pt"/>
    </style:style>
    <style:style style:name="P179" style:parent-style-name="Standard" style:family="paragraph">
      <style:paragraph-properties fo:line-height="0.1944in" fo:margin-left="-0.1895in" fo:text-indent="-0.3152in">
        <style:tab-stops/>
      </style:paragraph-properties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P183" style:parent-style-name="本文縮排2" style:family="paragraph">
      <style:paragraph-properties fo:line-height="0.2083in" fo:margin-left="-0.1847in" fo:margin-right="-0.5263in" fo:text-indent="-0.2916in">
        <style:tab-stops/>
      </style:paragraph-properties>
    </style:style>
    <style:style style:name="T184" style:parent-style-name="預設段落字型" style:family="text">
      <style:text-properties style:font-name="Times New Roman" fo:font-size="10pt" style:font-size-asian="10pt" style:font-size-complex="10pt"/>
    </style:style>
    <style:style style:name="T185" style:parent-style-name="預設段落字型" style:family="text">
      <style:text-properties style:font-name="Times New Roman" fo:font-size="10pt" style:font-size-asian="10pt" style:font-size-complex="10pt"/>
    </style:style>
    <style:style style:name="T186" style:parent-style-name="預設段落字型" style:family="text">
      <style:text-properties style:font-name="Times New Roman" fo:font-size="10pt" style:font-size-asian="10pt" style:font-size-complex="10pt"/>
    </style:style>
    <style:style style:name="T187" style:parent-style-name="預設段落字型" style:family="text">
      <style:text-properties style:font-name="Times New Roman" fo:font-size="10pt" style:font-size-asian="10pt" style:font-size-complex="10pt"/>
    </style:style>
    <style:style style:name="T188" style:parent-style-name="預設段落字型" style:family="text">
      <style:text-properties style:font-name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fo:font-size="10pt" style:font-size-asian="10pt" style:font-size-complex="10pt"/>
    </style:style>
    <style:style style:name="P190" style:parent-style-name="本文縮排2" style:family="paragraph">
      <style:paragraph-properties fo:margin-bottom="0in" fo:line-height="0.2083in" fo:margin-left="-0.1937in" fo:margin-right="-0.4486in" fo:text-indent="-0.0097in">
        <style:tab-stops/>
      </style:paragraph-properties>
    </style:style>
    <style:style style:name="T191" style:parent-style-name="預設段落字型" style:family="text">
      <style:text-properties style:font-name="Times New Roman" fo:font-size="10pt" style:font-size-asian="10pt" style:font-size-complex="10pt"/>
    </style:style>
    <style:style style:name="T192" style:parent-style-name="預設段落字型" style:family="text">
      <style:text-properties style:font-name="Times New Roman" fo:font-size="10pt" style:font-size-asian="10pt" style:font-size-complex="10pt"/>
    </style:style>
    <style:style style:name="P193" style:parent-style-name="本文縮排2" style:family="paragraph">
      <style:paragraph-properties fo:margin-top="0in" fo:margin-bottom="0in" fo:line-height="0.2083in" fo:margin-left="-0.1847in" fo:margin-right="-0.4784in" fo:text-indent="0in">
        <style:tab-stops/>
      </style:paragraph-properties>
    </style:style>
    <style:style style:name="T194" style:parent-style-name="預設段落字型" style:family="text">
      <style:text-properties style:font-name="Times New Roman" fo:font-size="10pt" style:font-size-asian="10pt" style:font-size-complex="10pt"/>
    </style:style>
    <style:style style:name="T195" style:parent-style-name="預設段落字型" style:family="text">
      <style:text-properties style:font-name="Times New Roman" fo:font-size="10pt" style:font-size-asian="10pt" style:font-size-complex="10pt"/>
    </style:style>
    <style:style style:name="P196" style:parent-style-name="Textbodyindent" style:family="paragraph">
      <style:paragraph-properties fo:margin-top="0.075in" fo:margin-bottom="0.075in" fo:line-height="0.2083in" fo:margin-left="0.25in" fo:text-indent="-0.7069in">
        <style:tab-stops/>
      </style:paragraph-properties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P200" style:parent-style-name="Textbodyindent" style:family="paragraph">
      <style:paragraph-properties fo:margin-top="0.075in" fo:margin-bottom="0.075in" fo:line-height="0.2083in" fo:margin-left="-0.1659in" fo:margin-right="-0.4201in" fo:text-indent="-0.2708in">
        <style:tab-stops/>
      </style:paragraph-properties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義守大學學生超修學分申請表</text:span></text:p>
      <text:p text:style-name="P4"><text:span text:style-name="T5">I-Shou University</text:span></text:p>
      <text:p text:style-name="P6"><text:span text:style-name="T7">Application</text:span><text:span text:style-name="T8"><text:s/>Form for Credit Overload</text:span></text:p>
      <text:p text:style-name="P9"><text:span text:style-name="T10"><text:s text:c="32"/></text:span><text:span text:style-name="T11"><text:s text:c="38"/></text:span><text:span text:style-name="T12"><text:s text:c="3"/></text:span><text:bookmark-start text:name="OLE_LINK1"/><text:span text:style-name="T13"><text:s text:c="4"/></text:span><text:span text:style-name="T14"><text:s text:c="2"/></text:span><text:span text:style-name="T15">年</text:span><text:span text:style-name="T16"><text:s/>/YY <text:s text:c="2"/></text:span><text:span text:style-name="T17">月</text:span><text:span text:style-name="T18">/MM <text:s text:c="2"/></text:span><text:span text:style-name="T19">日</text:span><text:span text:style-name="T20">/DD</text:span><text:bookmark-end text:name="OLE_LINK1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名</text:span></text:p>
            <text:p text:style-name="P33"><text:span text:style-name="T34">Name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系級</text:span></text:p>
            <text:p text:style-name="P40"><text:span text:style-name="T41">Dept.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學號</text:span></text:p>
            <text:p text:style-name="P48"><text:span text:style-name="T49">Student ID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申請學年度</text:span></text:p>
            <text:p text:style-name="P55"><text:span text:style-name="T56">Semester/Academic Year</text:span></text:p>
          </table:table-cell>
          <table:covered-table-cell/>
          <table:table-cell table:style-name="TableCell57" table:number-columns-spanned="2">
            <text:p text:style-name="P58"><text:span text:style-name="T59"><text:s text:c="3"/></text:span><text:span text:style-name="T60"><text:s/></text:span><text:span text:style-name="T61">學年度</text:span><text:span text:style-name="T62"><text:s/></text:span><text:span text:style-name="T63"><text:s text:c="3"/></text:span><text:span text:style-name="T64"><text:s/></text:span><text:span text:style-name="T65">學期</text:span></text:p>
            <text:p text:style-name="P66"><text:span text:style-name="T67">___</text:span><text:span text:style-name="T68">Semester of Academic Year _____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超修符合條件請打</text:span><text:span text:style-name="T73"></text:span></text:p>
            <text:p text:style-name="P74"><text:span text:style-name="T75">Mark it with a<text:s/></text:span><text:span text:style-name="T76"></text:span><text:span text:style-name="T77"><text:s/>among the qualifications for credit overload <text:s/></text:span></text:p>
          </table:table-cell>
          <table:table-cell table:style-name="TableCell78" table:number-columns-spanned="6">
            <text:p text:style-name="P79"><text:span text:style-name="T80">□<text:s/></text:span><text:span text:style-name="T81">1.</text:span><text:span text:style-name="T82">前一學期學業平均成績達前百分之十五，班級名次為</text:span><text:span text:style-name="T83"><text:s text:c="4"/></text:span></text:p>
            <text:p text:style-name="P84"><text:span text:style-name="T85">(</text:span><text:span text:style-name="T86">請附前一學期標有班排名之成績單影本</text:span><text:span text:style-name="T87">)</text:span></text:p>
            <text:p text:style-name="P88"><text:span text:style-name="T89">Average grade point of the previous semester up to the top 15% of the class Class rank:_____</text:span></text:p>
            <text:p text:style-name="P90"><text:span text:style-name="T91"><text:s text:c="6"/>(Please attach one transcript photocopy with class rank.)</text:span></text:p>
            <text:p text:style-name="P92"><text:span text:style-name="T93">□<text:s/></text:span><text:span text:style-name="T94">2.</text:span><text:span text:style-name="T95">修習雙主修</text:span><text:span text:style-name="T96">(</text:span><text:span text:style-name="T97">請先至註冊組蓋章</text:span><text:span text:style-name="T98">)</text:span></text:p>
            <text:p text:style-name="P99"><text:span text:style-name="T100">Double major (verified with the stamp of Registration</text:span><text:span text:style-name="T101"><text:s/>Section)</text:span></text:p>
            <text:p text:style-name="P102"><text:span text:style-name="T103">□<text:s/></text:span><text:span text:style-name="T104">3.</text:span><text:span text:style-name="T105">修習輔系</text:span><text:span text:style-name="T106">(</text:span><text:span text:style-name="T107">請先至註冊組蓋章</text:span><text:span text:style-name="T108">)</text:span></text:p>
            <text:p text:style-name="P109"><text:span text:style-name="T110">Minor study (verified with the stamp of Registration Sectio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註冊組</text:span></text:p>
            <text:p text:style-name="P115"><text:span text:style-name="T116">Registration Section</text:span></text:p>
          </table:table-cell>
          <table:covered-table-cell/>
          <table:table-cell table:style-name="TableCell117" table:number-columns-spanned="2">
            <text:p text:style-name="P118"><text:span text:style-name="T119">系</text:span><text:span text:style-name="T120">(</text:span><text:span text:style-name="T121">所</text:span><text:span text:style-name="T122">)</text:span><text:span text:style-name="T123">主管</text:span></text:p>
            <text:p text:style-name="P124"><text:span text:style-name="T125">Chairman of the Department</text:span></text:p>
          </table:table-cell>
          <table:covered-table-cell/>
          <table:table-cell table:style-name="TableCell126" table:number-columns-spanned="2">
            <text:p text:style-name="P127"><text:span text:style-name="T128">課務組承辦人</text:span></text:p>
            <text:p text:style-name="P129"><text:span text:style-name="T130">Clerk of Curriculum Section</text:span></text:p>
          </table:table-cell>
          <table:covered-table-cell/>
          <table:table-cell table:style-name="TableCell131">
            <text:p text:style-name="P132"><text:span text:style-name="T133">課務組組長</text:span></text:p>
            <text:p text:style-name="P134"><text:span text:style-name="T135">Chief of Curriculum Section</text:span></text:p>
          </table:table-cell>
        </table:table-row>
        <table:table-row table:style-name="TableRow136">
          <table:table-cell table:style-name="TableCell137" table:number-columns-spanned="2">
            <text:list text:style-name="WWNum3">
              <text:list-item>
                <text:p text:style-name="P138"><text:span text:style-name="T139">於</text:span><text:span text:style-name="T140"><text:s text:c="3"/></text:span><text:span text:style-name="T141">年</text:span><text:span text:style-name="T142"><text:s text:c="3"/></text:span><text:span text:style-name="T143">學期申請雙主修</text:span><text:span text:style-name="T144">___Semester of Academic Year __ _</text:span><text:span text:style-name="T145">Completion of double major application</text:span></text:p>
              </text:list-item>
              <text:list-item>
                <text:p text:style-name="P146"><text:span text:style-name="T147">於</text:span><text:span text:style-name="T148"><text:s text:c="3"/></text:span><text:span text:style-name="T149">年</text:span><text:span text:style-name="T150"><text:s text:c="3"/></text:span><text:span text:style-name="T151">學期申請輔系</text:span></text:p>
              </text:list-item>
            </text:list>
            <text:p text:style-name="P152"><text:span text:style-name="T153"><text:s/></text:span><text:span text:style-name="T154"><text:s/></text:span><text:span text:style-name="T155">___Semester of Academic Year ____</text:span><text:span text:style-name="T156">Completion of <text:s/>Minor study application</text:span></text:p>
          </table:table-cell>
          <table:covered-table-cell/>
          <table:table-cell table:style-name="TableCell157" table:number-columns-spanned="2">
            <text:p text:style-name="P158"><text:span text:style-name="T159">同意超修</text:span><text:span text:style-name="T160"><text:s text:c="5"/></text:span><text:span text:style-name="T161">學分</text:span><text:span text:style-name="T162"><text:s/></text:span><text:span text:style-name="T163">Approved to have an overload of _____ credits</text:span></text:p>
            <text:p text:style-name="P164"><text:span text:style-name="T165">(</text:span><text:span text:style-name="T166">至多可加選</text:span><text:span text:style-name="T167">3</text:span><text:span text:style-name="T168">學分</text:span><text:span text:style-name="T169">/</text:span></text:p>
            <text:p text:style-name="P170"><text:span text:style-name="T171">an overload of 3 credits at most</text:span><text:span text:style-name="T172">)</text:span></text:p>
            <text:p text:style-name="P173"/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<text:span text:style-name="T180">備註</text:span><text:span text:style-name="T181">Remark</text:span><text:span text:style-name="T182">：</text:span></text:p>
      <text:p text:style-name="P183"><text:span text:style-name="T184">一、本校「學生選課須知」第七條有關超修規定：</text:span><text:span text:style-name="T185">前一</text:span><text:span text:style-name="T186">學期學業平均成績在該班前百分之十五以上或經核准修習輔系、</text:span><text:span text:style-name="T187"><text:s/></text:span><text:span text:style-name="T188">雙主修</text:span><text:span text:style-name="T189">，經系主任同意者至多可加選三學分。</text:span></text:p>
      <text:p text:style-name="P190"><text:span text:style-name="T191">The regulation on the qualifications of credit overload<text:s/></text:span><text:span text:style-name="T192">application in the item 7 of “Student Course election Guidelines” of this school is:</text:span></text:p>
      <text:p text:style-name="P193"><text:span text:style-name="T194">Students with semester average grade point up to the top 15% of the class, minor study, double major, or teacher education programs can have an overload of 3 credits at<text:s/></text:span><text:span text:style-name="T195">most in the next semester if ratified by the department chairman.</text:span></text:p>
      <text:p text:style-name="P196"><text:span text:style-name="T197">二、申請超修者，請於</text:span><text:span text:style-name="T198">加退選課結束前</text:span><text:span text:style-name="T199">將本申請表送至課務組辦理。</text:span></text:p>
      <text:p text:style-name="P200"><text:span text:style-name="T201"><text:s text:c="4"/>For those who apply an overload, please deliver this form to the Curriculum Section for processing</text:span><text:span text:style-name="T202"><text:s/>by the end of students’ course add &amp; drop.<text:s/></text:span><text:span text:style-name="T20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Standard">
      <style:paragraph-properties fo:margin-top="0.125in" fo:margin-bottom="0.125in" fo:margin-left="0.375in" fo:text-indent="-0.375in">
        <style:tab-stops/>
      </style:paragraph-properties>
      <style:text-properties style:font-name="標楷體" style:font-name-asian="標楷體" style:font-name-complex="標楷體" fo:font-size="13pt" style:font-size-asian="13pt" style:font-size-complex="11pt" fo:hyphenate="false"/>
    </style:style>
    <style:style style:name="Textbodyindent" style:display-name="Text body indent" style:family="paragraph" style:parent-style-name="Standard">
      <style:paragraph-properties fo:line-height="0.1944in" fo:margin-left="0.3229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 fo:font-weight="bold" style:font-weight-asian="bold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1576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166in"/>
      </style:footer-style>
    </style:page-layout>
    <style:style style:name="T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Standard"><text:span text:style-name="T2">ISU-PI-D-031-2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學生超修申請表</dc:title>
    <meta:initial-creator>ISU</meta:initial-creator>
    <dc:creator>ISU</dc:creator>
    <meta:creation-date>2019-11-06T07:45:00Z</meta:creation-date>
    <dc:date>2025-02-14T06:08:00Z</dc:date>
    <meta:print-date>2009-10-20T01:36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781" meta:row-count="12" meta:non-whitespace-character-count="1518"/>
  </office:meta>
</office:document-meta>
</file>