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58in" text:min-label-width="0.2833in" text:list-level-position-and-space-mode="label-alignment">
          <style:list-level-label-alignment text:label-followed-by="listtab" fo:margin-left="0.7791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end" fo:line-height="0.25in" fo:margin-left="0.375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olumn29" style:family="table-column">
      <style:table-column-properties style:column-width="1.3756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8847in" style:use-optimal-column-width="false"/>
    </style:style>
    <style:style style:name="TableColumn32" style:family="table-column">
      <style:table-column-properties style:column-width="1.4847in" style:use-optimal-column-width="false"/>
    </style:style>
    <style:style style:name="TableColumn33" style:family="table-column">
      <style:table-column-properties style:column-width="0.6909in" style:use-optimal-column-width="false"/>
    </style:style>
    <style:style style:name="TableColumn34" style:family="table-column">
      <style:table-column-properties style:column-width="1.8909in" style:use-optimal-column-width="false"/>
    </style:style>
    <style:style style:name="Table28" style:family="table">
      <style:table-properties style:width="7.4104in" style:rel-width="102.06%" fo:margin-left="0in" table:align="center"/>
    </style:style>
    <style:style style:name="TableRow35" style:family="table-row">
      <style:table-row-properties style:min-row-height="0.4333in" style:use-optimal-row-height="false"/>
    </style:style>
    <style:style style:name="TableCell36" style:family="table-cell">
      <style:table-cell-properties fo:border-top="0.0069in solid #000000" fo:border-left="0.0069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-top="0.0104in solid #000000" fo:border-left="0.0069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47" style:family="table-row">
      <style:table-row-properties style:min-row-height="0.4847in" style:use-optimal-row-height="false"/>
    </style:style>
    <style:style style:name="TableCell48" style:family="table-cell">
      <style:table-cell-properties fo:border-top="0.0104in solid #000000" fo:border-left="0.0069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75in" fo:margin-left="0.1666in" fo:text-indent="-0.1666in">
        <style:tab-stops/>
      </style:paragraph-properties>
      <style:text-properties style:font-name-asian="標楷體" fo:color="#BFBFBF" style:font-size-complex="15pt"/>
    </style:style>
    <style:style style:name="TableRow53" style:family="table-row">
      <style:table-row-properties style:min-row-height="1.3527in" style:use-optimal-row-height="false"/>
    </style:style>
    <style:style style:name="TableCell54" style:family="table-cell">
      <style:table-cell-properties fo:border-top="0.0104in solid #000000" fo:border-left="0.0069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75in" fo:margin-left="0.1666in" fo:text-indent="-0.166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text-align="justify" fo:margin-top="0.075in" fo:margin-left="0.1666in" fo:text-indent="-0.1666in">
        <style:tab-stops/>
      </style:paragraph-properties>
      <style:text-properties style:font-name-asian="標楷體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0.0034in solid #000000" fo:border-left="0.0069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034in solid #000000" fo:border-left="0.0104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Cell70" style:family="table-cell">
      <style:table-cell-properties fo:border-top="0.0034in solid #000000" fo:border-left="0.0104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fo:text-align="justify"/>
      <style:text-properties style:font-name-asian="標楷體" fo:color="#BFBFBF"/>
    </style:style>
    <style:style style:name="TableRow75" style:family="table-row">
      <style:table-row-properties style:min-row-height="0.452in" style:use-optimal-row-height="false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83" style:family="table-row">
      <style:table-row-properties style:min-row-height="0.4777in" style:use-optimal-row-height="false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1.1645in" fo:text-indent="-1.1645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margin-left="-0.425in" fo:text-indent="0.0333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ableRow99" style:family="table-row">
      <style:table-row-properties style:min-row-height="3.3854in" style:use-optimal-row-height="false"/>
    </style:style>
    <style:style style:name="TableCell100" style:family="table-cell">
      <style:table-cell-properties fo:border-top="0.0034in solid #000000" fo:border-left="0.0069in solid #000000" fo:border-bottom="none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ableCell108" style:family="table-cell">
      <style:table-cell-properties fo:border-top="0.003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2.1486in" style:use-optimal-row-height="false"/>
    </style:style>
    <style:style style:name="TableCell117" style:family="table-cell">
      <style:table-cell-properties fo:border-top="0.0034in solid #000000" fo:border-left="0.0069in solid #000000" fo:border-bottom="none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color="#FF0000"/>
    </style:style>
    <style:style style:name="TableCell123" style:family="table-cell">
      <style:table-cell-properties fo:border-top="0.003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TableRow128" style:family="table-row">
      <style:table-row-properties style:min-row-height="0.6298in" style:use-optimal-row-height="false"/>
    </style:style>
    <style:style style:name="TableCell129" style:family="table-cell">
      <style:table-cell-properties fo:border-top="0.0034in solid #000000" fo:border-left="0.0069in solid #000000" fo:border-bottom="0.0069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color="#FF0000"/>
    </style:style>
    <style:style style:name="TableCell138" style:family="table-cell">
      <style:table-cell-properties fo:border-top="0.0034in solid #000000" fo:border-left="0.0104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34in solid #000000" fo:border-left="0.0104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034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Row146" style:family="table-row">
      <style:table-row-properties style:min-row-height="0.1569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03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Row150" style:family="table-row">
      <style:table-row-properties style:min-row-height="0.4256in" style:use-optimal-row-height="false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52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position="super 66.6%"/>
    </style:style>
    <style:style style:name="TableCell157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BFBFBF"/>
    </style:style>
    <style:style style:name="TableRow161" style:family="table-row">
      <style:table-row-properties style:min-row-height="0.3923in" style:use-optimal-row-height="false"/>
    </style:style>
    <style:style style:name="P162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63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position="super 66.6%"/>
    </style:style>
    <style:style style:name="TableCell168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BFBFBF"/>
    </style:style>
    <style:style style:name="TableRow172" style:family="table-row">
      <style:table-row-properties style:min-row-height="0.3493in" style:use-optimal-row-height="false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74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position="super 66.6%"/>
    </style:style>
    <style:style style:name="TableCell179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fo:text-align="center" fo:margin-top="0in" fo:margin-bottom="0in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BFBFBF"/>
    </style:style>
    <style:style style:name="TableRow183" style:family="table-row">
      <style:table-row-properties style:min-row-height="0.384in" style:use-optimal-row-height="false"/>
    </style:style>
    <style:style style:name="P184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85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position="super 66.6%"/>
    </style:style>
    <style:style style:name="TableCell190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BFBFBF"/>
    </style:style>
    <style:style style:name="TableRow194" style:family="table-row">
      <style:table-row-properties style:min-row-height="0.3006in" style:use-optimal-row-height="false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96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position="super 66.6%"/>
    </style:style>
    <style:style style:name="TableCell201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BFBFBF"/>
    </style:style>
    <style:style style:name="TableRow205" style:family="table-row">
      <style:table-row-properties style:min-row-height="0.4326in" style:use-optimal-row-height="false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07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position="super 66.6%"/>
    </style:style>
    <style:style style:name="TableCell21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BFBFBF"/>
    </style:style>
    <style:style style:name="TableRow216" style:family="table-row">
      <style:table-row-properties style:min-row-height="0.1909in" style:use-optimal-row-height="false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18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3763in" style:use-optimal-row-height="false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26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position="super 66.6%"/>
    </style:style>
    <style:style style:name="TableCell231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235" style:family="table-row">
      <style:table-row-properties style:min-row-height="0.4798in" style:use-optimal-row-height="false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37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position="super 66.6%"/>
    </style:style>
    <style:style style:name="TableCell24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246" style:family="table-row">
      <style:table-row-properties style:min-row-height="0.477in" style:use-optimal-row-height="false"/>
    </style:style>
    <style:style style:name="P247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48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position="super 66.6%"/>
    </style:style>
    <style:style style:name="TableCell253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257" style:family="table-row">
      <style:table-row-properties style:min-row-height="0.3951in" style:use-optimal-row-height="false"/>
    </style:style>
    <style:style style:name="P258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59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position="super 66.6%"/>
    </style:style>
    <style:style style:name="TableCell264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268" style:family="table-row">
      <style:table-row-properties style:min-row-height="0.3861in" style:use-optimal-row-height="false"/>
    </style:style>
    <style:style style:name="P269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70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position="super 66.6%"/>
    </style:style>
    <style:style style:name="TableCell275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279" style:family="table-row">
      <style:table-row-properties style:min-row-height="0.5743in" style:use-optimal-row-height="false"/>
    </style:style>
    <style:style style:name="P280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81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position="super 66.6%"/>
    </style:style>
    <style:style style:name="TableCell286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290" style:family="table-row">
      <style:table-row-properties style:min-row-height="0.704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P296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Row300" style:family="table-row">
      <style:table-row-properties style:min-row-height="1.9847in" style:use-optimal-row-height="false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fo:text-align="justify" fo:margin-top="0in" fo:margin-bottom="0in"/>
    </style:style>
    <style:style style:name="P304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P305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11" style:family="table-column">
      <style:table-column-properties style:column-width="0.777in" style:use-optimal-column-width="false"/>
    </style:style>
    <style:style style:name="TableColumn312" style:family="table-column">
      <style:table-column-properties style:column-width="1.5854in" style:use-optimal-column-width="false"/>
    </style:style>
    <style:style style:name="TableColumn313" style:family="table-column">
      <style:table-column-properties style:column-width="0.6923in" style:use-optimal-column-width="false"/>
    </style:style>
    <style:style style:name="TableColumn314" style:family="table-column">
      <style:table-column-properties style:column-width="0.9798in" style:use-optimal-column-width="false"/>
    </style:style>
    <style:style style:name="TableColumn315" style:family="table-column">
      <style:table-column-properties style:column-width="0.6923in" style:use-optimal-column-width="false"/>
    </style:style>
    <style:style style:name="TableColumn316" style:family="table-column">
      <style:table-column-properties style:column-width="0.6888in" style:use-optimal-column-width="false"/>
    </style:style>
    <style:style style:name="TableColumn317" style:family="table-column">
      <style:table-column-properties style:column-width="1.8847in" style:use-optimal-column-width="false"/>
    </style:style>
    <style:style style:name="Table310" style:family="table">
      <style:table-properties style:width="7.3006in" style:rel-width="100.74%" fo:margin-left="0in" table:align="center"/>
    </style:style>
    <style:style style:name="TableRow318" style:family="table-row">
      <style:table-row-properties style:min-row-height="0.393in" style:use-optimal-row-height="false"/>
    </style:style>
    <style:style style:name="TableCell319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Row338" style:family="table-row">
      <style:table-row-properties style:min-row-height="0.4993in" style:use-optimal-row-height="false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TableCell340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-asian="標楷體"/>
    </style:style>
    <style:style style:name="P354" style:parent-style-name="內文" style:family="paragraph">
      <style:paragraph-properties style:snap-to-layout-grid="false"/>
      <style:text-properties style:font-name-asian="標楷體"/>
    </style:style>
    <style:style style:name="TableRow355" style:family="table-row">
      <style:table-row-properties style:min-row-height="0.393in" style:use-optimal-row-height="false"/>
    </style:style>
    <style:style style:name="P356" style:parent-style-name="內文" style:family="paragraph">
      <style:paragraph-properties style:snap-to-layout-grid="false" fo:text-align="justify"/>
      <style:text-properties style:font-name-asian="標楷體"/>
    </style:style>
    <style:style style:name="TableCell357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-asian="標楷體"/>
    </style:style>
    <style:style style:name="TableRow371" style:family="table-row">
      <style:table-row-properties style:min-row-height="0.393in" style:use-optimal-row-height="false"/>
    </style:style>
    <style:style style:name="P372" style:parent-style-name="內文" style:family="paragraph">
      <style:paragraph-properties style:snap-to-layout-grid="false" fo:text-align="justify"/>
      <style:text-properties style:font-name-asian="標楷體"/>
    </style:style>
    <style:style style:name="TableCell373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-asian="標楷體"/>
    </style:style>
    <style:style style:name="TableRow387" style:family="table-row">
      <style:table-row-properties style:min-row-height="0.393in" style:use-optimal-row-height="false"/>
    </style:style>
    <style:style style:name="P388" style:parent-style-name="內文" style:family="paragraph">
      <style:paragraph-properties style:snap-to-layout-grid="false" fo:text-align="justify"/>
      <style:text-properties style:font-name-asian="標楷體"/>
    </style:style>
    <style:style style:name="TableCell389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-asian="標楷體"/>
    </style:style>
    <style:style style:name="P403" style:parent-style-name="內文" style:family="paragraph">
      <style:paragraph-properties style:snap-to-layout-grid="false"/>
      <style:text-properties style:font-name-asian="標楷體"/>
    </style:style>
    <style:style style:name="TableRow404" style:family="table-row">
      <style:table-row-properties style:min-row-height="0.393in" style:use-optimal-row-height="false"/>
    </style:style>
    <style:style style:name="P405" style:parent-style-name="內文" style:family="paragraph">
      <style:paragraph-properties style:snap-to-layout-grid="false" fo:text-align="justify"/>
      <style:text-properties style:font-name-asian="標楷體"/>
    </style:style>
    <style:style style:name="TableCell406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-asian="標楷體"/>
    </style:style>
    <style:style style:name="P421" style:parent-style-name="內文" style:family="paragraph">
      <style:paragraph-properties style:snap-to-layout-grid="false" fo:text-align="justify"/>
      <style:text-properties style:font-name-asian="標楷體"/>
    </style:style>
    <style:style style:name="TableRow422" style:family="table-row">
      <style:table-row-properties style:min-row-height="0.393in" style:use-optimal-row-height="false"/>
    </style:style>
    <style:style style:name="P423" style:parent-style-name="內文" style:family="paragraph">
      <style:paragraph-properties style:snap-to-layout-grid="false" fo:text-align="justify"/>
      <style:text-properties style:font-name-asian="標楷體"/>
    </style:style>
    <style:style style:name="TableCell424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-asian="標楷體"/>
    </style:style>
    <style:style style:name="TableRow439" style:family="table-row">
      <style:table-row-properties style:min-row-height="0.393in" style:use-optimal-row-height="false"/>
    </style:style>
    <style:style style:name="TableCell440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-asian="標楷體"/>
    </style:style>
    <style:style style:name="P454" style:parent-style-name="內文" style:family="paragraph">
      <style:paragraph-properties style:snap-to-layout-grid="false" fo:text-align="justify"/>
      <style:text-properties style:font-name-asian="標楷體"/>
    </style:style>
    <style:style style:name="TableRow455" style:family="table-row">
      <style:table-row-properties style:min-row-height="0.4916in" style:use-optimal-row-height="false"/>
    </style:style>
    <style:style style:name="TableCell456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-asian="標楷體"/>
    </style:style>
    <style:style style:name="P462" style:parent-style-name="內文" style:family="paragraph">
      <style:paragraph-properties style:snap-to-layout-grid="false" fo:line-height="0.25in"/>
    </style:style>
    <style:style style:name="T4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67" style:family="table-column">
      <style:table-column-properties style:column-width="0.777in" style:use-optimal-column-width="false"/>
    </style:style>
    <style:style style:name="TableColumn468" style:family="table-column">
      <style:table-column-properties style:column-width="1.5854in" style:use-optimal-column-width="false"/>
    </style:style>
    <style:style style:name="TableColumn469" style:family="table-column">
      <style:table-column-properties style:column-width="0.6923in" style:use-optimal-column-width="false"/>
    </style:style>
    <style:style style:name="TableColumn470" style:family="table-column">
      <style:table-column-properties style:column-width="0.9798in" style:use-optimal-column-width="false"/>
    </style:style>
    <style:style style:name="TableColumn471" style:family="table-column">
      <style:table-column-properties style:column-width="0.6923in" style:use-optimal-column-width="false"/>
    </style:style>
    <style:style style:name="TableColumn472" style:family="table-column">
      <style:table-column-properties style:column-width="0.6888in" style:use-optimal-column-width="false"/>
    </style:style>
    <style:style style:name="TableColumn473" style:family="table-column">
      <style:table-column-properties style:column-width="1.8847in" style:use-optimal-column-width="false"/>
    </style:style>
    <style:style style:name="Table466" style:family="table">
      <style:table-properties style:width="7.3006in" style:rel-width="100.74%" fo:margin-left="0in" table:align="center"/>
    </style:style>
    <style:style style:name="TableRow474" style:family="table-row">
      <style:table-row-properties style:min-row-height="0.393in" style:use-optimal-row-height="false"/>
    </style:style>
    <style:style style:name="TableCell475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Cell478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Cell48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Row494" style:family="table-row">
      <style:table-row-properties style:min-row-height="0.4993in" style:use-optimal-row-height="false"/>
    </style:style>
    <style:style style:name="P495" style:parent-style-name="內文" style:family="paragraph">
      <style:paragraph-properties style:snap-to-layout-grid="false" fo:text-align="justify"/>
      <style:text-properties style:font-name-asian="標楷體"/>
    </style:style>
    <style:style style:name="TableCell496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-asian="標楷體"/>
    </style:style>
    <style:style style:name="P510" style:parent-style-name="內文" style:family="paragraph">
      <style:paragraph-properties style:snap-to-layout-grid="false"/>
      <style:text-properties style:font-name-asian="標楷體"/>
    </style:style>
    <style:style style:name="TableRow511" style:family="table-row">
      <style:table-row-properties style:min-row-height="0.393in" style:use-optimal-row-height="false"/>
    </style:style>
    <style:style style:name="P512" style:parent-style-name="內文" style:family="paragraph">
      <style:paragraph-properties style:snap-to-layout-grid="false" fo:text-align="justify"/>
      <style:text-properties style:font-name-asian="標楷體"/>
    </style:style>
    <style:style style:name="TableCell513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P520" style:parent-style-name="內文" style:family="paragraph">
      <style:paragraph-properties style:snap-to-layout-grid="false"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-asian="標楷體"/>
    </style:style>
    <style:style style:name="TableRow527" style:family="table-row">
      <style:table-row-properties style:min-row-height="0.393in" style:use-optimal-row-height="false"/>
    </style:style>
    <style:style style:name="P528" style:parent-style-name="內文" style:family="paragraph">
      <style:paragraph-properties style:snap-to-layout-grid="false" fo:text-align="justify"/>
      <style:text-properties style:font-name-asian="標楷體"/>
    </style:style>
    <style:style style:name="TableCell529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/>
    </style:style>
    <style:style style:name="P531" style:parent-style-name="內文" style:family="paragraph">
      <style:paragraph-properties style:snap-to-layout-grid="false" fo:text-align="center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P536" style:parent-style-name="內文" style:family="paragraph">
      <style:paragraph-properties style:snap-to-layout-grid="false"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-asian="標楷體"/>
    </style:style>
    <style:style style:name="TableRow543" style:family="table-row">
      <style:table-row-properties style:min-row-height="0.393in" style:use-optimal-row-height="false"/>
    </style:style>
    <style:style style:name="P544" style:parent-style-name="內文" style:family="paragraph">
      <style:paragraph-properties style:snap-to-layout-grid="false" fo:text-align="justify"/>
      <style:text-properties style:font-name-asian="標楷體"/>
    </style:style>
    <style:style style:name="TableCell545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-asian="標楷體"/>
    </style:style>
    <style:style style:name="P559" style:parent-style-name="內文" style:family="paragraph">
      <style:paragraph-properties style:snap-to-layout-grid="false"/>
      <style:text-properties style:font-name-asian="標楷體"/>
    </style:style>
    <style:style style:name="TableRow560" style:family="table-row">
      <style:table-row-properties style:min-row-height="0.393in" style:use-optimal-row-height="false"/>
    </style:style>
    <style:style style:name="P561" style:parent-style-name="內文" style:family="paragraph">
      <style:paragraph-properties style:snap-to-layout-grid="false" fo:text-align="justify"/>
      <style:text-properties style:font-name-asian="標楷體"/>
    </style:style>
    <style:style style:name="TableCell562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/>
    </style:style>
    <style:style style:name="P564" style:parent-style-name="內文" style:family="paragraph">
      <style:paragraph-properties style:snap-to-layout-grid="false"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  <style:text-properties style:font-name-asian="標楷體"/>
    </style:style>
    <style:style style:name="P577" style:parent-style-name="內文" style:family="paragraph">
      <style:paragraph-properties style:snap-to-layout-grid="false" fo:text-align="justify"/>
      <style:text-properties style:font-name-asian="標楷體"/>
    </style:style>
    <style:style style:name="TableRow578" style:family="table-row">
      <style:table-row-properties style:min-row-height="0.393in" style:use-optimal-row-height="false"/>
    </style:style>
    <style:style style:name="P579" style:parent-style-name="內文" style:family="paragraph">
      <style:paragraph-properties style:snap-to-layout-grid="false" fo:text-align="justify"/>
      <style:text-properties style:font-name-asian="標楷體"/>
    </style:style>
    <style:style style:name="TableCell580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-asian="標楷體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-asian="標楷體"/>
    </style:style>
    <style:style style:name="P587" style:parent-style-name="內文" style:family="paragraph">
      <style:paragraph-properties style:snap-to-layout-grid="false"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-asian="標楷體"/>
    </style:style>
    <style:style style:name="TableRow595" style:family="table-row">
      <style:table-row-properties style:min-row-height="0.393in" style:use-optimal-row-height="false"/>
    </style:style>
    <style:style style:name="TableCell596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-asian="標楷體"/>
    </style:style>
    <style:style style:name="P602" style:parent-style-name="內文" style:family="paragraph">
      <style:paragraph-properties style:snap-to-layout-grid="false" fo:text-align="center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/>
      <style:text-properties style:font-name-asian="標楷體"/>
    </style:style>
    <style:style style:name="P610" style:parent-style-name="內文" style:family="paragraph">
      <style:paragraph-properties style:snap-to-layout-grid="false" fo:text-align="justify"/>
      <style:text-properties style:font-name-asian="標楷體"/>
    </style:style>
    <style:style style:name="TableRow611" style:family="table-row">
      <style:table-row-properties style:min-row-height="0.4916in" style:use-optimal-row-height="false"/>
    </style:style>
    <style:style style:name="TableCell612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  <style:text-properties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-asian="標楷體"/>
    </style:style>
    <style:style style:name="TableRow618" style:family="table-row">
      <style:table-row-properties style:min-row-height="0.4916in" style:use-optimal-row-height="false"/>
    </style:style>
    <style:style style:name="TableCell61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margin-top="0.25in"/>
    </style:style>
    <style:style style:name="T6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2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25" style:parent-style-name="內文" style:family="paragraph">
      <style:paragraph-properties fo:widows="2" fo:orphans="2" fo:margin-top="0.3333in"/>
    </style:style>
    <style:style style:name="T62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2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2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3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63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P633" style:parent-style-name="內文" style:family="paragraph">
      <style:paragraph-properties style:snap-to-layout-grid="false" fo:line-height="0.25in"/>
    </style:style>
    <style:style style:name="T634" style:parent-style-name="預設段落字型" style:family="text">
      <style:text-properties style:font-name-asian="標楷體" fo:font-weight="bold" style:font-weight-asian="bold" style:font-size-complex="14pt"/>
    </style:style>
    <style:style style:name="T6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P638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P639" style:parent-style-name="內文" style:family="paragraph">
      <style:paragraph-properties style:snap-to-layout-grid="false" fo:line-height="0.25in"/>
      <style:text-properties style:font-name-asian="標楷體"/>
    </style:style>
    <style:style style:name="P640" style:parent-style-name="內文" style:family="paragraph">
      <style:paragraph-properties style:snap-to-layout-grid="false" fo:line-height="0.25in"/>
      <style:text-properties style:font-name-asian="標楷體"/>
    </style:style>
    <style:style style:name="P641" style:parent-style-name="內文" style:family="paragraph">
      <style:paragraph-properties style:snap-to-layout-grid="false" fo:line-height="0.25in"/>
    </style:style>
    <style:style style:name="T6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___學年度__學期</text:span><text:span text:style-name="T6">新鮮人</text:span><text:span text:style-name="T7">學習</text:span><text:span text:style-name="T8">社群</text:span><text:span text:style-name="T9">申請書</text:span></text:p>
      <text:p text:style-name="P10"><text:span text:style-name="T11">Application Form for Establishing a Freshman Learning Community in<text:s/></text:span><text:span text:style-name="T12">___</text:span><text:span text:style-name="T13"><text:s/>semester of academic year<text:s/></text:span><text:span text:style-name="T14">____</text:span></text:p>
      <text:p text:style-name="P15"><text:span text:style-name="T16">填寫日期</text:span><text:span text:style-name="T17">(Date)</text:span><text:span text:style-name="T18">：</text:span><text:span text:style-name="T19"><text:s/></text:span><text:span text:style-name="T20"><text:s/></text:span><text:span text:style-name="T21">(</text:span><text:span text:style-name="T22">YY</text:span><text:span text:style-name="T23">)/<text:s/></text:span><text:span text:style-name="T24">月</text:span><text:span text:style-name="T25">(MM)<text:s/></text:span><text:span text:style-name="T26">日</text:span><text:span text:style-name="T27">(DD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學系</text:p>
            <text:p text:style-name="P38">Department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計畫名稱</text:p>
            <text:p text:style-name="P44">Project Title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計畫目標</text:p>
            <text:p text:style-name="P50">Objective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預計參與人數</text:p>
            <text:p text:style-name="P56"><text:span text:style-name="T57">Expected Number of Participants</text:span></text:p>
          </table:table-cell>
          <table:table-cell table:style-name="TableCell58" table:number-columns-spanned="5">
            <text:p text:style-name="P59">共<text:s/><text:s text:c="2"/>組，每組<text:s text:c="2"/>人(每組人數5-15人)<text:s/></text:p>
            <text:p text:style-name="P60">___ groups in total (each group should have 5-15 members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召集人</text:p>
            <text:p text:style-name="P64">Convener</text:p>
          </table:table-cell>
          <table:table-cell table:style-name="TableCell65" table:number-rows-spanned="2">
            <text:p text:style-name="P66">姓名</text:p>
            <text:p text:style-name="P67">Name</text:p>
          </table:table-cell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>
            <text:p text:style-name="P71">系所</text:p>
            <text:p text:style-name="P72">Department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>
            <text:p text:style-name="P80">E-mai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P85"><text:span text:style-name="T86">計畫</text:span><text:span text:style-name="T87">期程：</text:span><text:span text:style-name="T88"></text:span><text:span text:style-name="T89">一年</text:span><text:span text:style-name="T90">期</text:span><text:span text:style-name="T91">(</text:span><text:span text:style-name="T92">上下學期</text:span><text:span text:style-name="T93">)</text:span><text:span text:style-name="T94"><text:s/>The program is a one-year application(covering both fall and spring semesters).</text:span></text:p>
            <text:p text:style-name="P95"><text:span text:style-name="T96"></text:span><text:span text:style-name="T97">一學期</text:span><text:span text:style-name="T98">The program is planned as a one-semester applica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學習計畫構想敘述</text:p>
            <text:p text:style-name="P102"><text:span text:style-name="T103">A Description of the Teaching Plan</text:span><text:span text:style-name="T104"><text:line-break/></text:span><text:span text:style-name="T105">若本課程近三年內非首次申請，請簡述前次方法成果，並提出與本次不同之處。</text:span></text:p>
            <text:p text:style-name="P106"><text:span text:style-name="T107">If this course has not been applied for the first time in the past three years, please briefly describe the previous methods and outcomes, and highlight the differences from this application.</text:span></text:p>
          </table:table-cell>
          <table:covered-table-cell/>
          <table:table-cell table:style-name="TableCell108" table:number-columns-spanned="4">
            <text:p text:style-name="P109"><text:span text:style-name="T110">(</text:span><text:span text:style-name="T111">活動內容與</text:span><text:span text:style-name="T112">系所專業結合、職涯發展相</text:span><text:span text:style-name="T113">關</text:span><text:span text:style-name="T114">)</text:span><text:s/><text:span text:style-name="T115">Activities aligned with the academic program and relevant to career development</text:span></text:p>
          </table:table-cell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2">
            <text:p text:style-name="P118">執行方法及步驟</text:p>
            <text:p text:style-name="P119">(總時數9小時)</text:p>
            <text:p text:style-name="P120">Implementation Methods and Steps</text:p>
            <text:p text:style-name="P121"><text:span text:style-name="T122">(9 hours in total)</text:span></text:p>
          </table:table-cell>
          <table:covered-table-cell/>
          <table:table-cell table:style-name="TableCell123" table:number-columns-spanned="4">
            <text:p text:style-name="P124"><text:span text:style-name="T125">執行方法</text:span><text:span text:style-name="T126">Implementation</text:span></text:p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15">
            <text:p text:style-name="P130">活動規劃期間</text:p>
            <text:p text:style-name="P131"><text:s/>(總時數9小時)</text:p>
            <text:p text:style-name="P132">Period</text:p>
            <text:p text:style-name="P133"><text:s/>(9 hours in total)</text:p>
            <text:p text:style-name="P134"/>
            <text:p text:style-name="P135">計畫期程若申請一年期請規劃12次活動，如表格不敷使用請自行增列</text:p>
            <text:p text:style-name="P136"><text:span text:style-name="T137">If applying for a one-year project period, please plan 12 activities. If the table is not sufficient, please add rows as needed.</text:span></text:p>
          </table:table-cell>
          <table:covered-table-cell/>
          <table:table-cell table:style-name="TableCell138">
            <text:p text:style-name="P139">活動Session</text:p>
          </table:table-cell>
          <table:table-cell table:style-name="TableCell140">
            <text:p text:style-name="P141">預計活動時間</text:p>
            <text:p text:style-name="P142">Date &amp; Time</text:p>
          </table:table-cell>
          <table:table-cell table:style-name="TableCell143" table:number-columns-spanned="2">
            <text:p text:style-name="P144">活動規劃(活動設計、實作、線上課程等)</text:p>
            <text:p text:style-name="P145">Activity Plan (activity design, practice, online lectures, etc.)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4">
            <text:p text:style-name="P149">114學年度第一學期規劃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<text:span text:style-name="T154">第一次</text:span><text:span text:style-name="T155">1</text:span><text:span text:style-name="T156">st</text:span>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<text:span text:style-name="T165">第二次</text:span><text:span text:style-name="T166">2</text:span><text:span text:style-name="T167">nd</text:span>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<text:span text:style-name="T176">第三次</text:span><text:span text:style-name="T177">3</text:span><text:span text:style-name="T178">rd</text:span>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<text:span text:style-name="T187">第四次</text:span><text:span text:style-name="T188">4</text:span><text:span text:style-name="T189">th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<text:span text:style-name="T198">第五次</text:span><text:span text:style-name="T199">5</text:span><text:span text:style-name="T200">th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<text:span text:style-name="T209">第六次</text:span><text:span text:style-name="T210">6</text:span><text:span text:style-name="T211">th</text:span>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4">
            <text:p text:style-name="P219"><text:span text:style-name="T220">114</text:span><text:span text:style-name="T221">學年度第</text:span><text:span text:style-name="T222">二</text:span><text:span text:style-name="T223">學期規劃</text:span>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<text:span text:style-name="T228">第一次</text:span><text:span text:style-name="T229">1</text:span><text:span text:style-name="T230">st</text:span>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<text:span text:style-name="T239">第二次</text:span><text:span text:style-name="T240">2</text:span><text:span text:style-name="T241">nd</text:span>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第三次</text:span><text:span text:style-name="T251">3</text:span><text:span text:style-name="T252">rd</text:span>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<text:span text:style-name="T261">第四次</text:span><text:span text:style-name="T262">4</text:span><text:span text:style-name="T263">th</text:span>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<text:span text:style-name="T272">第五次</text:span><text:span text:style-name="T273">5</text:span><text:span text:style-name="T274">th</text:span>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<text:span text:style-name="T283">第六次</text:span><text:span text:style-name="T284">6</text:span><text:span text:style-name="T285">th</text:span>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 table:number-rows-spanned="2">
            <text:p text:style-name="P292">預期成效(包含產出、設計案或紀錄影片)</text:p>
            <text:p text:style-name="P293">Anticipated Outcomes (outputs, design projects, or videos)</text:p>
          </table:table-cell>
          <table:covered-table-cell/>
          <table:table-cell table:style-name="TableCell294" table:number-columns-spanned="4">
            <text:p text:style-name="P295">每組學生皆須繳交成果，相關成果以電子檔方式提供。</text:p>
            <text:p text:style-name="P296">(若有規劃線上課程，請於活動執行結束後由教師提供教學內容影片，教學影片以5-20分鐘為主，可依教學內容分為多個影片。)</text:p>
            <text:p text:style-name="P297"><text:span text:style-name="T298">Each group is required to submit its achievement in a soft copy.</text:span><text:s/></text:p>
            <text:p text:style-name="P299">(If online lectures are included, the convener should, at the end of the project, provide one or multiple teaching videos (5-20 minutes) based on the teaching plan.)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4"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</table:table-row>
      </table:table>
      <text:p text:style-name="P306"><text:span text:style-name="T307">114</text:span><text:span text:style-name="T308">學年度第一學期</text:span><text:span text:style-name="T309">經費概算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7">
            <text:p text:style-name="P320">業務費</text:p>
            <text:p text:style-name="P321">Operating Expenses</text:p>
          </table:table-cell>
          <table:table-cell table:style-name="TableCell322">
            <text:p text:style-name="P323">經費規劃</text:p>
            <text:p text:style-name="P324">Budget Plan</text:p>
          </table:table-cell>
          <table:table-cell table:style-name="TableCell325">
            <text:p text:style-name="P326">單價</text:p>
            <text:p text:style-name="P327">Unit Price</text:p>
          </table:table-cell>
          <table:table-cell table:style-name="TableCell328">
            <text:p text:style-name="P329">單位</text:p>
            <text:p text:style-name="P330">Unit of Measurement</text:p>
          </table:table-cell>
          <table:table-cell table:style-name="TableCell331">
            <text:p text:style-name="P332">數量Quantity</text:p>
          </table:table-cell>
          <table:table-cell table:style-name="TableCell333">
            <text:p text:style-name="P334">總價</text:p>
            <text:p text:style-name="P335">Subtotal</text:p>
          </table:table-cell>
          <table:table-cell table:style-name="TableCell336">
            <text:p text:style-name="P337">用途說明Purpose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鐘點費</text:p>
            <text:p text:style-name="P342">Hourly Pay</text:p>
          </table:table-cell>
          <table:table-cell table:style-name="TableCell343">
            <text:p text:style-name="P344">1070</text:p>
          </table:table-cell>
          <table:table-cell table:style-name="TableCell345">
            <text:p text:style-name="P346">小時</text:p>
            <text:p text:style-name="P347">Hour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1070元×9小時</text:p>
            <text:p text:style-name="P354">NT$1070×<text:s/>9 hours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工讀金</text:p>
            <text:p text:style-name="P359">Work-study Pay</text:p>
          </table:table-cell>
          <table:table-cell table:style-name="TableCell360">
            <text:p text:style-name="P361">190</text:p>
          </table:table-cell>
          <table:table-cell table:style-name="TableCell362">
            <text:p text:style-name="P363">小時</text:p>
            <text:p text:style-name="P364">Hour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勞保勞退</text:p>
            <text:p text:style-name="P375">Labor Insurance Premiums &amp; Labor Pension Contributions</text:p>
          </table:table-cell>
          <table:table-cell table:style-name="TableCell376">
            <text:p text:style-name="P377">37</text:p>
          </table:table-cell>
          <table:table-cell table:style-name="TableCell378">
            <text:p text:style-name="P379">天</text:p>
            <text:p text:style-name="P380">Day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一天：37元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補充保費</text:p>
            <text:p text:style-name="P391">NHI Supplementary Premium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式</text:p>
            <text:p text:style-name="P396">Lump Sum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(工讀金+鐘點費) ×2.11%</text:p>
            <text:p text:style-name="P403">(Work-study pay + hourly pay) × 2.11%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材料費</text:p>
            <text:p text:style-name="P408">Material Expense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式</text:p>
            <text:p text:style-name="P413">Lump Sum</text:p>
          </table:table-cell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作品、活動所需耗材</text:p>
            <text:p text:style-name="P421">Consumables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印刷費</text:p>
            <text:p text:style-name="P426">Printing Expense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式</text:p>
            <text:p text:style-name="P431">Lump Sum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1000元為上限</text:p>
          </table:table-cell>
        </table:table-row>
        <table:table-row table:style-name="TableRow439">
          <table:table-cell table:style-name="TableCell440" table:number-columns-spanned="2">
            <text:p text:style-name="P441">雜支Miscellaneous Fees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>式</text:p>
            <text:p text:style-name="P446">Lump Sum</text:p>
          </table:table-cell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以業務費6%為上限</text:p>
            <text:p text:style-name="P454">The maximum amount should not exceed 6% of the operating expenses.</text:p>
          </table:table-cell>
        </table:table-row>
        <table:table-row table:style-name="TableRow455">
          <table:table-cell table:style-name="TableCell456" table:number-columns-spanned="2">
            <text:p text:style-name="P457">合計Total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</table:table>
      <text:p text:style-name="P462"><text:span text:style-name="T463">114</text:span><text:span text:style-name="T464">學年度第二學期</text:span><text:span text:style-name="T465">經費概算表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7">
            <text:p text:style-name="P476">業務費</text:p>
            <text:p text:style-name="P477">Operating Expenses</text:p>
          </table:table-cell>
          <table:table-cell table:style-name="TableCell478">
            <text:p text:style-name="P479">經費規劃</text:p>
            <text:p text:style-name="P480">Budget Plan</text:p>
          </table:table-cell>
          <table:table-cell table:style-name="TableCell481">
            <text:p text:style-name="P482">單價</text:p>
            <text:p text:style-name="P483">Unit Price</text:p>
          </table:table-cell>
          <table:table-cell table:style-name="TableCell484">
            <text:p text:style-name="P485">單位</text:p>
            <text:p text:style-name="P486">Unit of Measurement</text:p>
          </table:table-cell>
          <table:table-cell table:style-name="TableCell487">
            <text:p text:style-name="P488">數量Quantity</text:p>
          </table:table-cell>
          <table:table-cell table:style-name="TableCell489">
            <text:p text:style-name="P490">總價</text:p>
            <text:p text:style-name="P491">Subtotal</text:p>
          </table:table-cell>
          <table:table-cell table:style-name="TableCell492">
            <text:p text:style-name="P493">用途說明Purpose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鐘點費</text:p>
            <text:p text:style-name="P498">Hourly Pay</text:p>
          </table:table-cell>
          <table:table-cell table:style-name="TableCell499">
            <text:p text:style-name="P500">1070</text:p>
          </table:table-cell>
          <table:table-cell table:style-name="TableCell501">
            <text:p text:style-name="P502">小時</text:p>
            <text:p text:style-name="P503">Hour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1070元×9小時</text:p>
            <text:p text:style-name="P510">NT$1070×<text:s/>9 hours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工讀金</text:p>
            <text:p text:style-name="P515">Work-study Pay</text:p>
          </table:table-cell>
          <table:table-cell table:style-name="TableCell516">
            <text:p text:style-name="P517">190</text:p>
          </table:table-cell>
          <table:table-cell table:style-name="TableCell518">
            <text:p text:style-name="P519">小時</text:p>
            <text:p text:style-name="P520">Hour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勞保勞退</text:p>
            <text:p text:style-name="P531">Labor Insurance Premiums &amp; Labor Pension Contributions</text:p>
          </table:table-cell>
          <table:table-cell table:style-name="TableCell532">
            <text:p text:style-name="P533">37</text:p>
          </table:table-cell>
          <table:table-cell table:style-name="TableCell534">
            <text:p text:style-name="P535">天</text:p>
            <text:p text:style-name="P536">Day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一天：37元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補充保費</text:p>
            <text:p text:style-name="P547">NHI Supplementary Premiums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式</text:p>
            <text:p text:style-name="P552">Lump Sum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(工讀金+鐘點費) ×2.11%</text:p>
            <text:p text:style-name="P559">(Work-study pay + hourly pay) × 2.11%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材料費</text:p>
            <text:p text:style-name="P564">Material Expense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式</text:p>
            <text:p text:style-name="P569">Lump Sum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作品、活動所需耗材</text:p>
            <text:p text:style-name="P577">Consumables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印刷費</text:p>
            <text:p text:style-name="P582">Printing Expenses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式</text:p>
            <text:p text:style-name="P587">Lump Sum</text:p>
          </table:table-cell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1000元為上限</text:p>
          </table:table-cell>
        </table:table-row>
        <table:table-row table:style-name="TableRow595">
          <table:table-cell table:style-name="TableCell596" table:number-columns-spanned="2">
            <text:p text:style-name="P597">雜支Miscellaneous Fees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>式</text:p>
            <text:p text:style-name="P602">Lump Sum</text:p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以業務費6%為上限</text:p>
            <text:p text:style-name="P610">The maximum amount should not exceed 6% of the operating expenses.</text:p>
          </table:table-cell>
        </table:table-row>
        <table:table-row table:style-name="TableRow611">
          <table:table-cell table:style-name="TableCell612" table:number-columns-spanned="2">
            <text:p text:style-name="P613">合計Total</text:p>
          </table:table-cell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7">
            <text:p text:style-name="P620"><text:span text:style-name="T621">召集人簽章</text:span><text:span text:style-name="T622">Convener sign</text:span><text:span text:style-name="T623">：</text:span><text:span text:style-name="T624"><text:s/></text:span></text:p>
            <text:p text:style-name="P625"><text:span text:style-name="T626">院長</text:span><text:span text:style-name="T627">(</text:span><text:span text:style-name="T628">主任</text:span><text:span text:style-name="T629">)</text:span><text:span text:style-name="T630">簽章</text:span><text:span text:style-name="T631">College Dean</text:span><text:span text:style-name="T6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3"><text:span text:style-name="T634"><text:line-break/></text:span><text:span text:style-name="T635">※</text:span><text:span text:style-name="T636">經費編列說明：</text:span></text:p>
      <text:p text:style-name="P637">1.鐘點費僅支付給召集教師與協同教師，不包含外師鐘點費，將依教師實際授課時數計算，若相同組別、相同時間教師共授，時數將分攤計算。</text:p>
      <text:p text:style-name="P638">2.材料費以活動所需耗材為原則，不得採購相關設備。</text:p>
      <text:p text:style-name="P639">※Notes:</text:p>
      <text:p text:style-name="P640">1. Hourly pay is for the convener and the co-convener(s) only. Hourly pay will be calculated based on actual teaching hours. If a lecture is given by more than one faculty member, they should share teaching hours equally.<text:s/></text:p>
      <text:p text:style-name="P641"><text:span text:style-name="T642">2. Material expenses are mainly for consumables, not facilities or equipmen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3333in" fo:margin-bottom="0.1666in" style:line-height-at-least="0.1666in" fo:margin-left="2.2722in" fo:text-indent="-1.5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22pt" style:font-size-asian="22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10pt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頁尾1" style:display-name="頁尾1" style:family="paragraph" style:parent-style-name="內文2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/>
    </style:style>
    <style:style style:name="WW_CharLFO7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58in" text:min-label-width="0.2833in" text:list-level-position-and-space-mode="label-alignment">
          <style:list-level-label-alignment text:label-followed-by="listtab" fo:margin-left="0.7791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phne Chen</meta:initial-creator>
    <dc:creator>義守大學教學發展中心_丁文婷</dc:creator>
    <meta:creation-date>2025-08-28T01:05:00Z</meta:creation-date>
    <dc:date>2025-08-28T01:05:00Z</dc:date>
    <meta:print-date>2020-06-17T02:2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41" meta:character-count="3618" meta:row-count="25" meta:non-whitespace-character-count="3084"/>
  </office:meta>
</office:document-meta>
</file>