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top="0.125in" fo:line-height="0.2222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paragraph-properties fo:margin-top="0.125in" fo:line-height="0.2222in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text-align="end" fo:margin-top="0.125in" fo:line-height="0.2222in"/>
      <style:text-properties style:font-name-asian="標楷體"/>
    </style:style>
    <style:style style:name="TableColumn26" style:family="table-column">
      <style:table-column-properties style:column-width="0.7611in" style:use-optimal-column-width="false"/>
    </style:style>
    <style:style style:name="TableColumn27" style:family="table-column">
      <style:table-column-properties style:column-width="1.2243in" style:use-optimal-column-width="false"/>
    </style:style>
    <style:style style:name="TableColumn28" style:family="table-column">
      <style:table-column-properties style:column-width="1.8659in" style:use-optimal-column-width="false"/>
    </style:style>
    <style:style style:name="TableColumn29" style:family="table-column">
      <style:table-column-properties style:column-width="0.8833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4902in" style:use-optimal-column-width="false"/>
    </style:style>
    <style:style style:name="TableColumn32" style:family="table-column">
      <style:table-column-properties style:column-width="1.5965in" style:use-optimal-column-width="false"/>
    </style:style>
    <style:style style:name="Table25" style:family="table">
      <style:table-properties style:width="7.1173in" fo:margin-left="0in" table:align="center"/>
    </style:style>
    <style:style style:name="TableRow33" style:family="table-row">
      <style:table-row-properties style:min-row-height="0.3826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style:line-height-at-least="0in" fo:margin-right="-0.2284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P39" style:parent-style-name="Standard" style:family="paragraph">
      <style:paragraph-properties style:snap-to-layout-grid="false" fo:text-align="justify" style:line-height-at-least="0in" fo:margin-right="-0.2284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0347in" fo:margin-bottom="0.0347in" fo:line-height="0.1666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1" style:family="table-row">
      <style:table-row-properties style:min-row-height="0.6909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style:snap-to-layout-grid="false" style:line-height-at-least="0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justify" style:line-height-at-least="0in" fo:margin-right="-0.228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style:snap-to-layout-grid="false" fo:text-align="justify" style:line-height-at-least="0in" fo:margin-right="0.0701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2222in"/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34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style:line-height-at-least="0in" fo:margin-right="-0.2284in"/>
    </style:style>
    <style:style style:name="T70" style:parent-style-name="預設段落字型" style:family="text">
      <style:text-properties style:font-name-asian="標楷體"/>
    </style:style>
    <style:style style:name="P71" style:parent-style-name="Standard" style:family="paragraph">
      <style:paragraph-properties style:snap-to-layout-grid="false" fo:text-align="justify" style:line-height-at-least="0in" fo:margin-right="-0.2284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1944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P78" style:parent-style-name="Standard" style:family="paragraph">
      <style:paragraph-properties style:snap-to-layout-grid="false" fo:text-align="center" fo:line-height="0.2222in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Times New Roman"/>
    </style:style>
    <style:style style:name="TableRow82" style:family="table-row">
      <style:table-row-properties style:min-row-height="0.220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style:line-height-at-least="0in" fo:margin-right="-0.2284in"/>
    </style:style>
    <style:style style:name="T85" style:parent-style-name="預設段落字型" style:family="text">
      <style:text-properties style:font-name-asian="標楷體"/>
    </style:style>
    <style:style style:name="P86" style:parent-style-name="Standard" style:family="paragraph">
      <style:paragraph-properties style:snap-to-layout-grid="false" fo:text-align="justify" style:line-height-at-least="0in" fo:margin-right="-0.2284in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3576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style:line-height-at-least="0in" fo:margin-right="-0.228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Times New Roman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style:snap-to-layout-grid="false" style:line-height-at-least="0in" fo:margin-right="-0.2284in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2.5pt" style:font-size-asian="12.5pt" style:font-size-complex="12.5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347in" fo:line-height="0.1527in"/>
      <style:text-properties style:font-name-asian="標楷體" fo:color="#000000"/>
    </style:style>
    <style:style style:name="P118" style:parent-style-name="Standard" style:family="paragraph">
      <style:paragraph-properties style:snap-to-layout-grid="false" fo:text-align="center" fo:line-height="0.2222in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0" style:family="table-row">
      <style:table-row-properties style:min-row-height="0.357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Times New Roman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style:line-height-at-least="0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P138" style:parent-style-name="Standard" style:family="paragraph">
      <style:paragraph-properties style:snap-to-layout-grid="false" style:line-height-at-least="0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margin-top="0.0347in" fo:line-height="0.1527in"/>
      <style:text-properties style:font-name-asian="標楷體" fo:color="#000000"/>
    </style:style>
    <style:style style:name="P142" style:parent-style-name="Standard" style:family="paragraph">
      <style:paragraph-properties style:snap-to-layout-grid="false" fo:text-align="center" fo:margin-top="0.0347in" fo:line-height="0.1527in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0.8048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125in" style:line-height-at-least="0in"/>
      <style:text-properties style:font-name-asian="標楷體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end" style:line-height-at-least="0in" fo:margin-left="0.08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Standard" style:family="paragraph">
      <style:paragraph-properties style:snap-to-layout-grid="false" fo:text-align="justify" style:line-height-at-least="0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snap-to-layout-grid="false" fo:text-align="justify" style:line-height-at-least="0in" fo:text-indent="0.0833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Times New Roman"/>
    </style:style>
    <style:style style:name="T167" style:parent-style-name="預設段落字型" style:family="text">
      <style:text-properties style:font-name-asian="標楷體"/>
    </style:style>
    <style:style style:name="P168" style:parent-style-name="Standard" style:family="paragraph">
      <style:paragraph-properties style:snap-to-layout-grid="false" fo:text-align="justify" style:line-height-at-least="0in" fo:text-indent="0.0833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Times New Roma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justify" fo:line-height="0.1666in" fo:margin-right="-0.2597in"/>
      <style:text-properties style:font-name-asian="標楷體"/>
    </style:style>
    <style:style style:name="TableRow175" style:family="table-row">
      <style:table-row-properties style:min-row-height="0.8138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margin-top="0.125in" fo:line-height="0.1388in"/>
      <style:text-properties style:font-name-asian="標楷體"/>
    </style:style>
    <style:style style:name="P178" style:parent-style-name="Standard" style:family="paragraph">
      <style:paragraph-properties style:snap-to-layout-grid="false" fo:text-align="center" fo:margin-top="0.125in" fo:margin-bottom="0.125in" fo:line-height="0.1388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list-style-name="WW8Num1" style:family="paragraph">
      <style:paragraph-properties style:snap-to-layout-grid="false" fo:margin-top="0.125in" fo:line-height="0.1388in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Standard" style:family="paragraph">
      <style:paragraph-properties style:snap-to-layout-grid="false" fo:line-height="0.1388in" fo:margin-left="0.3347in">
        <style:tab-stops/>
      </style:paragraph-properties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Standard" style:list-style-name="WW8Num1" style:family="paragraph">
      <style:paragraph-properties style:snap-to-layout-grid="false" fo:line-height="0.1388in" fo:margin-left="0.3305in" fo:text-indent="-0.2479in">
        <style:tab-stops/>
      </style:paragraph-properties>
      <style:text-properties style:font-name-asian="標楷體" fo:font-size="11pt" style:font-size-asian="11pt" style:font-size-complex="11pt"/>
    </style:style>
    <style:style style:name="P185" style:parent-style-name="Standard" style:family="paragraph">
      <style:paragraph-properties style:snap-to-layout-grid="false" fo:line-height="0.1388in" fo:margin-left="0.3305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Standard" style:family="paragraph">
      <style:paragraph-properties style:snap-to-layout-grid="false" fo:margin-top="0.025in" fo:line-height="0.1388in" fo:margin-lef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ableRow194" style:family="table-row">
      <style:table-row-properties style:min-row-height="0.3638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2222in"/>
      <style:text-properties style:font-name-asian="標楷體"/>
    </style:style>
    <style:style style:name="P197" style:parent-style-name="Standard" style:family="paragraph">
      <style:paragraph-properties style:snap-to-layout-grid="false" fo:text-align="center" fo:margin-top="0.125in" fo:margin-bottom="0.125in" fo:line-height="0.0833in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P20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Row202" style:family="table-row">
      <style:table-row-properties style:min-row-height="0.0486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05" style:parent-style-name="Standard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06" style:parent-style-name="Standard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07" style:parent-style-name="Standard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08" style:parent-style-name="Standard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11" style:parent-style-name="Standard" style:family="paragraph">
      <style:paragraph-properties style:snap-to-layout-grid="false" fo:text-align="center" fo:line-height="0.1944in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14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widows="2" fo:orphans="2" fo:text-align="center"/>
      <style:text-properties style:font-name-asian="標楷體" fo:color="#000000"/>
    </style:style>
    <style:style style:name="P217" style:parent-style-name="Standard" style:family="paragraph">
      <style:paragraph-properties style:snap-to-layout-grid="false" fo:text-align="center" fo:line-height="0.1666in"/>
    </style:style>
    <style:style style:name="T218" style:parent-style-name="預設段落字型" style:family="text">
      <style:text-properties style:font-name-asian="標楷體" fo:color="#000000"/>
    </style:style>
    <style:style style:name="TableRow219" style:family="table-row">
      <style:table-row-properties style:min-row-height="0.555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22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style:snap-to-layout-grid="false"/>
      <style:text-properties style:font-name-asian="標楷體" fo:color="#000000"/>
    </style:style>
    <style:style style:name="P225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Row226" style:family="table-row">
      <style:table-row-properties style:min-row-height="0.206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944in"/>
      <style:text-properties style:font-name-asian="標楷體" fo:color="#000000"/>
    </style:style>
    <style:style style:name="P229" style:parent-style-name="Standard" style:family="paragraph">
      <style:paragraph-properties style:snap-to-layout-grid="false" fo:text-align="center" fo:line-height="0.1944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32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35" style:parent-style-name="Standard" style:family="paragraph">
      <style:paragraph-properties style:snap-to-layout-grid="false" fo:text-align="center" fo:line-height="0.1666in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Row240" style:family="table-row">
      <style:table-row-properties style:min-row-height="0.4798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45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P248" style:parent-style-name="Standard" style:family="paragraph">
      <style:paragraph-properties style:snap-to-layout-grid="false" fo:line-height="0.1944in"/>
      <style:text-properties style:font-name-asian="標楷體" fo:color="#000000"/>
    </style:style>
    <style:style style:name="TableRow249" style:family="table-row">
      <style:table-row-properties style:min-row-height="0.0486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fo:line-height="0.1805in"/>
      <style:text-properties style:font-name-asian="標楷體" fo:color="#000000"/>
    </style:style>
    <style:style style:name="P252" style:parent-style-name="Standard" style:family="paragraph">
      <style:paragraph-properties style:snap-to-layout-grid="false" fo:text-align="center" fo:line-height="0.1805in"/>
      <style:text-properties style:font-name-asian="標楷體" fo:color="#000000" fo:font-size="10pt" style:font-size-asian="10pt" style:font-size-complex="10pt"/>
    </style:style>
    <style:style style:name="TableRow253" style:family="table-row">
      <style:table-row-properties style:min-row-height="0.5104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222in"/>
      <style:text-properties style:font-name-asian="標楷體" fo:color="#000000"/>
    </style:style>
    <style:style style:name="P256" style:parent-style-name="Standard" style:family="paragraph">
      <style:paragraph-properties fo:line-height="0.1111in"/>
    </style:style>
    <style:style style:name="T2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59" style:parent-style-name="預設段落字型" style:family="text">
      <style:text-properties style:font-name-asian="標楷體" fo:color="#000000" fo:font-size="9pt" style:font-size-asian="9pt" style:font-size-complex="9pt"/>
    </style:style>
    <style:style style:name="P260" style:parent-style-name="Standard" style:family="paragraph">
      <style:paragraph-properties fo:line-height="0.1111in"/>
    </style:style>
    <style:style style:name="T261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2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P264" style:parent-style-name="Standard" style:family="paragraph">
      <style:paragraph-properties fo:text-align="justify" fo:line-height="0.1111in"/>
    </style:style>
    <style:style style:name="T265" style:parent-style-name="預設段落字型" style:family="text">
      <style:text-properties style:font-name-asian="標楷體" fo:color="#000000" fo:font-size="9pt" style:font-size-asian="9pt" style:font-size-complex="9pt"/>
    </style:style>
    <style:style style:name="P266" style:parent-style-name="Standard" style:family="paragraph">
      <style:paragraph-properties fo:text-align="justify" fo:line-height="0.1111in" fo:margin-left="0.4763in" fo:text-indent="-0.5in">
        <style:tab-stops/>
      </style:paragraph-properties>
    </style:style>
    <style:style style:name="T267" style:parent-style-name="預設段落字型" style:family="text">
      <style:text-properties style:font-name-asian="Times New Roman" fo:color="#000000" fo:font-size="9pt" style:font-size-asian="9pt" style:font-size-complex="9pt"/>
    </style:style>
    <style:style style:name="T2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fo:color="#000000" fo:font-size="9pt" style:font-size-asian="9pt" style:font-size-complex="9pt"/>
    </style:style>
    <style:style style:name="T2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義守大學校外教學申請表</text:p>
      <text:p text:style-name="P2"><text:span text:style-name="T3">I-SHOU UNIVERSITY</text:span><text:span text:style-name="T4"><text:s text:c="4"/></text:span><text:span text:style-name="T5">Application Form for Field Trips</text:span></text:p>
      <text:p text:style-name="P6"><text:span text:style-name="T7">□</text:span><text:span text:style-name="T8">一般課程</text:span><text:span text:style-name="T9">General Course<text:s/></text:span><text:span text:style-name="T10">□</text:span><text:span text:style-name="T11">校外實</text:span><text:span text:style-name="T12">(</text:span><text:span text:style-name="T13">見</text:span><text:span text:style-name="T14">)</text:span><text:span text:style-name="T15">習課程</text:span><text:span text:style-name="T16">Off-campus Internship (Observation)</text:span></text:p>
      <text:p text:style-name="P17"><text:span text:style-name="T18">□</text:span><text:span text:style-name="T19">服務學習課程</text:span><text:span text:style-name="T20">Service-Learning<text:s/></text:span><text:span text:style-name="T21">□</text:span><text:span text:style-name="T22">計畫案課程</text:span><text:span text:style-name="T23">Project-sponsored Course</text:span></text:p>
      <text:p text:style-name="P24">年/Y <text:s text:c="2"/>月/M <text:s text:c="2"/>日/D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開課系級：</text:span><text:span text:style-name="T37"><text:s text:c="15"/></text:span><text:span text:style-name="T38">科目名稱：</text:span></text:p>
            <text:p text:style-name="P39"><text:span text:style-name="T40">Dept.</text:span><text:span text:style-name="T41">: <text:s text:c="19"/></text:span><text:span text:style-name="T42">Course Title</text:span><text:span text:style-name="T43">: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領隊教師姓名</text:span><text:span text:style-name="T47">Course</text:span><text:span text:style-name="T48"><text:s/></text:span><text:span text:style-name="T49">I</text:span><text:span text:style-name="T50">nstructor</text:span>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本學期第</text:span><text:span text:style-name="T55"><text:s text:c="6"/></text:span><text:span text:style-name="T56">次辦理校外教學活動</text:span></text:p>
            <text:p text:style-name="P57"><text:span text:style-name="T58">This is the _______ field trip held in this semester.</text:span></text:p>
            <text:p text:style-name="P59"><text:span text:style-name="T60">(</text:span><text:span text:style-name="T61">一般課程每門課以兩週課程內容為限，計畫案補助者不受此限</text:span><text:span text:style-name="T62">)</text:span></text:p>
            <text:p text:style-name="P63"><text:span text:style-name="T64">(For general courses, field trips should not last longer than two weeks; however, this restriction is not applicable to those sponsored by projects.)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校外教學機關名稱：</text:span></text:p>
            <text:p text:style-name="P71"><text:span text:style-name="T72">Destination</text:span><text:span text:style-name="T73"><text:s/>for this field trip: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聯絡電話</text:span><text:span text:style-name="T77"><text:s text:c="3"/></text:span></text:p>
            <text:p text:style-name="P78"><text:span text:style-name="T79">Tel</text:span><text:span text:style-name="T80">：</text:span><text:span text:style-name="T81"><text:s text:c="2"/></text:span></text:p>
          </table: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校外教學地址：</text:span></text:p>
            <text:p text:style-name="P86"><text:span text:style-name="T87">Address:</text:span>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校外教學日期：</text:span><text:span text:style-name="T94"><text:s text:c="4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text:span text:style-name="T100"><text:s text:c="2"/></text:span><text:span text:style-name="T101">（星期：</text:span><text:span text:style-name="T102"><text:s text:c="3"/></text:span><text:span text:style-name="T103">）</text:span></text:p>
            <text:p text:style-name="P104"><text:span text:style-name="T105">Date: <text:s text:c="4"/></text:span><text:span text:style-name="T106"><text:s text:c="2"/></text:span><text:span text:style-name="T107">Y <text:s/></text:span><text:span text:style-name="T108"><text:s text:c="2"/></text:span><text:span text:style-name="T109">M <text:s/></text:span><text:span text:style-name="T110"><text:s text:c="2"/></text:span><text:span text:style-name="T111">D <text:s/></text:span><text:span text:style-name="T112"><text:s/></text:span><text:span text:style-name="T113">(Day: <text:s text:c="2"/></text:span><text:span text:style-name="T114"><text:s text:c="2"/>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任課教師簽章</text:p>
            <text:p text:style-name="P118"><text:span text:style-name="T119">Instructor’s Signature</text:span>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預計出發時間：</text:span><text:span text:style-name="T124"><text:s text:c="21"/></text:span><text:span text:style-name="T125">預計返校時間：</text:span></text:p>
            <text:p text:style-name="P126"><text:span text:style-name="T127">Scheduled departure time: <text:s text:c="17"/>Scheduled return time: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修課人數：共</text:span><text:span text:style-name="T134"><text:s text:c="6"/></text:span><text:span text:style-name="T135">人；參加人數：共</text:span><text:span text:style-name="T136"><text:s text:c="6"/></text:span><text:span text:style-name="T137">人</text:span></text:p>
            <text:p text:style-name="P138"><text:span text:style-name="T139">Number of students taking this course: <text:s text:c="9"/>; Number of participants: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單位主管簽章</text:p>
            <text:p text:style-name="P142"><text:span text:style-name="T143">Department Chair’s Signature</text:span>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課程原排時間</text:p>
            <text:p text:style-name="P147">Scheduled course time</text:p>
          </table:table-cell>
          <table:covered-table-cell/>
          <table:table-cell table:style-name="TableCell148" table:number-columns-spanned="3">
            <text:p text:style-name="P149"><text:span text:style-name="T150">年</text:span><text:span text:style-name="T151">/Y <text:s text:c="2"/></text:span><text:span text:style-name="T152">月</text:span><text:span text:style-name="T153">/M <text:s text:c="2"/></text:span><text:span text:style-name="T154">日</text:span><text:span text:style-name="T155">/D</text:span><text:span text:style-name="T156">（星期</text:span><text:span text:style-name="T157">/Day: <text:s/></text:span><text:span text:style-name="T158">）</text:span></text:p>
            <text:p text:style-name="P159"><text:span text:style-name="T160">節次</text:span><text:span text:style-name="T161">/session:</text:span><text:span text:style-name="T162"><text:s text:c="11"/></text:span></text:p>
            <text:p text:style-name="P163"><text:span text:style-name="T164">□</text:span><text:span text:style-name="T165">上課</text:span><text:span text:style-name="T166"><text:s/></text:span><text:span text:style-name="T167">As scheduled</text:span></text:p>
            <text:p text:style-name="P168"><text:span text:style-name="T169">□</text:span><text:span text:style-name="T170">不上課</text:span><text:span text:style-name="T171"><text:s/></text:span><text:span text:style-name="T172">Rescheduled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交通情況</text:p>
            <text:p text:style-name="P178">Transportation</text:p>
          </table:table-cell>
          <table:covered-table-cell/>
          <table:table-cell table:style-name="TableCell179" table:number-columns-spanned="5">
            <text:list text:style-name="WW8Num1">
              <text:list-item>
                <text:p text:style-name="P180">學生自行前往校外教學地點:</text:p>
              </text:list-item>
            </text:list>
            <text:p text:style-name="P181"><text:span text:style-name="T182">Students go</text:span><text:span text:style-name="T183"><text:s/>to the destination on their own.</text:span></text:p>
            <text:list text:style-name="WW8Num1" text:continue-numbering="true">
              <text:list-item>
                <text:p text:style-name="P184">集合後搭車一同前往校外教學地點，集合地點：</text:p>
              </text:list-item>
            </text:list>
            <text:p text:style-name="P185"><text:span text:style-name="T186">Students take a bus to the destination together.<text:s/></text:span><text:span text:style-name="T187">Meeting point: ____</text:span><text:span text:style-name="T188">_____</text:span></text:p>
            <text:p text:style-name="P189"><text:span text:style-name="T190">□</text:span><text:span text:style-name="T191">其他</text:span><text:span text:style-name="T192">Others</text:span><text:span text:style-name="T19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活動摘要</text:p>
            <text:p text:style-name="P197"><text:span text:style-name="T198">Description of this field trip</text:span></text:p>
          </table:table-cell>
          <table:covered-table-cell/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6">
            <text:p text:style-name="P204">簽</text:p>
            <text:p text:style-name="P205"/>
            <text:p text:style-name="P206"/>
            <text:p text:style-name="P207">核</text:p>
            <text:p text:style-name="P208">Approval</text:p>
          </table:table-cell>
          <table:table-cell table:style-name="TableCell209" table:number-rows-spanned="2">
            <text:p text:style-name="P210">教務處</text:p>
            <text:p text:style-name="P211">Office of Academic Affairs</text:p>
          </table:table-cell>
          <table:table-cell table:style-name="TableCell212" table:number-columns-spanned="2">
            <text:p text:style-name="P213">課務組</text:p>
            <text:p text:style-name="P214">Curriculum Section</text:p>
          </table:table-cell>
          <table:covered-table-cell/>
          <table:table-cell table:style-name="TableCell215" table:number-columns-spanned="3">
            <text:p text:style-name="P216">副教務長</text:p>
            <text:p text:style-name="P217"><text:span text:style-name="T218">Deputy Dean of Academic Affairs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0" table:number-columns-spanned="2">
            <text:p text:style-name="P221"/>
            <text:p text:style-name="P222"/>
          </table:table-cell>
          <table:covered-table-cell/>
          <table:table-cell table:style-name="TableCell223" table:number-columns-spanned="3">
            <text:p text:style-name="P224"/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rows-spanned="2">
            <text:p text:style-name="P228">學務處</text:p>
            <text:p text:style-name="P229">Office of Student Affairs</text:p>
          </table:table-cell>
          <table:table-cell table:style-name="TableCell230">
            <text:p text:style-name="P231">生活輔導組</text:p>
            <text:p text:style-name="P232">Student Campus Life Guidance Section</text:p>
          </table:table-cell>
          <table:table-cell table:style-name="TableCell233" table:number-columns-spanned="3">
            <text:p text:style-name="P234">軍訓室</text:p>
            <text:p text:style-name="P235"><text:span text:style-name="T236">Office of Military Education</text:span></text:p>
          </table:table-cell>
          <table:covered-table-cell/>
          <table:covered-table-cell/>
          <table:table-cell table:style-name="TableCell237">
            <text:p text:style-name="P238">學務長</text:p>
            <text:p text:style-name="P239">Dean of Student Affairs</text:p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  <table:table-cell table:style-name="TableCell246"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6">
            <text:p text:style-name="P251">核示</text:p>
            <text:p text:style-name="P252">Ratific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附註：一、本申請表請於實施二週前</text:span><text:span text:style-name="T258">附學生名單提出申請</text:span><text:span text:style-name="T259">。</text:span></text:p>
      <text:p text:style-name="P260"><text:span text:style-name="T261"><text:s text:c="6"/></text:span><text:span text:style-name="T262">二、經核准後，將影本分送課務組、生輔組、軍訓室及</text:span><text:span text:style-name="T263">人力資源處存查，教師於校外教學期間以公假登記。</text:span></text:p>
      <text:p text:style-name="P264"><text:span text:style-name="T265">Notes: 1. Please submit this application form along with a list of participating students at least two weeks prior to the date of the field trip.</text:span></text:p>
      <text:p text:style-name="P266"><text:span text:style-name="T267"><text:s text:c="6"/></text:span><text:span text:style-name="T268">2. Photocopies of this form should be submitted to the C</text:span><text:span text:style-name="T269">urriculum Section, the<text:s/></text:span><text:span text:style-name="T270">Student Campus Life Guidance Section, the Office of Military Education, and the Office of Human Resources, respectively, for future reference a</text:span><text:span text:style-name="T271">fter this application has been ratified. Course instructors will be granted official leave</text:span><text:span text:style-name="T272"><text:s/>during the field trip.</text:span><text:span text:style-name="T273"><text:s/></text:span><text:span text:style-name="T2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8" style:display-name="style8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義守大學校外教學申請表</dc:title>
    <meta:initial-creator>李孟純</meta:initial-creator>
    <dc:creator>USER</dc:creator>
    <meta:creation-date>2025-11-07T03:43:00Z</meta:creation-date>
    <dc:date>2025-11-07T03:43:00Z</dc:date>
    <meta:print-date>2019-02-23T14:30:00Z</meta:print-date>
    <meta:template xlink:href="Normal" xlink:type="simple"/>
    <meta:editing-cycles>2</meta:editing-cycles>
    <meta:editing-duration>PT0S</meta:editing-duration>
    <meta:user-defined meta:name="__Grammarly_42___1">__Grammarly_42___1</meta:user-defined>
    <meta:user-defined meta:name="__Grammarly_42____i">__Grammarly_42____i</meta:user-defined>
    <meta:document-statistic meta:page-count="1" meta:paragraph-count="144" meta:word-count="1065" meta:character-count="2018" meta:row-count="99" meta:non-whitespace-character-count="1097"/>
  </office:meta>
</office:document-meta>
</file>