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.125in"/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TableColumn4" style:family="table-column">
      <style:table-column-properties style:column-width="1.3555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Column6" style:family="table-column">
      <style:table-column-properties style:column-width="3.7513in" style:use-optimal-column-width="false"/>
    </style:style>
    <style:style style:name="Table3" style:family="table">
      <style:table-properties style:width="7.1861in" fo:margin-left="0.0194in" table:align="left"/>
    </style:style>
    <style:style style:name="TableRow7" style:family="table-row">
      <style:table-row-properties style:min-row-height="0.3513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391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細明體" style:font-name-complex="Times New Roman" fo:color="#202124" style:letter-kerning="false" style:font-size-complex="12pt" fo:language="en"/>
    </style:style>
    <style:style style:name="TableRow29" style:family="table-row">
      <style:table-row-properties style:min-row-height="0.391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391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complex="Times New Roman" fo:color="#000000" fo:background-color="#F7F7F8"/>
    </style:style>
    <style:style style:name="TableRow38" style:family="table-row">
      <style:table-row-properties style:min-row-height="0.391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9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3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3.0451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6548in" style:use-optimal-column-width="false"/>
    </style:style>
    <style:style style:name="TableColumn68" style:family="table-column">
      <style:table-column-properties style:column-width="2.0673in" style:use-optimal-column-width="false"/>
    </style:style>
    <style:style style:name="TableColumn69" style:family="table-column">
      <style:table-column-properties style:column-width="1.5756in" style:use-optimal-column-width="false"/>
    </style:style>
    <style:style style:name="TableColumn70" style:family="table-column">
      <style:table-column-properties style:column-width="0.9006in" style:use-optimal-column-width="false"/>
    </style:style>
    <style:style style:name="Table65" style:family="table">
      <style:table-properties style:width="7.182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.0236in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complex="Times New Roman" fo:color="#000000" fo:background-color="#F7F7F8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complex="Times New Roman" fo:color="#000000" fo:background-color="#F7F7F8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h text:style-name="P1" text:outline-level="2">____學年度新鮮人學習社群<text:s/>助理值班表</text:h>
      <text:p text:style-name="P2">Assistants Duty Roster for Freshman Learning Community for the Academic Year<text:s/>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姓名：</text:p>
            <text:p text:style-name="P10">Name</text:p>
          </table:table-cell>
          <table:covered-table-cell/>
          <table:table-cell table:style-name="TableCell11">
            <text:p text:style-name="P12">身分證字號：</text:p>
            <text:p text:style-name="P13">National<text:s/>identificational nimber</text:p>
          </table:table-cell>
        </table:table-row>
        <table:table-row table:style-name="TableRow14">
          <table:table-cell table:style-name="TableCell15" table:number-columns-spanned="2">
            <text:p text:style-name="P16">學系：</text:p>
            <text:p text:style-name="P17"><text:span text:style-name="T18">Department</text:span></text:p>
          </table:table-cell>
          <table:covered-table-cell/>
          <table:table-cell table:style-name="TableCell19">
            <text:p text:style-name="P20">學號：<text:line-break/>Student ID</text:p>
          </table:table-cell>
        </table:table-row>
        <table:table-row table:style-name="TableRow21">
          <table:table-cell table:style-name="TableCell22" table:number-columns-spanned="2">
            <text:p text:style-name="P23">電子信箱：</text:p>
            <text:p text:style-name="P24">E-Mail</text:p>
          </table:table-cell>
          <table:covered-table-cell/>
          <table:table-cell table:style-name="TableCell25">
            <text:p text:style-name="P26">連絡電話：</text:p>
            <text:p text:style-name="P27"><text:span text:style-name="T28">Contact number</text:span></text:p>
          </table:table-cell>
        </table:table-row>
        <table:table-row table:style-name="TableRow29">
          <table:table-cell table:style-name="TableCell30" table:number-columns-spanned="3">
            <text:p text:style-name="P31">出生年月日:</text:p>
            <text:p text:style-name="P32">Date of birth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戶籍地址</text:p>
            <text:p text:style-name="P36"><text:span text:style-name="T37">Registered address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郵局帳號</text:span><text:span text:style-name="T42">(</text:span><text:span text:style-name="T43">限本人</text:span><text:span text:style-name="T44">)</text:span></text:p>
            <text:p text:style-name="P45">post office account number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外籍生</text:p>
            <text:p text:style-name="P49">稅務識別碼<text:line-break/>Tax<text:s/>dentification number</text:p>
          </table:table-cell>
          <table:table-cell table:style-name="TableCell50" table:number-columns-spanned="2">
            <text:p text:style-name="P51"/>
            <text:p text:style-name="P52"><text:span text:style-name="T53">_____________(</text:span><text:span text:style-name="T54">需檢附居留證、工作證與護照影本</text:span><text:span text:style-name="T55">)</text:span>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工讀時薪</text:p>
            <text:p text:style-name="P60">Work-study hourly wage</text:p>
          </table:table-cell>
          <table:table-cell table:style-name="TableCell61" table:number-columns-spanned="2">
            <text:p text:style-name="P62">190元/時</text:p>
          </table:table-cell>
          <table:covered-table-cell/>
        </table:table-row>
        <table:table-row table:style-name="TableRow63">
          <table:table-cell table:style-name="TableCell64" table:number-columns-spanned="3"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 table:number-rows-spanned="2">
                  <text:p text:style-name="P73">次數</text:p>
                  <text:p text:style-name="P74">Time</text:p>
                </table:table-cell>
                <table:table-cell table:style-name="TableCell75" table:number-rows-spanned="2">
                  <text:p text:style-name="P76">工作內容</text:p>
                  <text:p text:style-name="P77">Job responsibilities</text:p>
                </table:table-cell>
                <table:table-cell table:style-name="TableCell78" table:number-columns-spanned="3">
                  <text:p text:style-name="P79"><text:span text:style-name="T80">值班時間與時數</text:span><text:span text:style-name="T81">duty schedule and hours</text:span></text:p>
                </table:table-cell>
                <table:covered-table-cell/>
                <table:covered-table-cell/>
              </table:table-row>
              <table:table-row table:style-name="TableRow82">
                <table:covered-table-cell>
                  <text:p text:style-name="P83"/>
                </table:covered-table-cell>
                <table:covered-table-cell>
                  <text:p text:style-name="P84"/>
                </table:covered-table-cell>
                <table:table-cell table:style-name="TableCell85">
                  <text:p text:style-name="P86"><text:span text:style-name="T87">值班日期</text:span><text:span text:style-name="T88"><text:s/></text:span></text:p>
                  <text:p text:style-name="P89"><text:span text:style-name="T90">duty dates</text:span></text:p>
                </table:table-cell>
                <table:table-cell table:style-name="TableCell91">
                  <text:p text:style-name="P92">值班時間</text:p>
                  <text:p text:style-name="P93">hours on duty</text:p>
                </table:table-cell>
                <table:table-cell table:style-name="TableCell94">
                  <text:p text:style-name="P95">值班時數</text:p>
                  <text:p text:style-name="P96">duty hours</text:p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___月___日星期＿＿</text:p>
                </table:table-cell>
                <table:table-cell table:style-name="TableCell104">
                  <text:p text:style-name="P105">___:___～___:___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>___月___日星期＿＿</text:p>
                </table:table-cell>
                <table:table-cell table:style-name="TableCell115">
                  <text:p text:style-name="P116">___:___～___:___</text:p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___月___日星期＿＿</text:p>
                </table:table-cell>
                <table:table-cell table:style-name="TableCell126">
                  <text:p text:style-name="P127">___:___～___:___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___月___日星期＿＿</text:p>
                </table:table-cell>
                <table:table-cell table:style-name="TableCell137">
                  <text:p text:style-name="P138">___:___～___:___</text:p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>___月___日星期＿＿</text:p>
                </table:table-cell>
                <table:table-cell table:style-name="TableCell148">
                  <text:p text:style-name="P149">___:___～___:___</text:p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___月___日星期＿＿</text:p>
                </table:table-cell>
                <table:table-cell table:style-name="TableCell159">
                  <text:p text:style-name="P160">___:___～___:___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>___月___日星期＿＿</text:p>
                </table:table-cell>
                <table:table-cell table:style-name="TableCell170">
                  <text:p text:style-name="P171">___:___～___:___</text:p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>___月___日星期＿＿</text:p>
                </table:table-cell>
                <table:table-cell table:style-name="TableCell181">
                  <text:p text:style-name="P182">___:___～___:___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>___月___日星期＿＿</text:p>
                </table:table-cell>
                <table:table-cell table:style-name="TableCell192">
                  <text:p text:style-name="P193">___:___～___:___</text:p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 table:number-columns-spanned="5">
                  <text:p text:style-name="P198">總時數<text:s text:c="20"/>小時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9"/>
          </table:table-cell>
          <table:covered-table-cell/>
          <table:covered-table-cell/>
        </table:table-row>
      </table:table>
      <text:p text:style-name="P200"><text:span text:style-name="T201">（本表不敷使用請自行增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義守大學教學發展中心_丁文婷</dc:creator>
    <meta:creation-date>2025-04-18T03:48:00Z</meta:creation-date>
    <dc:date>2025-04-18T03:48:00Z</dc:date>
    <meta:print-date>2015-09-02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