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style:line-height-at-least="0.111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0.8534in" style:use-optimal-column-width="false"/>
    </style:style>
    <style:style style:name="TableColumn16" style:family="table-column">
      <style:table-column-properties style:column-width="0.1895in" style:use-optimal-column-width="false"/>
    </style:style>
    <style:style style:name="TableColumn17" style:family="table-column">
      <style:table-column-properties style:column-width="0.560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1.5312in" style:use-optimal-column-width="false"/>
    </style:style>
    <style:style style:name="Table10" style:family="table">
      <style:table-properties style:width="6.993in" fo:margin-left="0in" table:align="center"/>
    </style:style>
    <style:style style:name="TableRow22" style:family="table-row">
      <style:table-row-properties style:row-height="0.52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text-inden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842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text-indent="1.16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end" fo:text-indent="0.972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end" fo:text-indent="1.3611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margin-right="-0.070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right="-0.070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961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013in" fo:text-indent="0.018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3055in" fo:margin-left="0.2493in" fo:text-indent="-0.24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305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3055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0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right="0.0013in" fo:text-indent="0.018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right="0.3222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02in" style:use-optimal-row-height="false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222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187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text-scale="85%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993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ableCell1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3333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29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0013in" fo:text-indent="0.018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069in" style:use-optimal-row-height="false"/>
    </style:style>
    <style:style style:name="TableCell19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left="0.202in" fo:text-indent="-0.202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 fo:margin-left="0.1972in" fo:margin-right="0.1972in" fo:text-indent="0.0069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2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27" style:parent-style-name="內文" style:family="paragraph">
      <style:paragraph-properties fo:text-align="center" style:line-height-at-least="0in" fo:text-indent="0.009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text-indent="0.009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9055in" style:use-optimal-row-height="false" fo:keep-together="always"/>
    </style:style>
    <style:style style:name="P233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/>
      <style:text-properties style:font-name-asian="標楷體" fo:color="#F8F8F8" fo:font-size="24pt" style:font-size-asian="24pt" style:font-size-complex="2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75%"/>
    </style:style>
    <style:style style:name="T241" style:parent-style-name="預設段落字型" style:family="text">
      <style:text-properties style:font-name="標楷體" style:font-name-asian="標楷體" fo:color="#808080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75%"/>
    </style:style>
    <style:style style:name="T244" style:parent-style-name="預設段落字型" style:family="text">
      <style:text-properties style:font-name-asian="標楷體" fo:color="#808080"/>
    </style:style>
    <style:style style:name="T245" style:parent-style-name="預設段落字型" style:family="text">
      <style:text-properties style:font-name-asian="標楷體" fo:color="#808080"/>
    </style:style>
    <style:style style:name="TableRow246" style:family="table-row">
      <style:table-row-properties style:min-row-height="0.3541in" style:use-optimal-row-height="false" fo:keep-together="always"/>
    </style:style>
    <style:style style:name="P247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 fo:margin-left="-0.0006in" fo:text-indent="0.000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9055in" style:use-optimal-row-height="false" fo:keep-together="always"/>
    </style:style>
    <style:style style:name="P26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75%"/>
    </style:style>
    <style:style style:name="T267" style:parent-style-name="預設段落字型" style:family="text">
      <style:text-properties style:font-name-asian="標楷體" fo:color="#808080"/>
    </style:style>
    <style:style style:name="T268" style:parent-style-name="預設段落字型" style:family="text">
      <style:text-properties style:font-name-asian="標楷體" fo:color="#808080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75%"/>
    </style:style>
    <style:style style:name="T271" style:parent-style-name="預設段落字型" style:family="text">
      <style:text-properties style:font-name-asian="標楷體" fo:color="#808080"/>
    </style:style>
    <style:style style:name="T272" style:parent-style-name="預設段落字型" style:family="text">
      <style:text-properties style:font-name-asian="標楷體" fo:color="#808080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Row277" style:family="table-row">
      <style:table-row-properties style:min-row-height="0.3541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9055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style:font-name-asian="標楷體" fo:font-size="13.5pt" style:font-size-asian="13.5pt" style:font-size-complex="13.5pt"/>
    </style:style>
    <style:style style:name="TableColumn292" style:family="table-column">
      <style:table-column-properties style:column-width="7.1979in"/>
    </style:style>
    <style:style style:name="Table291" style:family="table">
      <style:table-properties style:width="7.1979in" fo:margin-left="-0.034in" table:align="left"/>
    </style:style>
    <style:style style:name="TableRow293" style:family="table-row">
      <style:table-row-properties style:min-row-height="10.5416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1.0187in">
        <style:tab-stops/>
      </style:paragraph-properties>
    </style:style>
    <style:style style:name="P296" style:parent-style-name="內文" style:family="paragraph">
      <style:paragraph-properties fo:text-align="center" fo:margin-left="0.625in" fo:margin-right="0.7263in">
        <style:tab-stops/>
      </style:paragraph-properties>
      <style:text-properties style:font-name="標楷體" style:font-name-asian="標楷體" fo:font-size="26pt" style:font-size-asian="26pt"/>
    </style:style>
    <style:style style:name="P297" style:parent-style-name="內文" style:family="paragraph">
      <style:paragraph-properties fo:margin-left="0.625in" fo:margin-right="0.7263in">
        <style:tab-stops/>
      </style:paragraph-properties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left="0.625in" fo:margin-right="0.726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justify" fo:margin-left="0.625in" fo:margin-right="0.7263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17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318" style:parent-style-name="內文" style:family="paragraph">
      <style:paragraph-properties fo:break-before="page" fo:text-align="center"/>
    </style:style>
    <style:style style:name="T319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322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32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29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33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331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33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font-size="30pt" style:font-size-asian="30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font-size="22pt" style:font-size-asian="22pt"/>
    </style:style>
    <style:style style:name="P337" style:parent-style-name="內文" style:family="paragraph">
      <style:paragraph-properties fo:break-before="page" fo:text-align="center"/>
    </style:style>
    <style:style style:name="T3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2.3527in"/>
    </style:style>
    <style:style style:name="TableColumn350" style:family="table-column">
      <style:table-column-properties style:column-width="2.3541in"/>
    </style:style>
    <style:style style:name="TableColumn351" style:family="table-column">
      <style:table-column-properties style:column-width="2.3541in"/>
    </style:style>
    <style:style style:name="Table348" style:family="table">
      <style:table-properties style:width="7.0611in" style:rel-width="100%" fo:margin-left="0in" table:align="left"/>
    </style:style>
    <style:style style:name="TableRow352" style:family="table-row">
      <style:table-row-properties style:min-row-height="0.5312in"/>
    </style:style>
    <style:style style:name="TableCell3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486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6" style:family="table-row">
      <style:table-row-properties style:min-row-height="3.8416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snap-to-layout-grid="false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3.1423in"/>
    </style:style>
    <style:style style:name="TableCell427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text-indent="1.3347in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paragraph-properties fo:break-before="page" style:snap-to-layout-grid="false" fo:text-align="center" fo:margin-right="0.0013in">
        <style:tab-stops>
          <style:tab-stop style:type="left" style:position="6.5944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P463" style:parent-style-name="註解文字" style:family="paragraph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3pt" style:font-size-asian="13pt"/>
    </style:style>
    <style:style style:name="T4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4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/>
    </style:style>
    <style:style style:name="T4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3pt" style:font-size-asian="13pt"/>
    </style:style>
    <style:style style:name="T4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margin-top="0.125in" fo:text-indent="1.625in"/>
    </style:style>
    <style:style style:name="T473" style:parent-style-name="預設段落字型" style:family="text">
      <style:text-properties style:font-name="標楷體" style:font-name-asian="標楷體" fo:font-size="13pt" style:font-size-asian="13pt"/>
    </style:style>
    <style:style style:name="T474" style:parent-style-name="預設段落字型" style:family="text">
      <style:text-properties style:font-name="標楷體" style:font-name-asian="標楷體" fo:font-size="13pt" style:font-size-asian="13pt"/>
    </style:style>
    <style:style style:name="P475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76" style:parent-style-name="內文" style:family="paragraph">
      <style:paragraph-properties fo:text-indent="0.3333in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P479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80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482" style:family="table-column">
      <style:table-column-properties style:column-width="0.8333in"/>
    </style:style>
    <style:style style:name="TableColumn483" style:family="table-column">
      <style:table-column-properties style:column-width="1.25in"/>
    </style:style>
    <style:style style:name="TableColumn484" style:family="table-column">
      <style:table-column-properties style:column-width="4.2159in"/>
    </style:style>
    <style:style style:name="Table481" style:family="table">
      <style:table-properties style:width="6.2993in" fo:margin-left="0in" table:align="center"/>
    </style:style>
    <style:style style:name="TableRow485" style:family="table-row">
      <style:table-row-properties style:row-height="0.590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0" style:family="table-row">
      <style:table-row-properties style:row-height="0.5909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495" style:family="table-row">
      <style:table-row-properties style: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3pt" style:font-size-asian="13pt"/>
    </style:style>
    <style:style style:name="TableRow500" style:family="table-row">
      <style:table-row-properties style: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3pt" style:font-size-asian="13pt"/>
    </style:style>
    <style:style style:name="TableRow505" style:family="table-row">
      <style:table-row-properties style:row-height="0.590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7" style:family="paragraph">
      <style:text-properties style:font-name="標楷體" style:font-name-asian="標楷體" fo:font-size="13pt" style:font-size-asian="13pt"/>
    </style:style>
    <style:style style:name="P517" style:parent-style-name="內文" style:list-style-name="LFO7" style:family="paragraph">
      <style:text-properties style:font-name="標楷體" style:font-name-asian="標楷體" fo:font-size="13pt" style:font-size-asian="13pt"/>
    </style:style>
    <style:style style:name="TableRow518" style:family="table-row">
      <style:table-row-properties style:row-height="0.3541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3pt" style:font-size-asian="13pt"/>
    </style:style>
    <style:style style:name="TableRow524" style:family="table-row">
      <style:table-row-properties style:row-height="0.3541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29" style:family="table-row">
      <style:table-row-properties style:row-height="0.3541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3pt" style:font-size-asian="13pt"/>
    </style:style>
    <style:style style:name="TableRow534" style:family="table-row">
      <style:table-row-properties style:row-height="0.5909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3pt" style:font-size-asian="13pt"/>
    </style:style>
    <style:style style:name="P539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3pt" style:font-size-asian="13pt"/>
    </style:style>
    <style:style style:name="P546" style:parent-style-name="內文" style:family="paragraph">
      <style:paragraph-properties fo:break-before="page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text-properties fo:font-size="8pt" style:font-size-asian="8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50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52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553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556" style:family="table-column">
      <style:table-column-properties style:column-width="0.7694in" style:use-optimal-column-width="false"/>
    </style:style>
    <style:style style:name="TableColumn557" style:family="table-column">
      <style:table-column-properties style:column-width="0.25in" style:use-optimal-column-width="false"/>
    </style:style>
    <style:style style:name="TableColumn558" style:family="table-column">
      <style:table-column-properties style:column-width="1.4166in" style:use-optimal-column-width="false"/>
    </style:style>
    <style:style style:name="TableColumn559" style:family="table-column">
      <style:table-column-properties style:column-width="1.0833in" style:use-optimal-column-width="false"/>
    </style:style>
    <style:style style:name="TableColumn560" style:family="table-column">
      <style:table-column-properties style:column-width="0.1666in" style:use-optimal-column-width="false"/>
    </style:style>
    <style:style style:name="TableColumn561" style:family="table-column">
      <style:table-column-properties style:column-width="0.75in" style:use-optimal-column-width="false"/>
    </style:style>
    <style:style style:name="TableColumn562" style:family="table-column">
      <style:table-column-properties style:column-width="0.5in" style:use-optimal-column-width="false"/>
    </style:style>
    <style:style style:name="TableColumn563" style:family="table-column">
      <style:table-column-properties style:column-width="1.75in" style:use-optimal-column-width="false"/>
    </style:style>
    <style:style style:name="Table555" style:family="table">
      <style:table-properties style:width="6.6861in" fo:margin-left="0in" table:align="center"/>
    </style:style>
    <style:style style:name="TableRow564" style:family="table-row">
      <style:table-row-properties style:min-row-height="0.1909in" style:use-optimal-row-height="false" fo:keep-together="always"/>
    </style:style>
    <style:style style:name="TableCell5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73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25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4527in" style:use-optimal-row-height="false" fo:keep-together="always"/>
    </style:style>
    <style:style style:name="TableCell58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595" style:family="table-row">
      <style:table-row-properties style:min-row-height="0.4527in" style:use-optimal-row-height="false" fo:keep-together="always"/>
    </style:style>
    <style:style style:name="TableCell5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59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9" style:parent-style-name="內文" style:list-style-name="LFO4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0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01" style:parent-style-name="內文" style:list-style-name="LFO4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05" style:parent-style-name="內文" style:list-style-name="LFO4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list-style-name="LFO4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 fo:margin-left="0.25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3298in" style:use-optimal-row-height="false" fo:keep-together="always"/>
    </style:style>
    <style:style style:name="TableCell62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indent="0.1666in"/>
      <style:text-properties style:font-name="標楷體" style:font-name-asian="標楷體"/>
    </style:style>
    <style:style style:name="TableCell6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3548in" style:use-optimal-row-height="false" fo:keep-together="always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indent="0.166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/>
    </style:style>
    <style:style style:name="P638" style:parent-style-name="內文" style:family="paragraph">
      <style:paragraph-properties fo:text-indent="0.1666in"/>
      <style:text-properties style:font-name="標楷體" style:font-name-asian="標楷體"/>
    </style:style>
    <style:style style:name="TableRow639" style:family="table-row">
      <style:table-row-properties style:min-row-height="0.3701in" style:use-optimal-row-height="false" fo:keep-together="always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indent="0.1666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indent="0.1666in"/>
      <style:text-properties style:font-name="標楷體" style:font-name-asian="標楷體"/>
    </style:style>
    <style:style style:name="P648" style:parent-style-name="內文" style:family="paragraph">
      <style:paragraph-properties fo:text-indent="0.1666in"/>
      <style:text-properties style:font-name="標楷體" style:font-name-asian="標楷體"/>
    </style:style>
    <style:style style:name="TableRow649" style:family="table-row">
      <style:table-row-properties style:min-row-height="0.3763in" style:use-optimal-row-height="false" fo:keep-together="always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indent="0.1666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indent="0.166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indent="0.1666in"/>
      <style:text-properties style:font-name="標楷體" style:font-name-asian="標楷體"/>
    </style:style>
    <style:style style:name="P658" style:parent-style-name="內文" style:family="paragraph">
      <style:paragraph-properties fo:text-indent="0.1666in"/>
      <style:text-properties style:font-name="標楷體" style:font-name-asian="標楷體"/>
    </style:style>
    <style:style style:name="TableRow659" style:family="table-row">
      <style:table-row-properties style:min-row-height="0.3722in" style:use-optimal-row-height="false" fo:keep-together="always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indent="0.1666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indent="0.1666in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indent="0.1666in"/>
      <style:text-properties style:font-name="標楷體" style:font-name-asian="標楷體"/>
    </style:style>
    <style:style style:name="P668" style:parent-style-name="內文" style:family="paragraph">
      <style:paragraph-properties fo:text-indent="0.1666in"/>
      <style:text-properties style:font-name="標楷體" style:font-name-asian="標楷體"/>
    </style:style>
    <style:style style:name="TableRow669" style:family="table-row">
      <style:table-row-properties style:min-row-height="0.3583in" style:use-optimal-row-height="false" fo:keep-together="always"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indent="0.1666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indent="0.1666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indent="0.1666in"/>
      <style:text-properties style:font-name="標楷體" style:font-name-asian="標楷體"/>
    </style:style>
    <style:style style:name="P678" style:parent-style-name="內文" style:family="paragraph">
      <style:paragraph-properties fo:text-indent="0.1666in"/>
      <style:text-properties style:font-name="標楷體" style:font-name-asian="標楷體"/>
    </style:style>
    <style:style style:name="TableRow679" style:family="table-row">
      <style:table-row-properties style:min-row-height="0.3736in" style:use-optimal-row-height="false" fo:keep-together="always"/>
    </style:style>
    <style:style style:name="TableCell68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indent="0.1666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indent="0.1666in"/>
      <style:text-properties style:font-name="標楷體" style:font-name-asian="標楷體"/>
    </style:style>
    <style:style style:name="P688" style:parent-style-name="內文" style:family="paragraph">
      <style:paragraph-properties fo:text-indent="0.1666in"/>
      <style:text-properties style:font-name="標楷體" style:font-name-asian="標楷體"/>
    </style:style>
    <style:style style:name="TableRow689" style:family="table-row">
      <style:table-row-properties style:min-row-height="0.493in" style:use-optimal-row-height="false" fo:keep-together="always"/>
    </style:style>
    <style:style style:name="TableCell6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4527in" style:use-optimal-row-height="false" fo:keep-together="always"/>
    </style:style>
    <style:style style:name="TableCell6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indent="0.1666in"/>
      <style:text-properties style:font-name="標楷體" style:font-name-asian="標楷體"/>
    </style:style>
    <style:style style:name="TableRow697" style:family="table-row">
      <style:table-row-properties style:min-row-height="0.4527in" style:use-optimal-row-height="false" fo:keep-together="always"/>
    </style:style>
    <style:style style:name="TableCell698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indent="0.1666in"/>
      <style:text-properties style:font-name="標楷體" style:font-name-asian="標楷體"/>
    </style:style>
    <style:style style:name="TableCell70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indent="0.1666in"/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paragraph-properties fo:break-before="page" fo:text-align="center"/>
    </style:style>
    <style:style style:name="T7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7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13" style:parent-style-name="內文" style:family="paragraph">
      <style:paragraph-properties fo:line-height="0.3472in" fo:text-indent="0.4166in"/>
    </style:style>
    <style:style style:name="T7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8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29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31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33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3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736" style:parent-style-name="內文" style:family="paragraph">
      <style:paragraph-properties fo:line-height="0.3472in" fo:text-indent="0.3333in"/>
    </style:style>
    <style:style style:name="T737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7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3" style:parent-style-name="內文" style:family="paragraph">
      <style:paragraph-properties fo:line-height="0.3472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4861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347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83" style:family="table-column">
      <style:table-column-properties style:column-width="6.2395in"/>
    </style:style>
    <style:style style:name="Table782" style:family="table">
      <style:table-properties style:width="6.2395in" fo:margin-left="0.075in" table:align="left"/>
    </style:style>
    <style:style style:name="TableRow784" style:family="table-row">
      <style:table-row-properties style:min-row-height="3.229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indent="2.25in"/>
    </style:style>
    <style:style style:name="P788" style:parent-style-name="內文" style:family="paragraph">
      <style:text-properties style:font-name-asian="標楷體" fo:font-size="13.5pt" style:font-size-asian="13.5pt" style:font-size-complex="13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義守大學學生退學申請書</text:h>
      <text:p text:style-name="P4"><text:span text:style-name="T5">填表日期：　　年　　月　　日</text:span><text:span text:style-name="T6">　　　　　　　　　　　　　　</text:span><text:span text:style-name="T7"><text:s/></text:span><text:span text:style-name="T8">□</text:span><text:span text:style-name="T9">□□-□-□□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text:span text:style-name="T26">　</text:span><text:span text:style-name="T27">號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姓</text:span><text:span text:style-name="T33">　</text:span><text:span text:style-name="T34">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生</text:span><text:span text:style-name="T40">　</text:span><text:span text:style-name="T41">日</text:span></text:p>
          </table:table-cell>
          <table:table-cell table:style-name="TableCell42" table:number-columns-spanned="2">
            <text:p text:style-name="P43"><text:span text:style-name="T44">年</text:span><text:span text:style-name="T45"><text:s/></text:span><text:span text:style-name="T46">　</text:span><text:span text:style-name="T47">月</text:span><text:span text:style-name="T48">　</text:span><text:span text:style-name="T49"><text:s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院系</text:span><text:span text:style-name="T55">所級</text:span></text:p>
          </table:table-cell>
          <table:table-cell table:style-name="TableCell56" table:number-columns-spanned="5">
            <text:p text:style-name="P57"><text:span text:style-name="T58">學院</text:span></text:p>
            <text:p text:style-name="P59"/>
            <text:p text:style-name="P60"><text:span text:style-name="T61">系所</text:span><text:span text:style-name="T62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□</text:span><text:span text:style-name="T66">博士班</text:span><text:span text:style-name="T67">　　</text:span><text:span text:style-name="T68">年級</text:span></text:p>
            <text:p text:style-name="P69"><text:span text:style-name="T70">□</text:span><text:span text:style-name="T71">碩士班</text:span><text:span text:style-name="T72">　　</text:span><text:span text:style-name="T73">年級</text:span></text:p>
            <text:p text:style-name="P74"><text:span text:style-name="T75">□</text:span><text:span text:style-name="T76">大學部</text:span><text:span text:style-name="T77">　　</text:span><text:span text:style-name="T78">年級</text:span><text:span text:style-name="T79">　　</text:span><text:span text:style-name="T80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退學原因</text:span></text:p>
          </table:table-cell>
          <table:table-cell table:style-name="TableCell85" table:number-columns-spanned="10">
            <text:p text:style-name="P86"><text:span text:style-name="T87">□</text:span><text:span text:style-name="T88">轉學</text:span><text:span text:style-name="T89">，</text:span><text:span text:style-name="T90">校名</text:span><text:span text:style-name="T91"><text:s text:c="8"/></text:span><text:span text:style-name="T92"><text:s/></text:span><text:span text:style-name="T93"><text:s text:c="5"/></text:span><text:span text:style-name="T94"><text:s/></text:span><text:span text:style-name="T95">□</text:span><text:span text:style-name="T96">日間</text:span><text:span text:style-name="T97"><text:s/></text:span><text:span text:style-name="T98">□</text:span><text:span text:style-name="T99">進修</text:span><text:span text:style-name="T100"><text:s/></text:span><text:span text:style-name="T101">系</text:span><text:span text:style-name="T102">(</text:span><text:span text:style-name="T103">所</text:span><text:span text:style-name="T104">)</text:span><text:span text:style-name="T105">_</text:span><text:span text:style-name="T106">____</text:span><text:span text:style-name="T107">____</text:span><text:span text:style-name="T108">_</text:span><text:span text:style-name="T109">____</text:span></text:p>
            <text:p text:style-name="P110"><text:span text:style-name="T111">□</text:span><text:span text:style-name="T112">志趣不合</text:span><text:span text:style-name="T113">　</text:span><text:span text:style-name="T114">□工作因素　□經濟因素　□生涯規劃</text:span></text:p>
            <text:p text:style-name="P115"><text:span text:style-name="T116">□</text:span><text:span text:style-name="T117">因病　　　□懷孕　　　□育嬰　　　□</text:span><text:span text:style-name="T118">其他</text:span><text:span text:style-name="T119">：</text:span><text:span text:style-name="T120"><text:s text:c="13"/></text:span><text:span text:style-name="T121"><text:s text:c="5"/></text:span><text:span text:style-name="T122"><text:s/></text:span><text:span text:style-name="T12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申</text:span><text:span text:style-name="T128"><text:s/></text:span><text:span text:style-name="T129">請</text:span><text:span text:style-name="T130"><text:s/></text:span><text:span text:style-name="T131">人</text:span></text:p>
            <text:p text:style-name="P132"><text:span text:style-name="T133">簽名</text:span><text:span text:style-name="T134">(</text:span><text:span text:style-name="T135">章</text:span><text:span text:style-name="T136">)</text:span>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<text:span text:style-name="T141">聯絡</text:span><text:span text:style-name="T142"><text:line-break/></text:span><text:span text:style-name="T143">電話</text:span></text:p>
          </table:table-cell>
          <table:covered-table-cell/>
          <table:table-cell table:style-name="TableCell144" table:number-columns-spanned="4">
            <text:p text:style-name="P145"><text:span text:style-name="T146">本人：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4">
            <text:p text:style-name="P152"><text:span text:style-name="T153">家長：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通訊處</text:span></text:p>
          </table:table-cell>
          <table:table-cell table:style-name="TableCell158" table:number-columns-spanned="10">
            <text:p text:style-name="P159"><text:span text:style-name="T16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退學學期</text:span></text:p>
            <text:p text:style-name="P165"><text:span text:style-name="T166">(</text:span><text:span text:style-name="T167">承辦人填寫</text:span><text:span text:style-name="T168">)</text:span></text:p>
          </table:table-cell>
          <table:table-cell table:style-name="TableCell169" table:number-columns-spanned="10">
            <text:p text:style-name="P170"><text:span text:style-name="T171"><text:s text:c="11"/></text:span><text:span text:style-name="T172">　</text:span><text:span text:style-name="T173">學年度第</text:span><text:span text:style-name="T174">　</text:span><text:span text:style-name="T175"><text:s text:c="10"/></text:span><text:span text:style-name="T176">　</text:span><text:span text:style-name="T177">學期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必備資料</text:span></text:p>
          </table:table-cell>
          <table:table-cell table:style-name="TableCell183" table:number-columns-spanned="10">
            <text:p text:style-name="P184"><text:span text:style-name="T185">□</text:span><text:span text:style-name="T186">學生證切結書</text:span></text:p>
            <text:p text:style-name="P187"><text:span text:style-name="T188">□</text:span><text:span text:style-name="T189">家長同意書</text:span></text:p>
            <text:p text:style-name="P190"><text:span text:style-name="T191">□</text:span><text:span text:style-name="T192">掛號回郵信封，填寫收件人姓名住址</text:span><text:span text:style-name="T193"><text:s/></text:span><text:span text:style-name="T194">(</text:span><text:span text:style-name="T195">□</text:span><text:span text:style-name="T196">親取修業證明書免附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注意事項</text:span></text:p>
          </table:table-cell>
          <table:table-cell table:style-name="TableCell202" table:number-columns-spanned="10">
            <text:p text:style-name="P203"><text:span text:style-name="T204">1.</text:span><text:span text:style-name="T205">生效日期：完成離校手續並繳交回註冊組承辦人員之日期。</text:span></text:p>
            <text:p text:style-name="P206"><text:span text:style-name="T207">2.</text:span><text:span text:style-name="T208">退費標準：申請經核准後，退費日期之起算以實際至註冊組承辦人員處提出之日期為準。</text:span></text:p>
            <text:p text:style-name="P209"><text:span text:style-name="T210">3.</text:span><text:span text:style-name="T211">在校修滿一學期以上且有成績者，</text:span><text:span text:style-name="T212">其</text:span><text:span text:style-name="T213">退學</text:span><text:span text:style-name="T214">案經核准且完成</text:span><text:span text:style-name="T215">離校手續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6">
            <text:p text:style-name="P218"><text:span text:style-name="T219">簽　核</text:span></text:p>
          </table:table-cell>
          <table:table-cell table:style-name="TableCell220" table:number-columns-spanned="2">
            <text:p text:style-name="P221"><text:span text:style-name="T222">承辦人</text:span></text:p>
          </table:table-cell>
          <table:covered-table-cell/>
          <table:table-cell table:style-name="TableCell223" table:number-columns-spanned="3">
            <text:p text:style-name="P224">生活輔導組</text:p>
          </table:table-cell>
          <table:covered-table-cell/>
          <table:covered-table-cell/>
          <table:table-cell table:style-name="TableCell225" table:number-columns-spanned="4">
            <text:p text:style-name="P226">國際及兩岸事務處/</text:p>
            <text:p text:style-name="P227"><text:span text:style-name="T228">原住民族發展中心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導　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<text:span text:style-name="T238">減免身分別：</text:span>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境外生及原民生須簽核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請填寫</text:span><text:span text:style-name="T245">學生晤談紀錄表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指導教授</text:span><text:span text:style-name="T251">(</text:span><text:span text:style-name="T252">限研究生</text:span><text:span text:style-name="T253">)</text:span></text:p>
          </table:table-cell>
          <table:covered-table-cell/>
          <table:table-cell table:style-name="TableCell254" table:number-columns-spanned="3">
            <text:p text:style-name="P255"><text:span text:style-name="T256">系所主管</text:span></text:p>
          </table:table-cell>
          <table:covered-table-cell/>
          <table:covered-table-cell/>
          <table:table-cell table:style-name="TableCell257" table:number-columns-spanned="4">
            <text:p text:style-name="P258"><text:span text:style-name="T259">所屬學院院長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註冊組長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請填寫</text:span><text:span text:style-name="T268">學生晤談紀錄表</text:span></text:p>
          </table:table-cell>
          <table:covered-table-cell/>
          <table:table-cell table:style-name="TableCell269" table:number-columns-spanned="3">
            <text:p text:style-name="P270"><text:span text:style-name="T271">請填寫</text:span><text:span text:style-name="T272">學生晤談紀錄表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副教務長</text:p>
          </table:table-cell>
          <table:covered-table-cell/>
          <table:table-cell table:style-name="TableCell281" table:number-columns-spanned="8">
            <text:p text:style-name="P282"><text:span text:style-name="T283">核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※請簽章並確實填寫日期。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/>
            <text:p text:style-name="P296">義守大學退學學生證切結書</text:p>
            <text:p text:style-name="P297"/>
            <text:p text:style-name="P298"><text:span text:style-name="T299"><text:s text:c="14"/></text:span><text:span text:style-name="T300">(學號：</text:span><text:span text:style-name="T301"><text:s text:c="11"/></text:span><text:span text:style-name="T302">)為</text:span><text:span text:style-name="T303"><text:s text:c="17"/></text:span><text:span text:style-name="T304"><text:s text:c="6"/>學系(所)學生，於申辦退學手續後，對於學生所繼續持有一卡通數位學生證轉為無記名普通卡，無法辦理掛失或掛失退費，及不得做為驗證學生身分用之規定，本人均已知悉。特此聲明。</text:span></text:p>
            <text:p text:style-name="P305">此致</text:p>
            <text:p text:style-name="P306">教務處註冊組</text:p>
            <text:p text:style-name="P307"/>
            <text:p text:style-name="P308">立書人簽章： <text:s text:c="17"/></text:p>
            <text:p text:style-name="P309">地 <text:s text:c="5"/>址：</text:p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中華民國 <text:s text:c="11"/>年 <text:s text:c="10"/>月 <text:s text:c="8"/>日</text:span></text:p>
            <text:p text:style-name="P317"/>
          </table:table-cell>
        </table:table-row>
      </table:table>
      <text:soft-page-break/>
      <text:p text:style-name="P318"><text:span text:style-name="T319">家長同意</text:span><text:span text:style-name="T320">書</text:span></text:p>
      <text:p text:style-name="P321"/>
      <text:p text:style-name="P322">原因（敘述如下）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此致<text:s text:c="5"/>義守大學</text:p>
      <text:p text:style-name="P330"/>
      <text:p text:style-name="P331">學生家長：</text:p>
      <text:p text:style-name="P332"><text:span text:style-name="T333"><text:s text:c="24"/></text:span><text:span text:style-name="T334">（簽名並蓋章）</text:span></text:p>
      <text:p text:style-name="P335"><text:span text:style-name="T336">中華民國 <text:s text:c="4"/>年 <text:s text:c="4"/>月 <text:s text:c="4"/>日</text:span></text:p>
      <text:soft-page-break/>
      <text:p text:style-name="P337"><text:span text:style-name="T338">義守大學</text:span><text:span text:style-name="T339"><text:s text:c="5"/></text:span><text:span text:style-name="T340">學年度第</text:span><text:span text:style-name="T341"><text:s text:c="2"/></text:span><text:span text:style-name="T342">學期</text:span><text:span text:style-name="T343">休</text:span><text:span text:style-name="T344">/</text:span><text:span text:style-name="T345">退學</text:span><text:span text:style-name="T346">學生晤談紀錄表</text:span></text:p>
      <text:p text:style-name="P347">Counseling Record for Students’<text:s/>Application for Suspension/Withdrawal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系所班別Dept.&amp; Class：</text:p>
          </table:table-cell>
          <table:table-cell table:style-name="TableCell355">
            <text:p text:style-name="P356">學生姓名Student’s Name：</text:p>
          </table:table-cell>
          <table:table-cell table:style-name="TableCell357">
            <text:p text:style-name="P358">學號Student ID：</text:p>
          </table:table-cell>
        </table:table-row>
        <table:table-row table:style-name="TableRow359">
          <table:table-cell table:style-name="TableCell360" table:number-columns-spanned="2">
            <text:p text:style-name="P361">輔導時間<text:s/>Counseling Date &amp; Time:：</text:p>
            <text:p text:style-name="P362">Date: <text:s text:c="5"/>年/Y<text:s text:c="4"/>月/M<text:s text:c="4"/>日/D</text:p>
          </table:table-cell>
          <table:covered-table-cell/>
          <table:table-cell table:style-name="TableCell363">
            <text:p text:style-name="P364">輔導地點Location：</text:p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學生休</text:span><text:span text:style-name="T370">/</text:span><text:span text:style-name="T371">退學原因</text:span><text:span text:style-name="T372">( Reasons for suspension/withdrawal)</text:span><text:span text:style-name="T373">：</text:span><text:span text:style-name="T374">(</text:span><text:span text:style-name="T375">請勾選)</text:span></text:p>
            <text:p text:style-name="P376"><text:span text:style-name="T377">個人因素：</text:span><text:span text:style-name="T378">□</text:span><text:span text:style-name="T379">課業壓力 <text:s text:c="5"/></text:span><text:span text:style-name="T380">□志趣不合</text:span><text:span text:style-name="T381"><text:s text:c="6"/></text:span><text:span text:style-name="T382">□</text:span><text:span text:style-name="T383">適應不良 <text:s text:c="9"/></text:span><text:span text:style-name="T384">□經濟壓力</text:span></text:p>
            <text:p text:style-name="P385"><text:span text:style-name="T386"><text:s text:c="10"/></text:span><text:span text:style-name="T387">□感情因素</text:span><text:span text:style-name="T388"><text:s text:c="6"/></text:span><text:span text:style-name="T389">□出國進修</text:span><text:span text:style-name="T390"><text:s text:c="6"/></text:span><text:span text:style-name="T391">□進入職場</text:span><text:span text:style-name="T392"><text:s text:c="7"/></text:span><text:span text:style-name="T393"><text:s text:c="3"/></text:span><text:span text:style-name="T394">□身體狀況不佳 <text:s text:c="26"/></text:span></text:p>
            <text:p text:style-name="P395"><text:s text:c="10"/>□服役 <text:s text:c="9"/>□轉學/重考<text:s text:c="5"/>□論文無法如期完成<text:s text:c="2"/>□參加公職考試</text:p>
            <text:p text:style-name="P396"><text:s text:c="10"/>□懷孕、生產、哺育三歲以下子女</text:p>
            <text:p text:style-name="P397"><text:span text:style-name="T398">外在因素：□課程不符需求 <text:s text:c="7"/>□教學資源不佳 <text:s text:c="8"/></text:span><text:span text:style-name="T399">□師生互動太少</text:span></text:p>
            <text:p text:style-name="P400"><text:s text:c="10"/>□同儕互動不佳 <text:s text:c="7"/>□未提供獎學金 <text:s text:c="8"/>□境外生返國就讀</text:p>
            <text:p text:style-name="P401"><text:s text:c="10"/>□工作地點外派 <text:s text:c="7"/>□工作繁忙 <text:s text:c="12"/>□照顧家人 <text:s text:c="12"/></text:p>
            <text:p text:style-name="P402"><text:span text:style-name="T403">□其他：簡述之：</text:span><text:span text:style-name="T404"><text:s text:c="34"/></text:span><text:span text:style-name="T405"><text:s text:c="3"/></text:span><text:span text:style-name="T406"><text:s text:c="26"/></text:span></text:p>
            <text:p text:style-name="P407">輔導內容<text:s/>Counseling Content：(請註明學生近況表現Please describe the student’s recent performance.)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<text:s text:c="29"/></text:span><text:span text:style-name="T418">教師簽章</text:span><text:span text:style-name="T419">Instructor</text:span><text:span text:style-name="T420">’</text:span><text:span text:style-name="T421">s Signature</text:span><text:span text:style-name="T422">：</text:span><text:span text:style-name="T423"><text:s text:c="7"/></text:span><text:span text:style-name="T424"><text:s text:c="7"/></text:span><text:span text:style-name="T425"><text:s text:c="11"/>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輔導內容<text:s/>Counseling Content：(請註明學生近況表現Please describe the student’s recent performance.)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系主任</text:span><text:span text:style-name="T441">簽章</text:span><text:span text:style-name="T442">Department Chair</text:span><text:span text:style-name="T443"><text:s/>Signature</text:span><text:span text:style-name="T444">：</text:span><text:span text:style-name="T445"><text:s/></text:span><text:span text:style-name="T446"><text:s text:c="7"/></text:span><text:span text:style-name="T447"><text:s text:c="7"/></text:span><text:span text:style-name="T448"><text:s text:c="17"/></text:span></text:p>
          </table:table-cell>
          <table:covered-table-cell/>
          <table:covered-table-cell/>
        </table:table-row>
      </table:table>
      <text:p text:style-name="P449"><text:s/>I-Shou University <text:s/>___________ <text:s/>Academic Year _______ Semester</text:p>
      <text:p text:style-name="P450"><text:span text:style-name="T451">(</text:span><text:span text:style-name="T452">接獲本表後</text:span><text:span text:style-name="T453">2</text:span><text:span text:style-name="T454">天內完成填寫送出</text:span><text:span text:style-name="T455">Please submit the counseling record within two days after receiving student</text:span><text:span text:style-name="T456">’</text:span><text:span text:style-name="T457">s application.)</text:span><text:span text:style-name="T458"><text:s/></text:span></text:p>
      <text:soft-page-break/>
      <text:p text:style-name="P459"><text:span text:style-name="T460">義守大學</text:span></text:p>
      <text:p text:style-name="P461"><text:span text:style-name="T462">學生休、退學離校手續單 <text:s text:c="8"/></text:span></text:p>
      <text:p text:style-name="P463"/>
      <text:p text:style-name="內文"><text:span text:style-name="T464">一、</text:span><text:span text:style-name="T465"><text:s text:c="18"/></text:span><text:span text:style-name="T466">系<text:s/></text:span><text:span text:style-name="T467"><text:s text:c="5"/></text:span><text:span text:style-name="T468">年級學生<text:s/></text:span><text:span text:style-name="T469"><text:s text:c="15"/></text:span><text:span text:style-name="T470">學號</text:span><text:span text:style-name="T471"><text:s text:c="16"/></text:span></text:p>
      <text:p text:style-name="P472"><text:span text:style-name="T473"><draw:custom-shape svg:x="1.25in" svg:y="0.125in" svg:width="0.25in" svg:height="0.25in" draw:z-index="251658240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74">休學 <text:s text:c="15"/></text:span></text:p>
      <text:p text:style-name="P475">申請辦理 <text:s text:c="11"/>離校手續。</text:p>
      <text:p text:style-name="P476"><text:span text:style-name="T477"><draw:custom-shape svg:x="1.25in" svg:y="0in" svg:width="0.25in" svg:height="0.25in" draw:z-index="251659264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78"><text:s text:c="14"/>退學</text:span></text:p>
      <text:p text:style-name="P479">二、各單位在接到本單時，如發現有借領書物或經手款項等手續未清情事，不予簽章。</text:p>
      <text:p text:style-name="P480">請依序完成簽章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單<text:s text:c="6"/>位</text:p>
          </table:table-cell>
          <table:covered-table-cell/>
          <table:table-cell table:style-name="TableCell488">
            <text:p text:style-name="P489">簽 <text:s/><text:s/><text:s text:c="3"/>章</text:p>
          </table:table-cell>
        </table:table-row>
        <table:table-row table:style-name="TableRow490">
          <table:table-cell table:style-name="TableCell491" table:number-columns-spanned="2">
            <text:p text:style-name="P492">事務組(行政大樓一樓)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出納組(行政大樓一樓)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住宿組(男生管理站旁)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4">
            <text:p text:style-name="P507">生輔組</text:p>
            <text:p text:style-name="P508"><text:span text:style-name="T509">(</text:span><text:span text:style-name="T510">綜合教學</text:span><text:span text:style-name="T511">大樓一樓</text:span><text:span text:style-name="T512">)</text:span></text:p>
          </table:table-cell>
          <table:table-cell table:style-name="TableCell513">
            <text:p text:style-name="P514">學生保險</text:p>
          </table:table-cell>
          <table:table-cell table:style-name="TableCell515">
            <text:list text:style-name="LFO7" text:continue-numbering="true">
              <text:list-item>
                <text:p text:style-name="P516">參加保險</text:p>
              </text:list-item>
              <text:list-item>
                <text:p text:style-name="P517">不參加保險</text:p>
              </text:list-item>
            </text:list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3">
            <text:p text:style-name="P521">就學貸款</text:p>
          </table:table-cell>
          <table:table-cell table:style-name="TableCell522">
            <text:p text:style-name="P523">□就貸生 <text:s/>□ 取消就貸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□ 繼續就貸並已填寫切結書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□非就貸生</text:p>
          </table:table-cell>
        </table:table-row>
        <table:table-row table:style-name="TableRow534">
          <table:table-cell table:style-name="TableCell535" table:number-columns-spanned="2">
            <text:p text:style-name="P536">圖書館(科技大樓二樓)</text:p>
          </table:table-cell>
          <table:covered-table-cell/>
          <table:table-cell table:style-name="TableCell537">
            <text:p text:style-name="P538"/>
          </table:table-cell>
        </table:table-row>
      </table:table>
      <text:p text:style-name="P539">※請簽章並註明日期！</text:p>
      <text:p text:style-name="P540">三、此聯經學校各單位蓋章後，繳還教務處註冊組存查。</text:p>
      <text:p text:style-name="P541">四、辦理休學者，須待休學申請通過後，始得辦理離校手續。</text:p>
      <text:p text:style-name="P542"/>
      <text:p text:style-name="P543"><text:span text:style-name="T544"><text:s text:c="38"/></text:span><text:span text:style-name="T545">年 <text:s text:c="6"/>月 <text:s text:c="6"/>日</text:span></text:p>
      <text:soft-page-break/>
      <text:p text:style-name="P546"><text:span text:style-name="T547"><draw:frame draw:z-index="251656192" draw:id="id2" draw:style-name="a2" draw:name="Text Box 10" text:anchor-type="paragraph" svg:x="5.73611in" svg:y="0.12778in" svg:width="1.58333in" svg:height="0.26458in" style:rel-width="scale" style:rel-height="scale"><draw:text-box><text:p text:style-name="P548"/></draw:text-box><svg:title/><svg:desc/></draw:frame></text:span></text:p>
      <text:p text:style-name="P549">義 <text:s text:c="2"/>守 <text:s text:c="2"/>大 <text:s text:c="2"/>學</text:p>
      <text:p text:style-name="P550"><text:s text:c="5"/>□<text:s/>休</text:p>
      <text:p text:style-name="P551"><text:s text:c="7"/>學退費申請書 <text:s text:c="8"/>( <text:s text:c="2"/><text:s/><text:s/>)學年日間部及研究所</text:p>
      <text:p text:style-name="P552"><text:s text:c="5"/>□<text:s/>退</text:p>
      <text:p text:style-name="P553"/>
      <text:p text:style-name="P554">退費申請日期： <text:s text:c="7"/>年 <text:s text:c="7"/>月 <text:s text:c="6"/>日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 table:number-rows-spanned="2">
            <text:p text:style-name="P566">系(所)別</text:p>
          </table:table-cell>
          <table:covered-table-cell/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>年級班別</text:p>
          </table:table-cell>
          <table:table-cell table:style-name="TableCell571" table:number-columns-spanned="3" table:number-rows-spanned="2">
            <text:p text:style-name="P572"/>
          </table:table-cell>
          <table:covered-table-cell/>
          <table:covered-table-cell/>
          <table:table-cell table:style-name="TableCell573">
            <text:p text:style-name="P574">備 <text:s text:c="3"/>註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table-cell table:style-name="TableCell580" table:number-rows-spanned="2">
            <text:p text:style-name="P581">□ 一般生</text:p>
            <text:p text:style-name="P582">□ 就學貸款生<text:s/></text:p>
            <text:p text:style-name="P583">□ 就學優待生</text:p>
            <text:p text:style-name="P584">生活輔導組：</text:p>
          </table:table-cell>
        </table:table-row>
        <table:table-row table:style-name="TableRow585">
          <table:table-cell table:style-name="TableCell586" table:number-columns-spanned="2">
            <text:p text:style-name="P587">學<text:s text:c="4"/>號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姓<text:s text:c="4"/>名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 table:number-columns-spanned="7">
            <text:p text:style-name="P597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rows-spanned="8">
            <text:list text:style-name="LFO4" text:continue-numbering="true">
              <text:list-item>
                <text:p text:style-name="P599">未註冊</text:p>
              </text:list-item>
              <text:list-item>
                <text:p text:style-name="P600">註冊後上課前</text:p>
              </text:list-item>
              <text:list-item>
                <text:p text:style-name="P601"><text:span text:style-name="T602">遞補截止日前行政手續費</text:span><text:span text:style-name="T603">5%</text:span></text:p>
              </text:list-item>
            </text:list>
            <text:p text:style-name="P604">(截止日期 <text:s text:c="7"/>)<text:s/></text:p>
            <text:list text:style-name="LFO4" text:continue-numbering="true">
              <text:list-item>
                <text:p text:style-name="P605"><text:span text:style-name="T606">上課後未逾學期</text:span><text:span text:style-name="T607">1/3</text:span></text:p>
              </text:list-item>
              <text:list-item>
                <text:p text:style-name="P608"><text:span text:style-name="T609">上課後逾學期</text:span><text:span text:style-name="T610">1/3</text:span></text:p>
              </text:list-item>
            </text:list>
            <text:p text:style-name="P611"><text:span text:style-name="T612">未逾</text:span><text:span text:style-name="T613">2/3</text:span></text:p>
            <text:p text:style-name="P614"><text:span text:style-name="T615">□上課後逾學期</text:span><text:span text:style-name="T616">2/3</text:span></text:p>
            <text:p text:style-name="P617"><text:span text:style-name="T618">註冊組：</text:span></text:p>
          </table:table-cell>
        </table:table-row>
        <table:table-row table:style-name="TableRow619">
          <table:table-cell table:style-name="TableCell620" table:number-columns-spanned="2">
            <text:p text:style-name="P621">學費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預收學雜費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2">
            <text:p text:style-name="P631">雜費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就學貸款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2">
            <text:p text:style-name="P641">學生平保費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就學減免優待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table-cell table:style-name="TableCell650" table:number-columns-spanned="2">
            <text:p text:style-name="P651">教職退撫費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2">
            <text:p text:style-name="P661">電腦實習費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</table:table-row>
        <table:table-row table:style-name="TableRow669">
          <table:table-cell table:style-name="TableCell670" table:number-columns-spanned="2">
            <text:p text:style-name="P671">語言實習費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table-cell table:style-name="TableCell680" table:number-columns-spanned="2">
            <text:p text:style-name="P681">學分學雜費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合 <text:s text:c="2"/>計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 table:number-columns-spanned="8">
            <text:p text:style-name="P691">應退新台幣 <text:s text:c="8"/>萬 <text:s text:c="9"/>仟 <text:s text:c="9"/>佰 <text:s text:c="9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郵寄地址</text:p>
          </table: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聯絡電話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>
            <text:p text:style-name="P703">行動電話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</table:table>
      <text:p text:style-name="P706"/>
      <text:p text:style-name="P707"/>
      <text:p text:style-name="P708"/>
      <text:soft-page-break/>
      <text:p text:style-name="P709"><text:span text:style-name="T710"><draw:frame draw:z-index="251657216" draw:id="id3" draw:style-name="a3" draw:name="文字方塊 2" text:anchor-type="paragraph" svg:x="5.38403in" svg:y="-0.00972in" svg:width="1.47986in" svg:height="0.38125in" style:rel-width="scale" style:rel-height="scale"><draw:text-box><text:p text:style-name="P711">出納組表單</text:p></draw:text-box><svg:title/><svg:desc/></draw:frame></text:span><text:span text:style-name="T712">匯款同意書</text:span></text:p>
      <text:p text:style-name="P713"><text:span text:style-name="T714">立同意書人＿＿＿＿</text:span><text:span text:style-name="T715"><text:s text:c="2"/></text:span><text:span text:style-name="T716">＿</text:span><text:span text:style-name="T717">/學生學號</text:span><text:span text:style-name="T718">＿＿</text:span><text:span text:style-name="T719"><text:s text:c="3"/></text:span><text:span text:style-name="T720">＿＿＿</text:span><text:span text:style-name="T721"><text:s/>，</text:span><text:span text:style-name="T722">同意</text:span><text:span text:style-name="T723">義守大學將給付</text:span><text:span text:style-name="T724">款項</text:span><text:span text:style-name="T725">，</text:span><text:span text:style-name="T726">直接匯存入下列金融機構存款帳戶</text:span><text:span text:style-name="T727">，</text:span><text:span text:style-name="T728">所提供之金融機構帳號如非土地銀行或郵局者</text:span><text:span text:style-name="T729">，</text:span><text:span text:style-name="T730">須自行負擔</text:span><text:span text:style-name="T731">30</text:span><text:span text:style-name="T732">元轉帳手續費</text:span><text:span text:style-name="T733">，</text:span><text:span text:style-name="T734">委發銀行將自轉帳金額中扣除</text:span><text:span text:style-name="T735">。</text:span></text:p>
      <text:p text:style-name="P736"><text:span text:style-name="T737"><text:s/></text:span><text:span text:style-name="T738">立同意書人保證提供之帳號並非虛</text:span><text:span text:style-name="T739">偽、亦非警示帳號，如有虛偽或糾紛情事，由立同意書人自行負責處理，概與</text:span><text:span text:style-name="T740">義守大學</text:span><text:span text:style-name="T741">無涉</text:span><text:span text:style-name="T742">。</text:span></text:p>
      <text:p text:style-name="P743"><text:span text:style-name="T744"><text:s text:c="2"/>銀行：</text:span><text:span text:style-name="T745"><text:s text:c="10"/></text:span><text:span text:style-name="T746"><text:s text:c="3"/></text:span><text:span text:style-name="T747">銀行</text:span><text:span text:style-name="T748"><text:s text:c="9"/></text:span><text:span text:style-name="T749">分行</text:span><text:span text:style-name="T750"><text:s/>/ 帳號</text:span><text:span text:style-name="T751"><text:s text:c="27"/></text:span><text:span text:style-name="T752"><text:s/></text:span></text:p>
      <text:p text:style-name="P753"><text:span text:style-name="T754"><text:s text:c="2"/>郵局：局號</text:span><text:span text:style-name="T755"><text:s text:c="11"/></text:span><text:span text:style-name="T756"><text:s text:c="2"/></text:span><text:span text:style-name="T757">帳號</text:span><text:span text:style-name="T758"><text:s text:c="14"/></text:span><text:span text:style-name="T759"><text:s/></text:span></text:p>
      <text:p text:style-name="P760"><text:span text:style-name="T761"><text:s text:c="2"/>戶名：</text:span><text:span text:style-name="T762"><text:s text:c="19"/></text:span><text:span text:style-name="T763"><text:s text:c="12"/></text:span><text:span text:style-name="T764"><text:s/></text:span><text:span text:style-name="T765"><text:s text:c="3"/></text:span><text:span text:style-name="T766"><text:s text:c="2"/></text:span><text:span text:style-name="T767"><text:s text:c="11"/></text:span><text:span text:style-name="T768"><text:s text:c="5"/></text:span></text:p>
      <text:p text:style-name="P769"><text:span text:style-name="T770"><text:s/>身份證字號</text:span><text:span text:style-name="T771">：</text:span><text:span text:style-name="T772"><text:s text:c="8"/></text:span><text:span text:style-name="T773"><text:s text:c="21"/></text:span></text:p>
      <text:p text:style-name="P774"/>
      <text:p text:style-name="P775">此致</text:p>
      <text:p text:style-name="P776">義守大學</text:p>
      <text:p text:style-name="P777"><text:s text:c="7"/>立同意書人：</text:p>
      <text:p text:style-name="P778"><text:s text:c="7"/>住　　址<text:s text:c="2"/>：</text:p>
      <text:p text:style-name="P779"><text:s text:c="7"/>電　　話<text:s text:c="2"/>：</text:p>
      <text:p text:style-name="P780"><text:s text:c="7"/>中華民國　　　　　年　　　　　　月　　　　　　日</text:p>
      <text:p text:style-name="P781">*檢附存摺封面影本或E-mail至出納組信箱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</table:table-row>
      </table:table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6263in" fo:margin-bottom="0.123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4pt" style:font-size-asian="14pt" style:font-size-complex="14pt"/>
    </style:style>
    <style:style style:name="P3" style:parent-style-name="頁尾" style:family="paragraph">
      <style:paragraph-properties fo:text-align="end" style:line-height-at-least="0in"/>
      <style:text-properties style:font-name-asian="標楷體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日間學制用</text:p>
      </style:header>
      <style:footer>
        <text:p text:style-name="頁尾">ISU-PI-D-031-10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學申請書</dc:title>
    <dc:description/>
    <dc:subject>退學申請書</dc:subject>
    <meta:initial-creator>AQUALOVER</meta:initial-creator>
    <dc:creator>User</dc:creator>
    <meta:creation-date>2026-04-24T02:35:00Z</meta:creation-date>
    <dc:date>2026-04-24T02:35:00Z</dc:date>
    <meta:print-date>2026-04-24T02:3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4" meta:character-count="3708" meta:row-count="26" meta:non-whitespace-character-count="3161"/>
  </office:meta>
</office:document-meta>
</file>