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069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.069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8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.0694in"/>
    </style:style>
    <style:style style:name="T2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>
        <style:tab-stops>
          <style:tab-stop style:type="left" style:position="0.5319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<text:s text:c="4"/>守<text:s text:c="4"/>大<text:s text:c="4"/>學</text:p>
      <text:p text:style-name="P2">領　　據</text:p>
      <text:p text:style-name="P3"><text:span text:style-name="T4"><draw:frame draw:z-index="251658240" draw:id="id0" draw:style-name="a0" draw:name="Text Box 3" text:anchor-type="paragraph" svg:x="0.13333in" svg:y="0.07708in" svg:width="7.02431in" svg:height="5.65764in" style:rel-width="scale" style:rel-height="scale"><draw:text-box><text:p text:style-name="P5"><text:span text:style-name="T6">用　　途：校外講師</text:span><text:span text:style-name="T7">交通費</text:span></text:p><text:p text:style-name="P8">所得類別：</text:p><text:p text:style-name="P9">金　　額：新台幣<text:s text:c="12"/>元整</text:p><text:p text:style-name="P10">支領方式：匯款(請檢附存摺影本，若曾於本校演講可免附)</text:p><text:p text:style-name="內文"><text:span text:style-name="T11">具</text:span><text:span text:style-name="T12"><text:s/></text:span><text:span text:style-name="T13">領</text:span><text:span text:style-name="T14"><text:s/></text:span><text:span text:style-name="T15">人</text:span><text:span text:style-name="T16">：</text:span><text:span text:style-name="T17"><text:s text:c="42"/>(</text:span><text:span text:style-name="T18">簽章</text:span><text:span text:style-name="T19">)</text:span></text:p><text:p text:style-name="內文"><text:span text:style-name="T20">身份證字號</text:span><text:span text:style-name="T21">：</text:span></text:p><text:p text:style-name="P22">護照號碼：</text:p><text:p text:style-name="P23">國籍：</text:p><text:p text:style-name="P24">外籍人士稅務識別碼(Tax Identification Number)：</text:p><text:p text:style-name="P25"><text:span text:style-name="T26">地</text:span><text:span text:style-name="T27"><text:s/></text:span><text:span text:style-name="T28">址</text:span><text:span text:style-name="T29">：</text:span></text:p><text:p text:style-name="P30"><text:span text:style-name="T31">中華民國　</text:span><text:span text:style-name="T32"><text:s text:c="4"/></text:span><text:span text:style-name="T33">年　</text:span><text:span text:style-name="T34"><text:s text:c="4"/></text:span><text:span text:style-name="T35">月　</text:span><text:span text:style-name="T36"><text:s text:c="4"/></text:span><text:span text:style-name="T37">日</text:span></text:p></draw:text-box><svg:title/><svg:desc/></draw:frame></text:span><text:span text:style-name="T38"><draw:custom-shape svg:x="0.05833in" svg:y="0.01042in" svg:width="7.16389in" svg:height="5.9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內文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義守大學教學發展中心  陳家敏</dc:creator>
    <meta:creation-date>2024-05-07T06:14:00Z</meta:creation-date>
    <dc:date>2025-08-14T02:23:00Z</dc:date>
    <meta:print-date>2009-01-19T06:45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18" meta:character-count="28" meta:row-count="18" meta:non-whitespace-character-count="18"/>
  </office:meta>
</office:document-meta>
</file>