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olumn10" style:family="table-column">
      <style:table-column-properties style:column-width="1.0798in"/>
    </style:style>
    <style:style style:name="TableColumn11" style:family="table-column">
      <style:table-column-properties style:column-width="2.0666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4729in"/>
    </style:style>
    <style:style style:name="TableColumn14" style:family="table-column">
      <style:table-column-properties style:column-width="0.8284in"/>
    </style:style>
    <style:style style:name="TableColumn15" style:family="table-column">
      <style:table-column-properties style:column-width="0.8284in"/>
    </style:style>
    <style:style style:name="Table9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0" style:family="table-row">
      <style:table-row-properties style:min-row-height="0.50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232323" fo:font-size="14pt" style:font-size-asian="14pt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4" style:family="table-row">
      <style:table-row-properties style:min-row-height="0.5013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232323" fo:font-size="14pt" style:font-size-asian="14pt" style:font-size-complex="12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6" style:family="table-row">
      <style:table-row-properties style:min-row-height="0.5013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232323" fo:font-size="14pt" style:font-size-asian="14pt" style:font-size-complex="12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8" style:family="table-row">
      <style:table-row-properties style:min-row-height="0.5013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232323" fo:font-size="14pt" style:font-size-asian="14pt" style:font-size-complex="12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0" style:family="table-row">
      <style:table-row-properties style:min-row-height="0.5013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232323" fo:font-size="14pt" style:font-size-asian="14pt" style:font-size-complex="12pt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02" style:parent-style-name="內文" style:family="paragraph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___________</text:span><text:span text:style-name="T3">學年度</text:span><text:span text:style-name="T4">第</text:span><text:span text:style-name="T5">___________</text:span><text:span text:style-name="T6">學期</text:span><text:span text:style-name="T7">教師社群</text:span></text:p>
      <text:p text:style-name="P8">教師姓名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經費來源</text:span></text:p>
          </table:table-cell>
          <table:table-cell table:style-name="TableCell20">
            <text:p text:style-name="P21"><text:span text:style-name="T22">書名</text:span></text:p>
          </table:table-cell>
          <table:table-cell table:style-name="TableCell23">
            <text:p text:style-name="P24"><text:span text:style-name="T25">編號</text:span></text:p>
          </table:table-cell>
          <table:table-cell table:style-name="TableCell26">
            <text:p text:style-name="P27">ISBN</text:p>
          </table:table-cell>
          <table:table-cell table:style-name="TableCell28">
            <text:p text:style-name="P29">定價</text:p>
            <text:p text:style-name="P30"><text:span text:style-name="T31">(1</text:span><text:span text:style-name="T32">本</text:span><text:span text:style-name="T33">)</text:span></text:p>
          </table:table-cell>
          <table:table-cell table:style-name="TableCell34">
            <text:p text:style-name="P35">購買價</text:p>
            <text:p text:style-name="P36"><text:span text:style-name="T37">(1</text:span><text:span text:style-name="T38">本</text:span><text:span text:style-name="T39">)</text:span></text:p>
          </table:table-cell>
        </table:table-row>
        <table:table-row table:style-name="TableRow40">
          <table:table-cell table:style-name="TableCell41" table:number-rows-spanned="5">
            <text:p text:style-name="P42"><text:span text:style-name="T43">高教深耕計畫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148</meta:initial-creator>
    <dc:creator>USER</dc:creator>
    <meta:creation-date>2024-05-07T06:18:00Z</meta:creation-date>
    <dc:date>2024-05-07T06:18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