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 fo:line-height="0.25in"/>
    </style:style>
    <style:style style:name="T5" style:parent-style-name="預設段落字型" style:family="text">
      <style:text-properties fo:text-transform="uppercase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2222in"/>
    </style:style>
    <style:style style:name="T7" style:parent-style-name="強調斜體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P9" style:parent-style-name="Standard" style:family="paragraph">
      <style:paragraph-properties fo:text-align="center" fo:margin-top="0.125in" fo:line-height="0.2083in" fo:margin-right="-0.5069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olumn20" style:family="table-column">
      <style:table-column-properties style:column-width="1.0631in" style:use-optimal-column-width="false"/>
    </style:style>
    <style:style style:name="TableColumn21" style:family="table-column">
      <style:table-column-properties style:column-width="0.6201in" style:use-optimal-column-width="false"/>
    </style:style>
    <style:style style:name="TableColumn22" style:family="table-column">
      <style:table-column-properties style:column-width="1.1409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9055in" style:use-optimal-column-width="false"/>
    </style:style>
    <style:style style:name="TableColumn25" style:family="table-column">
      <style:table-column-properties style:column-width="0.6687in" style:use-optimal-column-width="false"/>
    </style:style>
    <style:style style:name="TableColumn26" style:family="table-column">
      <style:table-column-properties style:column-width="1.7555in" style:use-optimal-column-width="false"/>
    </style:style>
    <style:style style:name="Table19" style:family="table">
      <style:table-properties style:width="6.843in" fo:margin-left="0in" table:align="center"/>
    </style:style>
    <style:style style:name="TableRow27" style:family="table-row">
      <style:table-row-properties style:min-row-height="0.5361in" style:use-optimal-row-height="false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1" style:parent-style-name="Standard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1611in"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49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center" fo:line-height="0.2083in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56" style:parent-style-name="Standard" style:family="paragraph">
      <style:paragraph-properties fo:line-height="0.2083in" fo:text-indent="0.0972in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083in" fo:text-indent="0.0972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2.1506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312in" fo:padding-bottom="0in" fo:padding-right="0.0312in"/>
    </style:style>
    <style:style style:name="P69" style:parent-style-name="Standard" style:family="paragraph">
      <style:paragraph-properties fo:text-align="center" fo:margin-top="0.125in" fo:line-height="0.2083in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5" style:parent-style-name="Standard" style:family="paragraph">
      <style:paragraph-properties fo:margin-top="0.125in" fo:line-height="0.208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0.2083in" fo:text-indent="0.4861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2083in" fo:margin-left="0.4618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Standard" style:family="paragraph">
      <style:paragraph-properties fo:margin-top="0.25in" fo:line-heigh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margin-top="0.0347in" fo:line-height="0.1666in" fo:text-indent="0.4444in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Standard" style:family="paragraph">
      <style:paragraph-properties fo:margin-top="0.25in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fo:margin-top="0.0347in" fo:line-height="0.1666in" fo:text-indent="0.4347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Standard" style:family="paragraph">
      <style:paragraph-properties fo:margin-top="0.25in" fo:line-heigh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margin-top="0.0347in" fo:line-height="0.1666in" fo:text-indent="0.4347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7055in" style:use-optimal-row-height="false" fo:keep-together="always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312in" fo:padding-bottom="0in" fo:padding-right="0.0312in"/>
    </style:style>
    <style:style style:name="P117" style:parent-style-name="Standard" style:family="paragraph">
      <style:paragraph-properties fo:margin-top="0.125in" fo:margin-bottom="0.125in" fo:line-height="0.1666in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2" style:parent-style-name="Standard" style:family="paragraph">
      <style:paragraph-properties fo:text-align="center" fo:margin-top="0.125in" fo:margin-bottom="0.125in" fo:line-height="0.1666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P124" style:parent-style-name="Standard" style:family="paragraph">
      <style:paragraph-properties fo:text-align="center" fo:margin-top="0.125in" fo:margin-bottom="0.125in" fo:line-height="0.1666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312in" fo:padding-bottom="0in" fo:padding-right="0.0312in"/>
    </style:style>
    <style:style style:name="P127" style:parent-style-name="Standard" style:family="paragraph">
      <style:paragraph-properties fo:text-align="center" fo:margin-top="0.125in" fo:margin-bottom="0.125in" fo:line-height="0.1666in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3" style:parent-style-name="Standard" style:family="paragraph">
      <style:paragraph-properties fo:text-align="center" fo:margin-top="0.125in" fo:margin-bottom="0.125in" fo:line-height="0.1666in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.0312in" fo:padding-bottom="0in" fo:padding-right="0.0312in"/>
    </style:style>
    <style:style style:name="P136" style:parent-style-name="Standard" style:family="paragraph">
      <style:paragraph-properties fo:text-align="center" fo:margin-top="0.125in" fo:margin-bottom="0.125in" fo:line-height="0.1666in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8" style:parent-style-name="Standard" style:family="paragraph">
      <style:paragraph-properties fo:text-align="center" fo:margin-top="0.125in" fo:margin-bottom="0.125in" fo:line-height="0.1666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41" style:parent-style-name="Standard" style:family="paragraph">
      <style:paragraph-properties fo:text-align="center" fo:margin-top="0.125in" fo:margin-bottom="0.125in" fo:line-height="0.1666in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3" style:parent-style-name="Standard" style:family="paragraph">
      <style:paragraph-properties fo:text-align="center" fo:margin-top="0.125in" fo:margin-bottom="0.125in" fo:line-height="0.1666in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1.3631in" style:use-optimal-row-height="false" fo:keep-together="always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312in" fo:padding-bottom="0in" fo:padding-right="0.0312in"/>
    </style:style>
    <style:style style:name="P147" style:parent-style-name="Standard" style:list-style-name="WWNum3" style:family="paragraph">
      <style:paragraph-properties fo:line-height="0.1944in" fo:margin-left="0.3305in" fo:text-indent="-0.2479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P155" style:parent-style-name="Standard" style:list-style-name="WWNum3" style:family="paragraph">
      <style:paragraph-properties fo:margin-left="0.3305in" fo:text-indent="-0.2479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P161" style:parent-style-name="Standard" style:family="paragraph">
      <style:paragraph-properties fo:line-height="0.2083in" fo:margin-left="0.2215in" fo:text-indent="0.0194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P164" style:parent-style-name="Standard" style:list-style-name="WWNum3" style:family="paragraph">
      <style:paragraph-properties fo:margin-left="0.3305in" fo:text-indent="-0.2479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Standard" style:family="paragraph">
      <style:paragraph-properties fo:line-height="0.2083in" fo:margin-left="0.2215in" fo:text-indent="0.0194in">
        <style:tab-stops/>
      </style:paragraph-properties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ableCell1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312in" fo:padding-bottom="0in" fo:padding-right="0.0312in"/>
    </style:style>
    <style:style style:name="P174" style:parent-style-name="Standard" style:family="paragraph">
      <style:paragraph-properties fo:margin-left="0.1388in" fo:text-indent="-0.0569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P180" style:parent-style-name="Standard" style:family="paragraph">
      <style:paragraph-properties fo:text-indent="0.0833in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Standard" style:family="paragraph">
      <style:paragraph-properties fo:margin-left="0.1375in" fo:text-indent="-0.0694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indent="0.0833in"/>
      <style:text-properties style:font-name-asian="標楷體" fo:font-weight="bold" style:font-weight-asian="bold"/>
    </style:style>
    <style:style style:name="P190" style:parent-style-name="Standard" style:family="paragraph">
      <style:text-properties style:font-name-asian="標楷體" fo:font-size="18pt" style:font-size-asian="18pt" style:font-size-complex="18pt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312in" fo:padding-bottom="0in" fo:padding-right="0.0312in"/>
    </style:style>
    <style:style style:name="P192" style:parent-style-name="Standard" style:family="paragraph">
      <style:paragraph-properties fo:text-align="center" fo:margin-top="0.5in" fo:margin-bottom="0.5in"/>
      <style:text-properties style:font-name-asian="標楷體" fo:font-size="18pt" style:font-size-asian="18pt" style:font-size-complex="18pt"/>
    </style:style>
    <style:style style:name="TableCell1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94" style:parent-style-name="Standard" style:family="paragraph">
      <style:paragraph-properties fo:margin-top="0.5in" fo:margin-bottom="0.5in"/>
      <style:text-properties style:font-name-asian="標楷體" fo:font-size="18pt" style:font-size-asian="18pt" style:font-size-complex="18pt"/>
    </style:style>
    <style:style style:name="P195" style:parent-style-name="Standard" style:family="paragraph">
      <style:paragraph-properties fo:line-height="0.1944in" fo:margin-left="-0.1895in" fo:text-indent="-0.3152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P199" style:parent-style-name="本文縮排2" style:family="paragraph">
      <style:paragraph-properties fo:line-height="0.2083in" fo:margin-left="-0.1847in" fo:margin-right="-0.5263in" fo:text-indent="-0.2916in">
        <style:tab-stops/>
      </style:paragraph-properties>
    </style:style>
    <style:style style:name="T200" style:parent-style-name="預設段落字型" style:family="text">
      <style:text-properties style:font-name="Times New Roman" fo:font-size="10pt" style:font-size-asian="10pt" style:font-size-complex="10pt"/>
    </style:style>
    <style:style style:name="P201" style:parent-style-name="本文縮排2" style:family="paragraph">
      <style:paragraph-properties fo:margin-top="0in" fo:margin-bottom="0in" fo:line-height="0.2083in" fo:margin-left="0.1902in" fo:margin-right="-0.4784in">
        <style:tab-stops/>
      </style:paragraph-properties>
    </style:style>
    <style:style style:name="T202" style:parent-style-name="預設段落字型" style:family="text">
      <style:text-properties style:font-name="Times New Roman" fo:font-size="10pt" style:font-size-asian="10pt" style:font-size-complex="10pt"/>
    </style:style>
    <style:style style:name="P203" style:parent-style-name="本文縮排2" style:family="paragraph">
      <style:paragraph-properties fo:margin-top="0in" fo:margin-bottom="0in" fo:line-height="0.2083in" fo:margin-left="-0.1847in" fo:margin-right="-0.4784in" fo:text-indent="0in">
        <style:tab-stops/>
      </style:paragraph-properties>
    </style:style>
    <style:style style:name="T204" style:parent-style-name="預設段落字型" style:family="text">
      <style:text-properties style:font-name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P206" style:parent-style-name="Textbodyindent" style:family="paragraph">
      <style:paragraph-properties fo:margin-top="0.075in" fo:margin-bottom="0.075in" fo:line-height="0.2083in" fo:margin-left="0.25in" fo:text-indent="-0.7069in">
        <style:tab-stops/>
      </style:paragraph-properties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P211" style:parent-style-name="Textbodyindent" style:family="paragraph">
      <style:paragraph-properties fo:margin-top="0.075in" fo:margin-bottom="0.075in" fo:line-height="0.2083in" fo:margin-left="-0.1659in" fo:margin-right="-0.4201in" fo:text-indent="-0.2708in">
        <style:tab-stops/>
      </style:paragraph-properties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義守大學學生超修學分申請表</text:span></text:p>
      <text:p text:style-name="P4"><text:span text:style-name="T5">I-Shou University</text:span></text:p>
      <text:p text:style-name="P6"><text:span text:style-name="T7">Application</text:span><text:span text:style-name="T8"><text:s/>Form for Credit Overload</text:span></text:p>
      <text:p text:style-name="P9"><text:span text:style-name="T10"><text:s text:c="35"/></text:span><text:bookmark-start text:name="OLE_LINK1"/><text:span text:style-name="T11"><text:s text:c="4"/></text:span><text:span text:style-name="T12"><text:s text:c="2"/></text:span><text:span text:style-name="T13">年</text:span><text:span text:style-name="T14"><text:s/>/YY <text:s text:c="2"/></text:span><text:span text:style-name="T15">月</text:span><text:span text:style-name="T16">/MM <text:s text:c="2"/></text:span><text:span text:style-name="T17">日</text:span><text:span text:style-name="T18">/DD</text:span><text:bookmark-end text:name="OLE_LINK1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  <text:p text:style-name="P31"><text:span text:style-name="T32">Name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系級</text:span></text:p>
            <text:p text:style-name="P38"><text:span text:style-name="T39">Dept. &amp; Grade Level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學號</text:span></text:p>
            <text:p text:style-name="P46"><text:span text:style-name="T47">Student No.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申請學年度</text:span></text:p>
            <text:p text:style-name="P53"><text:span text:style-name="T54">Semester/Academic Year</text:span></text:p>
          </table:table-cell>
          <table:covered-table-cell/>
          <table:table-cell table:style-name="TableCell55" table:number-columns-spanned="2">
            <text:p text:style-name="P56"><text:span text:style-name="T57"><text:s text:c="3"/></text:span><text:span text:style-name="T58"><text:s/></text:span><text:span text:style-name="T59">學年度</text:span><text:span text:style-name="T60"><text:s/></text:span><text:span text:style-name="T61"><text:s text:c="3"/></text:span><text:span text:style-name="T62"><text:s/></text:span><text:span text:style-name="T63">學期</text:span></text:p>
            <text:p text:style-name="P64"><text:span text:style-name="T65">___</text:span><text:span text:style-name="T66">Semester of Academic Year _____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超修符合條件請打</text:span><text:span text:style-name="T71"></text:span></text:p>
            <text:p text:style-name="P72"><text:span text:style-name="T73">Tick the appropriate box if you meet one of the requirements</text:span></text:p>
          </table:table-cell>
          <table:table-cell table:style-name="TableCell74" table:number-columns-spanned="6">
            <text:p text:style-name="P75"><text:span text:style-name="T76">□<text:s/></text:span><text:span text:style-name="T77">1.</text:span><text:span text:style-name="T78">前一學期學業平均成績達前百分之十五，班級名次為</text:span><text:span text:style-name="T79"><text:s text:c="4"/></text:span></text:p>
            <text:p text:style-name="P80"><text:span text:style-name="T81">(</text:span><text:span text:style-name="T82">請附前一學期標有班排名之成績單影本</text:span><text:span text:style-name="T83">)</text:span></text:p>
            <text:p text:style-name="P84"><text:span text:style-name="T85">The average semester grade for the previous semester is within the top 15% of the class; Class<text:s/></text:span><text:span text:style-name="T86">rank: _____ (Please attach a photocopy of your transcript for the previous semester with class rank indicated.)</text:span></text:p>
            <text:p text:style-name="P87"><text:span text:style-name="T88">□<text:s/></text:span><text:span text:style-name="T89">2.</text:span><text:span text:style-name="T90">修習雙主修</text:span><text:span text:style-name="T91">(</text:span><text:span text:style-name="T92">請先至註冊組蓋章</text:span><text:span text:style-name="T93">)</text:span></text:p>
            <text:p text:style-name="P94"><text:span text:style-name="T95">Secondary major (verified with the stamp of the Registration Section)</text:span></text:p>
            <text:p text:style-name="P96"><text:span text:style-name="T97">□<text:s/></text:span><text:span text:style-name="T98">3.</text:span><text:span text:style-name="T99">修習輔系</text:span><text:span text:style-name="T100">(</text:span><text:span text:style-name="T101">請先至註冊組蓋章</text:span><text:span text:style-name="T102">)</text:span></text:p>
            <text:p text:style-name="P103"><text:span text:style-name="T104">Minor study (verified with the stam</text:span><text:span text:style-name="T105">p of the Registration Section)</text:span></text:p>
            <text:p text:style-name="P106"><text:span text:style-name="T107">□<text:s/></text:span><text:span text:style-name="T108">4.</text:span><text:span text:style-name="T109">修習學分學程</text:span><text:span text:style-name="T110">(</text:span><text:span text:style-name="T111">請先至課務組蓋章</text:span><text:span text:style-name="T112">)</text:span></text:p>
            <text:p text:style-name="P113"><text:span text:style-name="T114">Credit program (verified with the stamp of the Curriculum Sect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<text:s text:c="2"/></text:span><text:span text:style-name="T119">註冊組</text:span><text:span text:style-name="T120">/</text:span><text:span text:style-name="T121">課務組</text:span></text:p>
            <text:p text:style-name="P122"><text:span text:style-name="T123">Registration Section/</text:span></text:p>
            <text:p text:style-name="P124"><text:span text:style-name="T125">Curriculum Section</text:span></text:p>
          </table:table-cell>
          <table:covered-table-cell/>
          <table:table-cell table:style-name="TableCell126" table:number-columns-spanned="2">
            <text:p text:style-name="P127"><text:span text:style-name="T128">系</text:span><text:span text:style-name="T129">(</text:span><text:span text:style-name="T130">所</text:span><text:span text:style-name="T131">)</text:span><text:span text:style-name="T132">主管</text:span></text:p>
            <text:p text:style-name="P133"><text:span text:style-name="T134">Chair of the Department</text:span></text:p>
          </table:table-cell>
          <table:covered-table-cell/>
          <table:table-cell table:style-name="TableCell135" table:number-columns-spanned="2">
            <text:p text:style-name="P136"><text:span text:style-name="T137">課務組承辦人</text:span></text:p>
            <text:p text:style-name="P138"><text:span text:style-name="T139">Staff-in-charge of Curriculum Section</text:span></text:p>
          </table:table-cell>
          <table:covered-table-cell/>
          <table:table-cell table:style-name="TableCell140">
            <text:p text:style-name="P141"><text:span text:style-name="T142">課務組組長</text:span></text:p>
            <text:p text:style-name="P143"><text:span text:style-name="T144">Chief of Curriculum Section</text:span></text:p>
          </table:table-cell>
        </table:table-row>
        <table:table-row table:style-name="TableRow145">
          <table:table-cell table:style-name="TableCell146" table:number-columns-spanned="2">
            <text:list text:style-name="WWNum3">
              <text:list-item>
                <text:p text:style-name="P147"><text:span text:style-name="T148">於</text:span><text:span text:style-name="T149"><text:s text:c="3"/></text:span><text:span text:style-name="T150">年</text:span><text:span text:style-name="T151"><text:s text:c="3"/></text:span><text:span text:style-name="T152">學期申請雙主修</text:span><text:span text:style-name="T153">An application for a secondary major is submitted in the<text:s/></text:span><text:span text:style-name="T154">_____Semester of Academic Year ____.</text:span></text:p>
              </text:list-item>
              <text:list-item>
                <text:p text:style-name="P155"><text:span text:style-name="T156">於</text:span><text:span text:style-name="T157"><text:s text:c="3"/></text:span><text:span text:style-name="T158">年</text:span><text:span text:style-name="T159"><text:s text:c="3"/></text:span><text:span text:style-name="T160">學期申請輔系</text:span></text:p>
              </text:list-item>
            </text:list>
            <text:p text:style-name="P161"><text:span text:style-name="T162">An application for minor study is submitted in the<text:s/></text:span><text:span text:style-name="T163">_____Semester of Academic Year ____.</text:span></text:p>
            <text:list text:style-name="WWNum3" text:continue-numbering="true">
              <text:list-item>
                <text:p text:style-name="P164"><text:span text:style-name="T165">於</text:span><text:span text:style-name="T166"><text:s text:c="3"/></text:span><text:span text:style-name="T167">年</text:span><text:span text:style-name="T168"><text:s text:c="3"/></text:span><text:span text:style-name="T169">學期申請學分學程</text:span></text:p>
              </text:list-item>
            </text:list>
            <text:p text:style-name="P170"><text:span text:style-name="T171">An application for a credit program is submitted in the<text:s/></text:span><text:span text:style-name="T172">_____Semester of Academic Year ____.</text:span></text:p>
          </table:table-cell>
          <table:covered-table-cell/>
          <table:table-cell table:style-name="TableCell173" table:number-columns-spanned="2">
            <text:p text:style-name="P174"><text:span text:style-name="T175">同意超修</text:span><text:span text:style-name="T176"><text:s text:c="5"/></text:span><text:span text:style-name="T177">學分</text:span><text:span text:style-name="T178"><text:s/></text:span><text:span text:style-name="T179">An overload of _____ credits is approved.</text:span></text:p>
            <text:p text:style-name="P180"><text:span text:style-name="T181">(</text:span><text:span text:style-name="T182">至多可加選</text:span><text:span text:style-name="T183">3</text:span><text:span text:style-name="T184">學分</text:span><text:span text:style-name="T185">/</text:span></text:p>
            <text:p text:style-name="P186"><text:span text:style-name="T187">(Maximum credit number: 3</text:span><text:span text:style-name="T188">)</text:span></text:p>
            <text:p text:style-name="P189"/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備註</text:span><text:span text:style-name="T197">Remark</text:span><text:span text:style-name="T198">：</text:span></text:p>
      <text:p text:style-name="P199"><text:span text:style-name="T200">一、本校「學生選課須知」第七條有關超修規定：前一學期學業平均成績在該班前百分之十五以上或經核准修習輔系、雙主修、學分學程，經系主任同意者至多可加選三學分。</text:span></text:p>
      <text:p text:style-name="P201"><text:span text:style-name="T202">Article 7 of the Regulations for Course Registration at I-Shou University regarding credit overload:</text:span></text:p>
      <text:p text:style-name="P203"><text:span text:style-name="T204">Students whose average semester grade for the previous semester is<text:s/></text:span><text:span text:style-name="T205">ranked within the top fifteen percent of their class, or those who have been approved to pursue a minor, a secondary major, or a credit program, may take up to three additional credits with prior approval from the department chair.</text:span></text:p>
      <text:p text:style-name="P206"><text:span text:style-name="T207">二、申請超修者，請於</text:span><text:span text:style-name="T208">加退選課結束前</text:span><text:span text:style-name="T209">將本申請表送至</text:span><text:span text:style-name="T210">課務組辦理。</text:span></text:p>
      <text:p text:style-name="P211"><text:span text:style-name="T212"><text:s text:c="4"/>Students applying for credit overload should submit this application form to the Curriculum Section<text:s/></text:span><text:span text:style-name="T213">before the end of the course add/drop period</text:span><text:span text:style-name="T2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縮排2" style:display-name="本文縮排 2" style:family="paragraph" style:parent-style-name="Standard">
      <style:paragraph-properties fo:margin-top="0.125in" fo:margin-bottom="0.125in" fo:margin-left="0.375in" fo:text-indent="-0.375in">
        <style:tab-stops/>
      </style:paragraph-properties>
      <style:text-properties style:font-name="標楷體" style:font-name-asian="標楷體" style:font-name-complex="標楷體" fo:font-size="13pt" style:font-size-asian="13pt" style:font-size-complex="11pt" fo:hyphenate="false"/>
    </style:style>
    <style:style style:name="Textbodyindent" style:display-name="Text body indent" style:family="paragraph" style:parent-style-name="Standard">
      <style:paragraph-properties fo:line-height="0.1944in" fo:margin-left="0.3229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576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166in"/>
      </style:footer-style>
    </style:page-layout>
    <style:style style:name="T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Standard"><text:span text:style-name="T2">ISU-PI-D-031-2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義守大學學生超修申請表</dc:title>
    <meta:initial-creator>ISU</meta:initial-creator>
    <dc:creator>USER</dc:creator>
    <meta:creation-date>2026-05-12T01:03:00Z</meta:creation-date>
    <dc:date>2026-05-12T01:03:00Z</dc:date>
    <meta:print-date>2009-10-20T01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GrammarlyDocumentId">f82fb636-8c8f-41da-bad8-9e291d6271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100" meta:row-count="14" meta:non-whitespace-character-count="1790"/>
  </office:meta>
</office:document-meta>
</file>