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4" style:parent-style-name="清單段落" style:family="paragraph">
      <style:paragraph-properties style:snap-to-layout-grid="false" fo:text-align="justify" fo:line-height="0.3333in" fo:margin-left="0.2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line-height="0.3333in" fo:margin-left="0.2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0.3333in" fo:margin-left="0.2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line-height="0.3333in" fo:margin-left="0.2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333in" fo:margin-left="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333in" fo:margin-left="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 fo:margin-left="0.3402in" fo:text-indent="-0.3402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5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6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7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8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19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0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1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2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3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4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5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6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7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8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29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30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31" style:parent-style-name="內文" style:family="paragraph">
      <style:paragraph-properties style:snap-to-layout-grid="false" fo:text-align="justify" fo:line-height="0.3333in" fo:margin-left="0.3944in" fo:text-indent="-0.2958in">
        <style:tab-stops/>
      </style:paragraph-properties>
      <style:text-properties style:font-name="微軟正黑體" style:font-name-asian="微軟正黑體" fo:font-size="16pt" style:font-size-asian="16pt" style:font-size-complex="14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ableColumn35" style:family="table-column">
      <style:table-column-properties style:column-width="3.5423in"/>
    </style:style>
    <style:style style:name="TableColumn36" style:family="table-column">
      <style:table-column-properties style:column-width="3.5444in"/>
    </style:style>
    <style:style style:name="Table34" style:family="table">
      <style:table-properties style:width="7.0868in" fo:margin-left="0in" table:align="center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olumn59" style:family="table-column">
      <style:table-column-properties style:column-width="7.0868in"/>
    </style:style>
    <style:style style:name="Table58" style:family="table">
      <style:table-properties style:width="7.0868in" fo:margin-left="0in" table:align="center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5" style:family="table-row">
      <style:table-row-properties style:min-row-height="1.052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2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9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2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8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04" style:parent-style-name="內文" style:family="paragraph">
      <style:paragraph-properties fo:text-align="justify" style:line-height-at-least="0in" fo:margin-left="0.2201in" fo:text-indent="-0.1965in">
        <style:tab-stops/>
      </style:paragraph-properties>
    </style:style>
    <style:style style:name="T2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3" style:parent-style-name="內文" style:family="paragraph">
      <style:paragraph-properties fo:text-align="justify" style:line-height-at-least="0in" fo:margin-left="0.2201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14" style:family="table-row">
      <style:table-row-properties style:min-row-height="1.132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2" style:parent-style-name="清單段落" style:family="paragraph">
      <style:paragraph-properties fo:text-align="justify" style:line-height-at-least="0in" fo:margin-left="0.44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3" style:parent-style-name="清單段落" style:family="paragraph">
      <style:paragraph-properties fo:text-align="justify" style:line-height-at-least="0in" fo:margin-left="0.4416in">
        <style:tab-stops/>
      </style:paragraph-properties>
    </style:style>
    <style:style style:name="T2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9" style:parent-style-name="內文" style:family="paragraph">
      <style:paragraph-properties fo:text-align="justify" style:line-height-at-least="0in" fo:text-indent="0.1868in"/>
      <style:text-properties style:font-name="微軟正黑體" style:font-name-asian="微軟正黑體" fo:font-size="14pt" style:font-size-asian="14pt" style:font-size-complex="14pt"/>
    </style:style>
    <style:style style:name="TableRow250" style:family="table-row">
      <style:table-row-properties style:min-row-height="1.065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olumn255" style:family="table-column">
      <style:table-column-properties style:column-width="3.543in"/>
    </style:style>
    <style:style style:name="TableColumn256" style:family="table-column">
      <style:table-column-properties style:column-width="3.5437in"/>
    </style:style>
    <style:style style:name="Table254" style:family="table">
      <style:table-properties style:width="7.0868in" fo:margin-left="0in" table:align="center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72" style:parent-style-name="內文" style:family="paragraph">
      <style:paragraph-properties style:snap-to-layout-grid="false" fo:text-align="justify" style:line-height-at-least="0in" fo:margin-left="0.0006in" fo:text-indent="-0.20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style:line-height-at-least="0in" fo:margin-left="0.0006in" fo:text-indent="-0.20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line-height-at-least="0in" fo:margin-left="0.0006in" fo:text-indent="-0.20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style:line-height-at-least="0in" fo:margin-left="0.0006in" fo:text-indent="-0.2041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style:line-height-at-least="0in" fo:margin-left="0.0006in" fo:text-indent="-0.20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style:line-height-at-least="0in" fo:margin-left="0.0006in" fo:text-indent="-0.20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style:line-height-at-least="0in" fo:margin-left="0.0006in" fo:text-indent="-0.20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style:line-height-at-least="0in" fo:margin-left="0.0006in" fo:text-indent="-0.20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style:line-height-at-least="0in" fo:margin-left="0.0006in" fo:text-indent="-0.2041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fo:margin-bottom="0.125in" style:line-height-at-least="0in" fo:margin-left="0.0298in" fo:text-indent="-0.233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style:snap-to-layout-grid="false" fo:text-align="justify" fo:line-height="0.3055in" fo:margin-left="-0.0284in" fo:text-indent="-0.175in">
        <style:tab-stops/>
      </style:paragraph-properties>
      <style:text-properties style:font-name="微軟正黑體" style:font-name-asian="微軟正黑體"/>
    </style:style>
    <style:style style:name="P285" style:parent-style-name="內文" style:family="paragraph">
      <style:paragraph-properties style:snap-to-layout-grid="false" fo:text-align="justify" fo:line-height="0.3055in" fo:margin-left="-0.0284in" fo:text-indent="-0.175in">
        <style:tab-stops/>
      </style:paragraph-properties>
      <style:text-properties style:font-name="微軟正黑體" style:font-name-asian="微軟正黑體"/>
    </style:style>
    <style:style style:name="TableColumn287" style:family="table-column">
      <style:table-column-properties style:column-width="0.3937in" style:use-optimal-column-width="false"/>
    </style:style>
    <style:style style:name="TableColumn288" style:family="table-column">
      <style:table-column-properties style:column-width="1.4965in" style:use-optimal-column-width="false"/>
    </style:style>
    <style:style style:name="TableColumn289" style:family="table-column">
      <style:table-column-properties style:column-width="1.4965in" style:use-optimal-column-width="false"/>
    </style:style>
    <style:style style:name="TableColumn290" style:family="table-column">
      <style:table-column-properties style:column-width="0.3937in" style:use-optimal-column-width="false"/>
    </style:style>
    <style:style style:name="TableColumn291" style:family="table-column">
      <style:table-column-properties style:column-width="1.4965in" style:use-optimal-column-width="false"/>
    </style:style>
    <style:style style:name="TableColumn292" style:family="table-column">
      <style:table-column-properties style:column-width="1.4965in" style:use-optimal-column-width="false"/>
    </style:style>
    <style:style style:name="Table286" style:family="table">
      <style:table-properties style:width="6.7736in" fo:margin-left="0.0006in" table:align="left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2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2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P332" style:parent-style-name="內文" style:family="paragraph">
      <style:paragraph-properties style:snap-to-layout-grid="false" fo:text-align="justify" fo:line-height="0.3055in" fo:margin-left="-0.0284in" fo:text-indent="-0.175in">
        <style:tab-stops/>
      </style:paragraph-properties>
      <style:text-properties style:font-name="微軟正黑體" style:font-name-asian="微軟正黑體"/>
    </style:style>
    <style:style style:name="TableColumn334" style:family="table-column">
      <style:table-column-properties style:column-width="0.468in" style:use-optimal-column-width="false"/>
    </style:style>
    <style:style style:name="TableColumn335" style:family="table-column">
      <style:table-column-properties style:column-width="0.709in" style:use-optimal-column-width="false"/>
    </style:style>
    <style:style style:name="TableColumn336" style:family="table-column">
      <style:table-column-properties style:column-width="1.1805in" style:use-optimal-column-width="false"/>
    </style:style>
    <style:style style:name="TableColumn337" style:family="table-column">
      <style:table-column-properties style:column-width="0.4722in" style:use-optimal-column-width="false"/>
    </style:style>
    <style:style style:name="TableColumn338" style:family="table-column">
      <style:table-column-properties style:column-width="0.7083in" style:use-optimal-column-width="false"/>
    </style:style>
    <style:style style:name="TableColumn339" style:family="table-column">
      <style:table-column-properties style:column-width="1.1805in" style:use-optimal-column-width="false"/>
    </style:style>
    <style:style style:name="TableColumn340" style:family="table-column">
      <style:table-column-properties style:column-width="0.4722in" style:use-optimal-column-width="false"/>
    </style:style>
    <style:style style:name="TableColumn341" style:family="table-column">
      <style:table-column-properties style:column-width="0.7083in" style:use-optimal-column-width="false"/>
    </style:style>
    <style:style style:name="TableColumn342" style:family="table-column">
      <style:table-column-properties style:column-width="1.1805in" style:use-optimal-column-width="false"/>
    </style:style>
    <style:style style:name="Table333" style:family="table">
      <style:table-properties style:width="7.0798in" fo:margin-left="0.0006in" table:align="left"/>
    </style:style>
    <style:style style:name="TableRow343" style:family="table-row">
      <style:table-row-properties style:min-row-height="0.3347in" style:use-optimal-row-height="false"/>
    </style:style>
    <style:style style:name="TableCell3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5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Row362" style:family="table-row">
      <style:table-row-properties style:row-height="0.3347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Row381" style:family="table-row">
      <style:table-row-properties style:row-height="0.334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Row400" style:family="table-row">
      <style:table-row-properties style:row-height="0.3347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9" style:family="table-row">
      <style:table-row-properties style:row-height="0.3347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38" style:family="table-row">
      <style:table-row-properties style:row-height="0.3347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57" style:family="table-row">
      <style:table-row-properties style:row-height="0.3347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76" style:family="table-row">
      <style:table-row-properties style:row-height="0.3347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95" style:family="table-row">
      <style:table-row-properties style:row-height="0.334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14" style:family="table-row">
      <style:table-row-properties style:row-height="0.3347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33" style:family="table-row">
      <style:table-row-properties style:row-height="0.3347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52" style:family="table-row">
      <style:table-row-properties style:row-height="0.3347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71" style:family="table-row">
      <style:table-row-properties style:row-height="0.3347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90" style:family="table-row">
      <style:table-row-properties style:row-height="0.3347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09" style:family="table-row">
      <style:table-row-properties style:row-height="0.3347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28" style:family="table-row">
      <style:table-row-properties style:row-height="0.3347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47" style:family="table-row">
      <style:table-row-properties style:row-height="0.3347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66" style:family="table-row">
      <style:table-row-properties style:row-height="0.3347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85" style:family="table-row">
      <style:table-row-properties style:row-height="0.3347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04" style:family="table-row">
      <style:table-row-properties style:row-height="0.3347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23" style:family="table-row">
      <style:table-row-properties style:row-height="0.3347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42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lk145336372"/>高中職學校參訪義守大學申請<text:bookmark-end text:name="_Hlk145336372"/>說明及申請表</text:p>
      <text:list text:style-name="LFO4" text:continue-numbering="true">
        <text:list-item>
          <text:p text:style-name="P4">接待對象：以本校策略聯盟之高中及高職為優先安排。</text:p>
        </text:list-item>
        <text:list-item>
          <text:p text:style-name="P5">參訪時間：僅限本校上課期間，考試週及例假日恕不接受申請。</text:p>
        </text:list-item>
        <text:list-item>
          <text:p text:style-name="P6">申請方式：請於預定參訪日期前一個月填寫並送交申請表。</text:p>
        </text:list-item>
        <text:list-item>
          <text:p text:style-name="P7">活動安排：為維護校園秩序及參訪品質，本校將依人力狀況彈性調整活動內容。</text:p>
        </text:list-item>
      </text:list>
      <text:p text:style-name="P8">5.<text:s/>其他注意事項：</text:p>
      <text:p text:style-name="P9">(1) 請於參訪前三日提供遊覽車車牌號碼及參訪師生名單（格式詳見第4頁）。</text:p>
      <text:p text:style-name="P10">(2) 校園參訪期間，敬請保持安靜，避免喧嘩。</text:p>
      <text:p text:style-name="P11"><text:span text:style-name="T12">(3) 食宿與交通請自行辦理；若需協助訂餐，本處可提供協助，惟請務必確認用餐地點</text:span><text:span text:style-name="T13">。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<text:span text:style-name="T33">高中職校參訪義守大學活動申請表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貴校/單位聯繫資料</text:span></text:p>
          </table:table-cell>
          <table:covered-table-cell/>
        </table:table-row>
        <table:table-row table:style-name="TableRow41">
          <table:table-cell table:style-name="TableCell42">
            <text:p text:style-name="P43">校名/單位：</text:p>
          </table:table-cell>
          <table:table-cell table:style-name="TableCell44">
            <text:p text:style-name="P45">承辦人：</text:p>
          </table:table-cell>
        </table:table-row>
        <table:table-row table:style-name="TableRow46">
          <table:table-cell table:style-name="TableCell47">
            <text:p text:style-name="P48">聯絡電話：(<text:s text:c="2"/>)</text:p>
          </table:table-cell>
          <table:table-cell table:style-name="TableCell49">
            <text:p text:style-name="P50">手機號碼：</text:p>
          </table:table-cell>
        </table:table-row>
        <table:table-row table:style-name="TableRow51">
          <table:table-cell table:style-name="TableCell52" table:number-columns-spanned="2">
            <text:p text:style-name="P53">電子信箱：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學校住址：</text:p>
          </table:table-cell>
          <table:covered-table-cell/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到校參訪資訊</text:p>
          </table:table-cell>
        </table:table-row>
        <table:table-row table:style-name="TableRow63">
          <table:table-cell table:style-name="TableCell64">
            <text:p text:style-name="P65"><text:span text:style-name="T66">參訪日期：</text:span><text:span text:style-name="T67"><text:s text:c="3"/></text:span><text:span text:style-name="T68">年</text:span><text:span text:style-name="T69"><text:s/></text:span><text:span text:style-name="T70"><text:s text:c="2"/></text:span><text:span text:style-name="T71"><text:s/></text:span><text:span text:style-name="T72">月</text:span><text:span text:style-name="T73"><text:s text:c="2"/></text:span><text:span text:style-name="T74"><text:s text:c="2"/></text:span><text:span text:style-name="T75">日</text:span><text:span text:style-name="T76">(星期</text:span><text:span text:style-name="T77"><text:s/></text:span><text:span text:style-name="T78"><text:s text:c="2"/></text:span><text:span text:style-name="T79">)</text:span><text:span text:style-name="T80"><text:s/></text:span><text:span text:style-name="T81"><text:s/></text:span><text:span text:style-name="T82"><text:s text:c="2"/></text:span><text:span text:style-name="T83"><text:s text:c="2"/></text:span><text:span text:style-name="T84">時</text:span><text:span text:style-name="T85"><text:s/></text:span><text:span text:style-name="T86"><text:s/></text:span><text:span text:style-name="T87"><text:s/></text:span><text:span text:style-name="T88">分<text:s/></text:span><text:span text:style-name="T89">~</text:span><text:span text:style-name="T90"><text:s/></text:span><text:span text:style-name="T91"><text:s text:c="2"/></text:span><text:span text:style-name="T92">時</text:span><text:span text:style-name="T93"><text:s text:c="2"/></text:span><text:span text:style-name="T94">分</text:span></text:p>
          </table:table-cell>
        </table:table-row>
        <table:table-row table:style-name="TableRow95">
          <table:table-cell table:style-name="TableCell96">
            <text:p text:style-name="P97">參訪人員共計 <text:s text:c="4"/>名：</text:p>
            <text:p text:style-name="P98"><text:span text:style-name="T99">學生</text:span><text:span text:style-name="T100"><text:s/></text:span><text:span text:style-name="T101"><text:s/></text:span><text:span text:style-name="T102"><text:s/></text:span><text:span text:style-name="T103"><text:s text:c="2"/></text:span><text:span text:style-name="T104">名；</text:span><text:span text:style-name="T105"></text:span><text:span text:style-name="T106">高一</text:span><text:span text:style-name="T107">____人、</text:span><text:span text:style-name="T108"><text:s/></text:span><text:span text:style-name="T109"></text:span><text:span text:style-name="T110">高二</text:span><text:span text:style-name="T111">____人、</text:span><text:span text:style-name="T112"><text:s/></text:span><text:span text:style-name="T113"></text:span><text:span text:style-name="T114">高三</text:span><text:span text:style-name="T115">____人</text:span></text:p>
            <text:p text:style-name="P116"><text:span text:style-name="T117">教師</text:span><text:span text:style-name="T118"><text:s text:c="2"/></text:span><text:span text:style-name="T119"><text:s/></text:span><text:span text:style-name="T120"><text:s text:c="2"/></text:span><text:span text:style-name="T121">名；長官</text:span><text:span text:style-name="T122"><text:s/></text:span><text:span text:style-name="T123"><text:s/></text:span><text:span text:style-name="T124"><text:s/></text:span><text:span text:style-name="T125"><text:s/></text:span><text:span text:style-name="T126">名</text:span><text:span text:style-name="T127">(</text:span><text:span text:style-name="T128">姓名：________<text:s/></text:span><text:span text:style-name="T129">職稱：</text:span><text:span text:style-name="T130"><text:s text:c="2"/></text:span><text:span text:style-name="T131"><text:s text:c="4"/></text:span><text:span text:style-name="T132"><text:s text:c="2"/>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<text:span text:style-name="T137">參訪班級數：社會組</text:span><text:span text:style-name="T138"><text:s/></text:span><text:span text:style-name="T139"><text:s/></text:span><text:span text:style-name="T140"><text:s/></text:span><text:span text:style-name="T141">班；自然組</text:span><text:span text:style-name="T142"><text:s text:c="3"/></text:span><text:span text:style-name="T143">班；</text:span><text:span text:style-name="T144">職科</text:span><text:span text:style-name="T145"><text:s/></text:span><text:span text:style-name="T146"><text:s/></text:span><text:span text:style-name="T147"><text:s/></text:span><text:span text:style-name="T148">班</text:span></text:p>
          </table:table-cell>
        </table:table-row>
        <table:table-row table:style-name="TableRow149">
          <table:table-cell table:style-name="TableCell150">
            <text:p text:style-name="P151">遊覽車數量：_____輛，車牌號碼請於活動前3日提供。</text:p>
          </table:table-cell>
        </table:table-row>
        <table:table-row table:style-name="TableRow152">
          <table:table-cell table:style-name="TableCell153">
            <text:p text:style-name="P154">1.參訪學群：</text:p>
            <text:p text:style-name="P155"><text:span text:style-name="T156"></text:span><text:span text:style-name="T157">智慧科技學院：</text:span><text:span text:style-name="T158">電機工程學系、電子工程學系</text:span><text:span text:style-name="T159">、</text:span><text:span text:style-name="T160">資訊工程學系</text:span><text:span text:style-name="T161">、</text:span><text:span text:style-name="T162">資訊管理學系</text:span><text:span text:style-name="T163">、</text:span><text:span text:style-name="T164">智慧科技英語學士學位學程</text:span><text:span text:style-name="T165">、</text:span><text:span text:style-name="T166">半導體學士學位學程</text:span></text:p>
            <text:p text:style-name="P167"><text:span text:style-name="T168"></text:span><text:span text:style-name="T169">工學院</text:span><text:span text:style-name="T170">：</text:span><text:span text:style-name="T171">機械與自動化工程學系、化學工程學系、土木工程學系、材料科學與工程學系</text:span></text:p>
            <text:p text:style-name="P172"><text:span text:style-name="T173"></text:span><text:span text:style-name="T174">管理學院</text:span><text:span text:style-name="T175">：</text:span><text:span text:style-name="T176">企業管理學系、財務金融管理學系、會計學系、國際商務學系</text:span><text:span text:style-name="T177">、</text:span><text:span text:style-name="T178">餐旅管理學系、廚藝暨美食學學系</text:span></text:p>
            <text:p text:style-name="P179"><text:span text:style-name="T180"></text:span><text:span text:style-name="T181">國際學院</text:span><text:span text:style-name="T182">：</text:span><text:span text:style-name="T183">國際企業經營英語學士學位學程</text:span><text:span text:style-name="T184">、</text:span><text:span text:style-name="T185">財務與商業分析英語學士學位學程</text:span><text:span text:style-name="T186">、</text:span><text:span text:style-name="T187">智慧觀光餐旅管理英語學士學位學程</text:span><text:span text:style-name="T188">、</text:span><text:span text:style-name="T189">國際傳媒與娛樂管理</text:span><text:span text:style-name="T190">學士學位學程</text:span><text:span text:style-name="T191">、應用日語學系</text:span></text:p>
            <text:p text:style-name="P192"><text:span text:style-name="T193"></text:span><text:span text:style-name="T194">傳播與設計學院</text:span><text:span text:style-name="T195">：</text:span><text:span text:style-name="T196">大眾傳播學系、電影與電視學系、</text:span><text:span text:style-name="T197">視覺藝術與設計學系</text:span></text:p>
            <text:p text:style-name="P198"><text:span text:style-name="T199"></text:span><text:span text:style-name="T200">醫</text:span><text:span text:style-name="T201">學院</text:span><text:span text:style-name="T202">：</text:span><text:span text:style-name="T203">醫學系、營養學系、護理學系、醫務管理學系、物理治療學系、職能治療學系</text:span></text:p>
            <text:soft-page-break/>
            <text:p text:style-name="P204"><text:span text:style-name="T205"></text:span><text:span text:style-name="T206">醫學科技學院</text:span><text:span text:style-name="T207">：</text:span><text:span text:style-name="T208">醫學檢驗技術學系、醫學影像暨放射科學系</text:span><text:span text:style-name="T209">、</text:span><text:span text:style-name="T210">生物醫學工程學系</text:span><text:span text:style-name="T211">、</text:span><text:span text:style-name="T212">醫學科學與生物科技學系</text:span></text:p>
            <text:p text:style-name="P213">2.參觀特色場域或設備：__________________________</text:p>
          </table:table-cell>
        </table:table-row>
        <text:soft-page-break/>
        <table:table-row table:style-name="TableRow214">
          <table:table-cell table:style-name="TableCell215">
            <text:p text:style-name="P216">高中是否有編列可支應本活動之經費</text:p>
            <text:p text:style-name="P217"><text:span text:style-name="T218"></text:span><text:span text:style-name="T219">未編列</text:span></text:p>
            <text:p text:style-name="P220"><text:span text:style-name="T221"></text:span><text:span text:style-name="T222">有編列</text:span><text:span text:style-name="T223">：</text:span><text:span text:style-name="T224">鐘點費</text:span><text:span text:style-name="T225"><text:s text:c="8"/></text:span><text:span text:style-name="T226">元、材料</text:span><text:span text:style-name="T227">費</text:span><text:span text:style-name="T228"><text:s text:c="8"/></text:span><text:span text:style-name="T229">元</text:span><text:span text:style-name="T230">、其他</text:span><text:span text:style-name="T231"><text:s text:c="8"/></text:span><text:span text:style-name="T232">元</text:span></text:p>
          </table:table-cell>
        </table:table-row>
        <table:table-row table:style-name="TableRow233">
          <table:table-cell table:style-name="TableCell234">
            <text:p text:style-name="P235">代訂便當：</text:p>
            <text:p text:style-name="P236"><text:span text:style-name="T237"></text:span><text:span text:style-name="T238">不須代訂</text:span></text:p>
            <text:p text:style-name="P239"><text:span text:style-name="T240"></text:span><text:span text:style-name="T241">代訂</text:span></text:p>
            <text:list text:style-name="LFO3" text:continue-numbering="true">
              <text:list-item>
                <text:p text:style-name="P242">價位______元，葷____個、素____個。</text:p>
              </text:list-item>
              <text:list-item>
                <text:p text:style-name="P243"><text:span text:style-name="T244"></text:span><text:span text:style-name="T245">校內用餐、</text:span><text:span text:style-name="T246"></text:span><text:span text:style-name="T247">帶走車上用</text:span><text:span text:style-name="T248">。</text:span></text:p>
              </text:list-item>
            </text:list>
            <text:p text:style-name="P249">3.學校抬頭：________________________、統編____________________</text:p>
          </table:table-cell>
        </table:table-row>
        <table:table-row table:style-name="TableRow250">
          <table:table-cell table:style-name="TableCell251">
            <text:p text:style-name="P252">備註事項：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<text:span text:style-name="T260">帶隊老師連繫方式 (</text:span><text:span text:style-name="T261"></text:span><text:span text:style-name="T262">同承辦人)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姓名：</text:p>
          </table:table-cell>
          <table:covered-table-cell/>
        </table:table-row>
        <table:table-row table:style-name="TableRow266">
          <table:table-cell table:style-name="TableCell267">
            <text:p text:style-name="P268">手機號碼：</text:p>
          </table:table-cell>
          <table:table-cell table:style-name="TableCell269">
            <text:p text:style-name="P270">聯絡電話：<text:s/></text:p>
          </table:table-cell>
        </table:table-row>
      </table:table>
      <text:p text:style-name="P271"/>
      <text:p text:style-name="P272">義守大學教務長室</text:p>
      <text:p text:style-name="P273">凃芸芸</text:p>
      <text:p text:style-name="P274">電洽(07) 657-7711轉2103</text:p>
      <text:p text:style-name="P275"><text:span text:style-name="T276">E-mail：</text:span><text:span text:style-name="T277">irene@isu.edu.tw</text:span></text:p>
      <text:p text:style-name="P278">收到申請表後，我們將會盡快安排後續參訪行程，感謝!</text:p>
      <text:p text:style-name="P279"/>
      <text:p text:style-name="P280"/>
      <text:p text:style-name="P281"/>
      <text:p text:style-name="P282"/>
      <text:p text:style-name="P283">義守大學參訪活動師生名單</text:p>
      <text:p text:style-name="P284">一、來訪高中:</text:p>
      <text:p text:style-name="P285">二、陪同師長:欄位不足可自行增加。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序</text:p>
          </table:table-cell>
          <table:table-cell table:style-name="TableCell296">
            <text:p text:style-name="P297">職稱</text:p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序</text:p>
          </table:table-cell>
          <table:table-cell table:style-name="TableCell302">
            <text:p text:style-name="P303">職稱</text:p>
          </table:table-cell>
          <table:table-cell table:style-name="TableCell304">
            <text:p text:style-name="P305">姓名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三、參訪學生名單:欄位不足可自行增加。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序</text:p>
          </table:table-cell>
          <table:table-cell table:style-name="TableCell346">
            <text:p text:style-name="P347">年級</text:p>
          </table:table-cell>
          <table:table-cell table:style-name="TableCell348">
            <text:p text:style-name="P349">姓名</text:p>
          </table:table-cell>
          <table:table-cell table:style-name="TableCell350">
            <text:p text:style-name="P351">序</text:p>
          </table:table-cell>
          <table:table-cell table:style-name="TableCell352">
            <text:p text:style-name="P353">年級</text:p>
          </table:table-cell>
          <table:table-cell table:style-name="TableCell354">
            <text:p text:style-name="P355">姓名</text:p>
          </table:table-cell>
          <table:table-cell table:style-name="TableCell356">
            <text:p text:style-name="P357">序</text:p>
          </table:table-cell>
          <table:table-cell table:style-name="TableCell358">
            <text:p text:style-name="P359">年級</text:p>
          </table:table-cell>
          <table:table-cell table:style-name="TableCell360">
            <text:p text:style-name="P361">姓名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2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4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2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4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2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4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2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4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2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4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6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26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4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7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27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47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28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48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9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29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49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3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5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31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5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2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3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52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3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53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4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34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54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5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35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5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6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36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56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7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37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57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8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38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58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9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39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59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4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6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omic Sans M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俺是人</meta:initial-creator>
    <dc:creator>義守大學教務長室 凃芸芸</dc:creator>
    <meta:creation-date>2025-09-05T07:23:00Z</meta:creation-date>
    <dc:date>2025-09-05T07:23:00Z</dc:date>
    <meta:print-date>2012-01-10T06:5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2" meta:character-count="1688" meta:row-count="11" meta:non-whitespace-character-count="1439"/>
  </office:meta>
</office:document-meta>
</file>