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1.179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0.0041in"/>
    </style:style>
    <style:style style:name="Table10" style:family="table">
      <style:table-properties style:width="7.477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3" style:family="table-row">
      <style:table-row-properties style:min-row-height="0.623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3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2.16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HTML預設格式" style:family="paragraph">
      <style:paragraph-properties fo:text-align="center" style:line-height-at-least="0.375in" fo:background-color="#F8F9FA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HTML預設格式" style:family="paragraph">
      <style:paragraph-properties fo:text-align="center" style:line-height-at-least="0.375in" fo:background-color="#F8F9FA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78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language="e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669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2.16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4" style:family="table-row">
      <style:table-row-properties style:min-row-height="2.16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HTML預設格式" style:family="paragraph">
      <style:paragraph-properties fo:text-align="center" style:line-height-at-least="0.375in" fo:background-color="#F8F9FA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HTML預設格式" style:family="paragraph">
      <style:paragraph-properties fo:text-align="center" style:line-height-at-least="0.375in" fo:background-color="#F8F9FA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152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 fo:language="en"/>
    </style:style>
    <style:style style:name="T163" style:parent-style-name="預設段落字型" style:family="text">
      <style:text-properties style:font-name="Times New Roman" style:font-name-asian="標楷體" style:font-name-complex="Times New Roman" fo:language="e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1.18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2.16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HTML預設格式" style:family="paragraph">
      <style:paragraph-properties fo:text-align="center" style:line-height-at-least="0.375in" fo:background-color="#F8F9FA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HTML預設格式" style:family="paragraph">
      <style:paragraph-properties fo:text-align="center" style:line-height-at-least="0.375in" fo:background-color="#F8F9FA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219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34" style:family="table-row">
      <style:table-row-properties style:min-row-height="1.02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465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2.165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HTML預設格式" style:family="paragraph">
      <style:paragraph-properties fo:text-align="center" style:line-height-at-least="0.375in" fo:background-color="#F8F9FA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HTML預設格式" style:family="paragraph">
      <style:paragraph-properties fo:text-align="center" style:line-height-at-least="0.375in" fo:background-color="#F8F9FA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288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6694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1.18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2.16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HTML預設格式" style:family="paragraph">
      <style:paragraph-properties fo:text-align="center" style:line-height-at-least="0.375in" fo:background-color="#F8F9FA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HTML預設格式" style:family="paragraph">
      <style:paragraph-properties fo:text-align="center" style:line-height-at-least="0.375in" fo:background-color="#F8F9FA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349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language="e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669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8" style:parent-style-name="預設段落字型" style:family="text">
      <style:text-properties style:font-name="Times New Roman" style:font-name-asian="標楷體" style:font-name-complex="Times New Roman" fo:color="#202124" style:font-size-complex="12pt" fo:language="e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1.366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03" style:family="table-row">
      <style:table-row-properties style:min-row-height="2.165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HTML預設格式" style:family="paragraph">
      <style:paragraph-properties fo:text-align="center" style:line-height-at-least="0.375in" fo:background-color="#F8F9FA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y2iqfc" style:family="text">
      <style:text-properties style:font-name="Times New Roman" style:font-name-asian="標楷體" style:font-name-complex="Times New Roman" fo:color="#000000" fo:language="e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HTML預設格式" style:family="paragraph">
      <style:paragraph-properties fo:text-align="center" style:line-height-at-least="0.375in" fo:background-color="#F8F9FA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T420" style:parent-style-name="y2iqfc" style:family="text">
      <style:text-properties style:font-name="Times New Roman" style:font-name-asian="標楷體" style:font-name-complex="Times New Roman" fo:color="#202124" fo:language="e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Row428" style:family="table-row">
      <style:table-row-properties style:min-row-height="1.118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0pt"/>
    </style:style>
    <style:style style:name="TableRow435" style:family="table-row">
      <style:table-row-properties style:min-row-height="1.251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0pt"/>
    </style:style>
    <style:style style:name="TableRow441" style:family="table-row">
      <style:table-row-properties style:min-row-height="1.2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808080" style:font-size-complex="10pt"/>
    </style:style>
    <style:style style:name="P44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808080" style:font-size-complex="10pt"/>
    </style:style>
    <style:style style:name="P44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450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P4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46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4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46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46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46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4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0pt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</office:automatic-styles>
  <office:body>
    <office:text text:use-soft-page-breaks="true">
      <text:p text:style-name="P1"><text:span text:style-name="T2">_</text:span><text:span text:style-name="T3"><text:s text:c="4"/></text:span><text:span text:style-name="T4">學年度新鮮人</text:span><text:span text:style-name="T5">學習社群</text:span><text:span text:style-name="T6"><text:s/></text:span><text:span text:style-name="T7">活動紀錄</text:span><text:span text:style-name="T8"><text:line-break/></text:span><text:span text:style-name="T9">Freshman Learning Community Activity Record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第一次活動</text:span><text:span text:style-name="T22"><text:s/>first 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當次活動指導老師</text:p>
            <text:p text:style-name="P26"><text:span text:style-name="T27">Instructor for the current activity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活動地點</text:span><text:span text:style-name="T33"><text:line-break/>Location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活動起訖時間</text:span><text:span text:style-name="T40"><text:line-break/></text:span><text:span text:style-name="T41">activity start and end</text:span></text:p>
          </table:table-cell>
          <table:covered-table-cell/>
          <table:table-cell table:style-name="TableCell42" table:number-columns-spanned="5">
            <text:p text:style-name="內文"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<text:s text:c="4"/>: <text:s text:c="3"/></text:span><text:span text:style-name="T50">~</text:span><text:span text:style-name="T51"><text:s text:c="4"/>: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活動</text:span><text:span text:style-name="T56">內容簡述</text:span><text:span text:style-name="T57"><text:line-break/>Introduction to the activity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照片</text:span><text:span text:style-name="T64">1</text:span><text:span text:style-name="T65">-</text:span><text:span text:style-name="T66">photo 1</text:span></text:p>
            <text:p text:style-name="P67"/>
            <text:p text:style-name="P68"><text:span text:style-name="T69">(</text:span><text:span text:style-name="T70">活動照片</text:span><text:span text:style-name="T71">)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照片</text:span><text:span text:style-name="T75">2</text:span><text:span text:style-name="T76">-</text:span><text:span text:style-name="T77"><text:s/>photo<text:s/></text:span><text:span text:style-name="T78">2</text:span></text:p>
            <text:p text:style-name="P79"/>
            <text:p text:style-name="P80"><text:span text:style-name="T81">(</text:span><text:span text:style-name="T82">活動照片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第二次活動</text:span><text:span text:style-name="T88">second<text:s/></text:span><text:span text:style-name="T89"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當次活動指導老師</text:p>
            <text:p text:style-name="P93"><text:span text:style-name="T94">Instructor for the current activity</text:span><text:span text:style-name="T95">.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活動地點</text:span><text:span text:style-name="T101"><text:line-break/></text:span><text:span text:style-name="T102">Location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活動起訖時間</text:span><text:span text:style-name="T109"><text:line-break/></text:span><text:span text:style-name="T110">activity start and end</text:span></text:p>
          </table:table-cell>
          <table:covered-table-cell/>
          <table:table-cell table:style-name="TableCell111" table:number-columns-spanned="5">
            <text:p text:style-name="內文"><text:span text:style-name="T112"><text:s text:c="4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text:span text:style-name="T118"><text:s text:c="2"/></text:span><text:span text:style-name="T119"><text:s/></text:span><text:span text:style-name="T120"><text:s/>:<text:s/></text:span><text:span text:style-name="T121"><text:s/></text:span><text:span text:style-name="T122"><text:s text:c="2"/></text:span><text:span text:style-name="T123">~</text:span><text:span text:style-name="T124"><text:s/></text:span><text:span text:style-name="T125"><text:s/></text:span><text:span text:style-name="T126"><text:s text:c="2"/>:<text:s/></text:span><text:span text:style-name="T127"><text:s/></text:span><text:span text:style-name="T12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活動內容簡述<text:line-break/>Introduction to the activity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照片</text:span><text:span text:style-name="T138">1</text:span><text:span text:style-name="T139">-</text:span><text:span text:style-name="T140">photo 1</text:span></text:p>
            <text:p text:style-name="P141"><text:span text:style-name="T142"><text:s/></text:span><text:span text:style-name="T143">(</text:span><text:span text:style-name="T144">活動照片</text:span><text:span text:style-name="T145">)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照片</text:span><text:span text:style-name="T149">2</text:span><text:span text:style-name="T150">-</text:span><text:span text:style-name="T151"><text:s/>photo<text:s/></text:span><text:span text:style-name="T152">2</text:span></text:p>
            <text:p text:style-name="P153"><text:span text:style-name="T154">(</text:span><text:span text:style-name="T155">活動照片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第三次活動</text:span><text:span text:style-name="T161"><text:s/></text:span><text:span text:style-name="T162">third</text:span><text:span text:style-name="T163"><text:s/></text:span><text:span text:style-name="T164"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當次活動指導老師</text:p>
            <text:p text:style-name="P168">Instructor for the current activity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活動地點</text:span><text:span text:style-name="T174">|</text:span><text:span text:style-name="T175"><text:line-break/></text:span><text:span text:style-name="T176">Location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活動起訖時間</text:span><text:span text:style-name="T183"><text:line-break/></text:span><text:span text:style-name="T184">activity start and end</text:span></text:p>
          </table:table-cell>
          <table:covered-table-cell/>
          <table:table-cell table:style-name="TableCell185" table:number-columns-spanned="5">
            <text:p text:style-name="內文"><text:span text:style-name="T186"><text:s text:c="4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text:span text:style-name="T192">(y/m/d) <text:s/></text:span><text:span text:style-name="T193"><text:s text:c="3"/>: <text:s text:c="2"/></text:span><text:span text:style-name="T194">~</text:span><text:span text:style-name="T195"><text:s text:c="3"/>: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活動內容簡述<text:line-break/>Introduction to the activity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照片</text:span><text:span text:style-name="T205">1</text:span><text:span text:style-name="T206">-</text:span><text:span text:style-name="T207">photo 1</text:span></text:p>
            <text:p text:style-name="P208"><text:span text:style-name="T209"><text:s/></text:span><text:span text:style-name="T210">(</text:span><text:span text:style-name="T211">活動照片</text:span><text:span text:style-name="T212">)</text:span></text:p>
          </table:table-cell>
          <table:covered-table-cell/>
          <table:covered-table-cell/>
          <table:table-cell table:style-name="TableCell213" table:number-columns-spanned="4">
            <text:p text:style-name="P214"><text:span text:style-name="T215">照片</text:span><text:span text:style-name="T216">2</text:span><text:span text:style-name="T217">-</text:span><text:span text:style-name="T218"><text:s/>photo<text:s/></text:span><text:span text:style-name="T219">2</text:span></text:p>
            <text:p text:style-name="P220"><text:span text:style-name="T221"><text:s/></text:span><text:span text:style-name="T222">(</text:span><text:span text:style-name="T223">活動照片</text:span><text:span text:style-name="T224">)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第</text:span><text:span text:style-name="T229">四</text:span><text:span text:style-name="T230">次活動</text:span><text:span text:style-name="T231"><text:s/></text:span><text:span text:style-name="T232">Fourth</text:span><text:span text:style-name="T233"><text:s/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當次活動指導老師</text:p>
            <text:p text:style-name="P237"><text:span text:style-name="T238">Instructor for the current activity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活動地點</text:span><text:span text:style-name="T244"><text:line-break/>Location</text:span>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活動起訖時間</text:span><text:span text:style-name="T251"><text:line-break/></text:span><text:span text:style-name="T252">activity start and end</text:span></text:p>
          </table:table-cell>
          <table:covered-table-cell/>
          <table:table-cell table:style-name="TableCell253" table:number-columns-spanned="5">
            <text:p text:style-name="內文"><text:span text:style-name="T254"><text:s text:c="4"/></text:span><text:span text:style-name="T255">年</text:span><text:span text:style-name="T256"><text:s text:c="3"/></text:span><text:span text:style-name="T257">月</text:span><text:span text:style-name="T258"><text:s text:c="3"/></text:span><text:span text:style-name="T259">日</text:span><text:span text:style-name="T260"><text:s text:c="4"/>: <text:s text:c="3"/></text:span><text:span text:style-name="T261">~</text:span><text:span text:style-name="T262"><text:s text:c="4"/>: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活動內容簡述</text:span><text:span text:style-name="T267"><text:line-break/>Introduction to the activity</text:span>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照片</text:span><text:span text:style-name="T274">1</text:span><text:span text:style-name="T275">-</text:span><text:span text:style-name="T276">photo 1</text:span></text:p>
            <text:p text:style-name="P277"/>
            <text:p text:style-name="P278"><text:span text:style-name="T279">(</text:span><text:span text:style-name="T280">活動照片</text:span><text:span text:style-name="T281">)</text:span>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照片</text:span><text:span text:style-name="T285">2</text:span><text:span text:style-name="T286">-</text:span><text:span text:style-name="T287"><text:s/>photo<text:s/></text:span><text:span text:style-name="T288">2</text:span></text:p>
            <text:p text:style-name="P289"/>
            <text:p text:style-name="P290"><text:span text:style-name="T291">(</text:span><text:span text:style-name="T292">活動照片</text:span><text:span text:style-name="T293">)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第五次活動Fifth<text:s/>activ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當次活動指導老師</text:p>
            <text:p text:style-name="P300"><text:span text:style-name="T301">Instructor for the current activity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<text:span text:style-name="T306">活動地點</text:span><text:span text:style-name="T307"><text:line-break/></text:span><text:span text:style-name="T308">Location</text:span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活動起訖時間</text:span><text:span text:style-name="T315"><text:line-break/></text:span><text:span text:style-name="T316">activity start and end</text:span></text:p>
          </table:table-cell>
          <table:covered-table-cell/>
          <table:table-cell table:style-name="TableCell317" table:number-columns-spanned="5">
            <text:p text:style-name="內文"><text:span text:style-name="T318"><text:s text:c="4"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text:span text:style-name="T324"><text:s text:c="4"/>: <text:s text:c="3"/></text:span><text:span text:style-name="T325">~</text:span><text:span text:style-name="T326"><text:s text:c="4"/>: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活動內容簡述<text:line-break/>Introduction to the activity</text:p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照片</text:span><text:span text:style-name="T336">1</text:span><text:span text:style-name="T337">-</text:span><text:span text:style-name="T338">photo 1</text:span></text:p>
            <text:p text:style-name="P339"><text:span text:style-name="T340"><text:s/>(</text:span><text:span text:style-name="T341">活動照片</text:span><text:span text:style-name="T342">)</text:span></text:p>
          </table:table-cell>
          <table:covered-table-cell/>
          <table:covered-table-cell/>
          <table:table-cell table:style-name="TableCell343" table:number-columns-spanned="4">
            <text:p text:style-name="P344"><text:span text:style-name="T345">照片</text:span><text:span text:style-name="T346">2</text:span><text:span text:style-name="T347">-</text:span><text:span text:style-name="T348"><text:s/>photo<text:s/></text:span><text:span text:style-name="T349">2</text:span></text:p>
            <text:p text:style-name="P350"><text:span text:style-name="T351">(</text:span><text:span text:style-name="T352">活動照片</text:span><text:span text:style-name="T353">)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<text:span text:style-name="T357">第</text:span><text:span text:style-name="T358">六</text:span><text:span text:style-name="T359">次活動</text:span><text:span text:style-name="T360"><text:s/></text:span><text:span text:style-name="T361">S</text:span><text:span text:style-name="T362">ix</text:span><text:span text:style-name="T363">t</text:span><text:span text:style-name="T364">h</text:span><text:span text:style-name="T365"><text:s/></text:span><text:span text:style-name="T366">activ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當次活動指導老師</text:p>
            <text:p text:style-name="P370">Instructor for the current activity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<text:span text:style-name="T375">活動地點</text:span><text:span text:style-name="T376">|</text:span><text:span text:style-name="T377"><text:line-break/></text:span><text:span text:style-name="T378">Location</text:span>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活動起訖時間</text:span><text:span text:style-name="T385"><text:line-break/></text:span><text:span text:style-name="T386">activity start and end</text:span></text:p>
          </table:table-cell>
          <table:covered-table-cell/>
          <table:table-cell table:style-name="TableCell387" table:number-columns-spanned="5">
            <text:p text:style-name="內文"><text:span text:style-name="T388"><text:s text:c="4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text:span text:style-name="T394">(y/m/d) <text:s/></text:span><text:span text:style-name="T395"><text:s text:c="3"/>: <text:s text:c="2"/></text:span><text:span text:style-name="T396">~</text:span><text:span text:style-name="T397"><text:s text:c="3"/>: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活動內容簡述<text:line-break/>Introduction to the activity</text:p>
          </table:table-cell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照片</text:span><text:span text:style-name="T407">1</text:span><text:span text:style-name="T408">-</text:span><text:span text:style-name="T409">photo 1</text:span></text:p>
            <text:p text:style-name="P410"><text:span text:style-name="T411"><text:s/>(</text:span><text:span text:style-name="T412">活動照片</text:span><text:span text:style-name="T413">)</text:span></text:p>
          </table:table-cell>
          <table:covered-table-cell/>
          <table:covered-table-cell/>
          <table:table-cell table:style-name="TableCell414" table:number-columns-spanned="4">
            <text:p text:style-name="P415"><text:span text:style-name="T416">照片</text:span><text:span text:style-name="T417">2</text:span><text:span text:style-name="T418">-</text:span><text:span text:style-name="T419"><text:s/>photo<text:s/></text:span><text:span text:style-name="T420">2</text:span></text:p>
            <text:p text:style-name="P421"><text:span text:style-name="T422"><text:s/>(</text:span><text:span text:style-name="T423">活動照片</text:span><text:span text:style-name="T424">)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總結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期初預期成效</text:p>
          </table:table-cell>
          <table:table-cell table:style-name="TableCell431" table:number-columns-spanned="5">
            <text:p text:style-name="P432"><text:span text:style-name="T433">原申請計畫書上</text:span><text:span text:style-name="T434">預期成效</text:span></text:p>
          </table:table-cell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5">
          <table:table-cell table:style-name="TableCell436">
            <text:p text:style-name="P437">社群期末執行成效</text:p>
          </table:table-cell>
          <table:table-cell table:style-name="TableCell438" table:number-columns-spanned="5">
            <text:p text:style-name="P439"><text:span text:style-name="T440">請說明社群執行情形與是否達成期初規劃的成效。</text:span></text:p>
          </table:table-cell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1">
          <table:table-cell table:style-name="TableCell442">
            <text:p text:style-name="P443">簡要說明本社群的特色亮點</text:p>
          </table:table-cell>
          <table:table-cell table:style-name="TableCell444" table:number-columns-spanned="5">
            <text:list text:style-name="LFO1" text:continue-numbering="true">
              <text:list-item>
                <text:p text:style-name="P445">簡要說明本社群的特色亮點(是否可提升大一學生對系所的向心力?<text:s/>是否可讓學生更了解系上的專業與未來發展?)</text:p>
              </text:list-item>
              <text:list-item>
                <text:p text:style-name="P446">簡要敘述本社群實際產出的作品、影片(社群活動剪輯)或海報等</text:p>
              </text:list-item>
              <text:list-item>
                <text:p text:style-name="P447"><text:span text:style-name="T448">每一點約</text:span><text:span text:style-name="T449">50-100</text:span><text:span text:style-name="T450">字即可</text:span></text:p>
              </text:list-item>
            </text:list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2"/>
      <text:p text:style-name="P463">備註</text:p>
      <text:p text:style-name="P464">※如表格不敷使用請自行增列。</text:p>
      <text:p text:style-name="P465">※活動次數依實際情況填寫，活動總時數不得少於9小時。</text:p>
      <text:p text:style-name="P466">Remarks:</text:p>
      <text:p text:style-name="P467">※<text:s/>If the form is not enough to use, please add more columns by yourself.</text:p>
      <text:p text:style-name="P468"><text:span text:style-name="T469">※</text:span><text:span text:style-name="T470"><text:s/>Please fill in the actual number of activities, and the total number of hours for activities should not be less than 9 hou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622</meta:initial-creator>
    <dc:creator>義守大學教學發展中心_丁文婷</dc:creator>
    <meta:creation-date>2025-04-28T03:30:00Z</meta:creation-date>
    <dc:date>2025-04-28T03:30:00Z</dc:date>
    <meta:template xlink:href="Normal" xlink:type="simple"/>
    <meta:editing-cycles>2</meta:editing-cycles>
    <meta:editing-duration>PT0S</meta:editing-duration>
    <meta:document-statistic meta:page-count="4" meta:paragraph-count="3" meta:word-count="281" meta:character-count="1882" meta:row-count="13" meta:non-whitespace-character-count="1604"/>
  </office:meta>
</office:document-meta>
</file>