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0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.0694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line-height-at-least="0.0694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line-height-at-least="0.069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.069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.0694in"/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1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3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text-properties style:font-name-asian="標楷體" fo:font-size="16pt" style:font-size-asian="16pt" style:font-size-complex="16pt"/>
    </style:style>
    <style:style style:name="P22" style:parent-style-name="內文" style:family="paragraph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.0694in"/>
    </style:style>
    <style:style style:name="T2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5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>
        <style:tab-stops>
          <style:tab-stop style:type="left" style:position="0.5319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義<text:s text:c="4"/>守<text:s text:c="4"/>大<text:s text:c="4"/>學</text:p>
      <text:p text:style-name="P2">領　　據</text:p>
      <text:p text:style-name="P3"><text:span text:style-name="T4"><draw:frame draw:z-index="251658240" draw:id="id0" draw:style-name="a0" draw:name="Text Box 3" text:anchor-type="paragraph" svg:x="0.13333in" svg:y="0.07708in" svg:width="7.02431in" svg:height="5.65764in" style:rel-width="scale" style:rel-height="scale"><draw:text-box><text:p text:style-name="P5">用　　途：講師鐘點費</text:p><text:p text:style-name="P6">所得類別：</text:p><text:p text:style-name="P7">金　　額：新台幣<text:s text:c="12"/>元整</text:p><text:p text:style-name="P8">支領方式：匯款(請檢附存摺影本，若曾於本校演講可免附)</text:p><text:p text:style-name="內文"><text:span text:style-name="T9">具</text:span><text:span text:style-name="T10"><text:s/></text:span><text:span text:style-name="T11">領</text:span><text:span text:style-name="T12"><text:s/></text:span><text:span text:style-name="T13">人</text:span><text:span text:style-name="T14">：</text:span><text:span text:style-name="T15"><text:s text:c="42"/>(</text:span><text:span text:style-name="T16">簽章</text:span><text:span text:style-name="T17">)</text:span></text:p><text:p text:style-name="內文"><text:span text:style-name="T18">身份證字號</text:span><text:span text:style-name="T19">：</text:span></text:p><text:p text:style-name="P20">護照號碼：</text:p><text:p text:style-name="P21">國籍：</text:p><text:p text:style-name="P22">外籍人士稅務識別碼(Tax Identification Number)：</text:p><text:p text:style-name="P23"><text:span text:style-name="T24">地</text:span><text:span text:style-name="T25"><text:s/></text:span><text:span text:style-name="T26">址</text:span><text:span text:style-name="T27">：</text:span></text:p><text:p text:style-name="P28"><text:span text:style-name="T29">中華民國　</text:span><text:span text:style-name="T30"><text:s text:c="4"/></text:span><text:span text:style-name="T31">年　</text:span><text:span text:style-name="T32"><text:s text:c="4"/></text:span><text:span text:style-name="T33">月　</text:span><text:span text:style-name="T34"><text:s text:c="4"/></text:span><text:span text:style-name="T35">日</text:span></text:p></draw:text-box><svg:title/><svg:desc/></draw:frame></text:span><text:span text:style-name="T36"><draw:custom-shape svg:x="0.05833in" svg:y="0.01042in" svg:width="7.16389in" svg:height="5.9in" draw:z-index="25165721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內文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義守大學教學發展中心  陳家敏</dc:creator>
    <meta:creation-date>2024-05-07T06:14:00Z</meta:creation-date>
    <dc:date>2025-08-14T02:24:00Z</dc:date>
    <meta:print-date>2009-01-19T06:45:00Z</meta:print-date>
    <meta:template xlink:href="Normal" xlink:type="simple"/>
    <meta:editing-cycles>5</meta:editing-cycles>
    <meta:editing-duration>PT60S</meta:editing-duration>
    <meta:document-statistic meta:page-count="1" meta:paragraph-count="8" meta:word-count="18" meta:character-count="28" meta:row-count="18" meta:non-whitespace-character-count="18"/>
  </office:meta>
</office:document-meta>
</file>