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3201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5" style:family="table">
      <style:table-properties style:width="7.2659in" fo:margin-left="-0.3in" table:align="left"/>
    </style:style>
    <style:style style:name="TableRow12" style:family="table-row">
      <style:table-row-properties style:min-row-height="0.4826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Row22" style:family="table-row">
      <style:table-row-properties style:min-row-height="0.5326in" style:use-optimal-row-height="false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44" style:family="table-row">
      <style:table-row-properties style:min-row-height="0.5243in" style:use-optimal-row-height="false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 style:min-row-height="0.5243in" style:use-optimal-row-height="false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Row74" style:family="table-row">
      <style:table-row-properties style:min-row-height="0.5243in" style:use-optimal-row-height="false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Row81" style:family="table-row">
      <style:table-row-properties style:min-row-height="0.4854in" style:use-optimal-row-height="false"/>
    </style:style>
    <style:style style:name="TableCell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ableCell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" style:family="table-row">
      <style:table-row-properties style:min-row-height="0.3937in" style:use-optimal-row-height="false"/>
    </style:style>
    <style:style style:name="P1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min-row-height="0.981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5in"/>
      <style:text-properties style:font-name-asian="標楷體"/>
    </style:style>
    <style:style style:name="P159" style:parent-style-name="內文" style:family="paragraph">
      <style:paragraph-properties style:snap-to-layout-grid="false" fo:margin-top="0.05in">
        <style:tab-stops>
          <style:tab-stop style:type="left" style:position="0.2208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fo:margin-top="0.125in" fo:margin-lef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學生社群異動表</text:p>
      <text:p text:style-name="P3"><text:span text:style-name="T4">Application Form for Change in Student Study Group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群名稱</text:p>
            <text:p text:style-name="P15">Group Name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召集人Conven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4">
            <text:p text:style-name="P24"><text:span text:style-name="T25">□</text:span><text:span text:style-name="T26">召集人異動</text:span><text:span text:style-name="T27">Convener</text:span></text:p>
          </table:table-cell>
          <table:table-cell table:style-name="TableCell28">
            <text:p text:style-name="P29"><text:span text:style-name="T30">原有</text:span><text:span text:style-name="T31">Original</text:span></text:p>
          </table:table-cell>
          <table:table-cell table:style-name="TableCell32">
            <text:p text:style-name="P33">姓名</text:p>
            <text:p text:style-name="P34">Name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異動</text:span><text:span text:style-name="T40">原因</text:span><text:span text:style-name="T41">Reason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3">
            <text:p text:style-name="P47"><text:span text:style-name="T48">變更後</text:span></text:p>
          </table:table-cell>
          <table:table-cell table:style-name="TableCell49">
            <text:p text:style-name="P50">姓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系所</text:span><text:span text:style-name="T57">Department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學號</text:p>
            <text:p text:style-name="P65">Student ID.</text:p>
          </table:table-cell>
          <table:table-cell table:style-name="TableCell66">
            <text:p text:style-name="P67"/>
          </table:table-cell>
          <table:table-cell table:style-name="TableCell68">
            <text:p text:style-name="P69">電話</text:p>
            <text:p text:style-name="P70"><text:span text:style-name="T71">Tel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成員異動</text:span><text:span text:style-name="T85">Members</text:span></text:p>
          </table:table-cell>
          <table:table-cell table:style-name="TableCell86" table:number-columns-spanned="2">
            <text:p text:style-name="P87">系(所)級Department/Class</text:p>
          </table:table-cell>
          <table:covered-table-cell/>
          <table:table-cell table:style-name="TableCell88">
            <text:p text:style-name="P89">學號Student ID.</text:p>
          </table:table-cell>
          <table:table-cell table:style-name="TableCell90" table:number-columns-spanned="2">
            <text:p text:style-name="P91">姓名Name</text:p>
          </table:table-cell>
          <table:covered-table-cell/>
        </table:table-row>
        <table:table-row table:style-name="TableRow92">
          <table:table-cell table:style-name="TableCell93" table:number-rows-spanned="3">
            <text:p text:style-name="P94"><text:span text:style-name="T95">□</text:span><text:span text:style-name="T96">成員</text:span><text:span text:style-name="T97">增加</text:span></text:p>
            <text:p text:style-name="P98">New Members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□</text:span><text:span text:style-name="T125">成</text:span><text:span text:style-name="T126">員</text:span><text:span text:style-name="T127">退出</text:span></text:p>
            <text:p text:style-name="P128"><text:span text:style-name="T129">Withdrawal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備</text:span><text:span text:style-name="T156">註</text:span></text:p>
          </table:table-cell>
          <table:table-cell table:style-name="TableCell157" table:number-columns-spanned="5">
            <text:p text:style-name="P158">社群成員異動後，人數不得少於5人，否則取消「優良學生社群」甄選資格。</text:p>
            <text:p text:style-name="P159">A<text:s/>student study group should have at least<text:s/>five<text:s/>members<text:s/>in spite of any change; otherwise, such a group will be disqualified from a selection of outstanding student study groups.</text:p>
          </table:table-cell>
          <table:covered-table-cell/>
          <table:covered-table-cell/>
          <table:covered-table-cell/>
          <table:covered-table-cell/>
        </table:table-row>
      </table:table>
      <text:p text:style-name="P160"><text:span text:style-name="T161">*表格不足請自行增列。</text:span><text:span text:style-name="T162">If more space is needed, attach additional page(s)</text:span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asian="新細明體" style:use-window-font-color="true" fo:font-size="10pt" style:font-size-asian="10pt" style:font-size-complex="10pt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-asian="新細明體" style:use-window-font-color="true" fo:font-size="10pt" style:font-size-asian="10pt" style:font-size-complex="10pt"/>
    </style:style>
    <style:style style:name="WW_CharLFO8LVL1" style:family="text">
      <style:text-properties style:font-name-asian="新細明體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圖書館柳川讀書會異動登記表</dc:title>
    <dc:subject/>
    <meta:initial-creator>CMU</meta:initial-creator>
    <dc:creator>義守大學教學發展中心_丁文婷</dc:creator>
    <meta:creation-date>2025-01-10T08:44:00Z</meta:creation-date>
    <dc:date>2025-01-10T08:44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