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7722in"/>
    </style:style>
    <style:style style:name="TableColumn14" style:family="table-column">
      <style:table-column-properties style:column-width="1.1798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7687in"/>
    </style:style>
    <style:style style:name="TableColumn17" style:family="table-column">
      <style:table-column-properties style:column-width="0.0041in"/>
    </style:style>
    <style:style style:name="Table10" style:family="table">
      <style:table-properties style:width="7.477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3" style:family="table-row">
      <style:table-row-properties style:min-row-height="1.02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background-color="#F7F7F8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HTML預設格式" style:family="paragraph">
      <style:paragraph-properties style:line-height-at-least="0.375in" fo:background-color="#F8F9FA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 fo:color="#202124" fo:language="e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1.72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HTML預設格式" style:family="paragraph">
      <style:paragraph-properties fo:text-align="center" style:line-height-at-least="0.375in" fo:background-color="#F8F9FA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9" style:parent-style-name="y2iqfc" style:family="text">
      <style:text-properties style:font-name="Times New Roman" style:font-name-asian="標楷體" style:font-name-complex="Times New Roman" fo:color="#000000" fo:language="e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2" style:family="table-row">
      <style:table-row-properties style:min-row-height="2.16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HTML預設格式" style:family="paragraph">
      <style:paragraph-properties fo:text-align="center" style:line-height-at-least="0.375in" fo:background-color="#F8F9FA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註釋標題字元" style:family="text">
      <style:text-properties style:font-name="inherit" fo:color="#202124" fo:font-size="21pt" style:font-size-asian="21pt" style:font-size-complex="21pt" fo:language="en"/>
    </style:style>
    <style:style style:name="T79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HTML預設格式" style:family="paragraph">
      <style:paragraph-properties fo:text-align="center" style:line-height-at-least="0.375in" fo:background-color="#F8F9FA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T91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fo:language="e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669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background-color="#F7F7F8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1" style:parent-style-name="預設段落字型" style:family="text">
      <style:text-properties style:font-name="Times New Roman" style:font-name-asian="標楷體" style:font-name-complex="Times New Roman" fo:color="#202124" style:font-size-complex="12pt" fo:language="e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2.165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HTML預設格式" style:family="paragraph">
      <style:paragraph-properties fo:text-align="center" style:line-height-at-least="0.375in" fo:background-color="#F8F9FA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3" style:parent-style-name="y2iqfc" style:family="text">
      <style:text-properties style:font-name="Times New Roman" style:font-name-asian="標楷體" style:font-name-complex="Times New Roman" fo:color="#000000" fo:language="e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2.165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HTML預設格式" style:family="paragraph">
      <style:paragraph-properties fo:text-align="center" style:line-height-at-least="0.375in" fo:background-color="#F8F9FA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HTML預設格式" style:family="paragraph">
      <style:paragraph-properties fo:text-align="center" style:line-height-at-least="0.375in" fo:background-color="#F8F9FA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T175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 fo:language="en"/>
    </style:style>
    <style:style style:name="T186" style:parent-style-name="預設段落字型" style:family="text">
      <style:text-properties style:font-name="Times New Roman" style:font-name-asian="標楷體" style:font-name-complex="Times New Roman" fo:language="e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0.669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background-color="#F7F7F8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7" style:parent-style-name="預設段落字型" style:family="text">
      <style:text-properties style:font-name="Times New Roman" style:font-name-asian="標楷體" style:font-name-complex="Times New Roman" fo:color="#202124" style:font-size-complex="12pt" fo:language="e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2.165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HTML預設格式" style:family="paragraph">
      <style:paragraph-properties fo:text-align="center" style:line-height-at-least="0.375in" fo:background-color="#F8F9FA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2" style:parent-style-name="y2iqfc" style:family="text">
      <style:text-properties style:font-name="Times New Roman" style:font-name-asian="標楷體" style:font-name-complex="Times New Roman" fo:color="#000000" fo:language="e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36" style:family="table-row">
      <style:table-row-properties style:min-row-height="2.165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HTML預設格式" style:family="paragraph">
      <style:paragraph-properties fo:text-align="center" style:line-height-at-least="0.375in" fo:background-color="#F8F9FA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HTML預設格式" style:family="paragraph">
      <style:paragraph-properties fo:text-align="center" style:line-height-at-least="0.375in" fo:background-color="#F8F9FA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T254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69" style:family="table-row">
      <style:table-row-properties style:min-row-height="1.02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background-color="#F7F7F8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2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HTML預設格式" style:family="paragraph">
      <style:paragraph-properties style:line-height-at-least="0.375in" fo:background-color="#F8F9FA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7" style:parent-style-name="預設段落字型" style:family="text">
      <style:text-properties style:font-name="Times New Roman" style:font-name-asian="標楷體" style:font-name-complex="Times New Roman" fo:color="#202124" fo:language="e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2.165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HTML預設格式" style:family="paragraph">
      <style:paragraph-properties fo:text-align="center" style:line-height-at-least="0.375in" fo:background-color="#F8F9FA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2" style:parent-style-name="y2iqfc" style:family="text">
      <style:text-properties style:font-name="Times New Roman" style:font-name-asian="標楷體" style:font-name-complex="Times New Roman" fo:color="#000000" fo:language="e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16" style:family="table-row">
      <style:table-row-properties style:min-row-height="2.165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HTML預設格式" style:family="paragraph">
      <style:paragraph-properties fo:text-align="center" style:line-height-at-least="0.375in" fo:background-color="#F8F9FA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註釋標題字元" style:family="text">
      <style:text-properties style:font-name="inherit" fo:color="#202124" fo:font-size="21pt" style:font-size-asian="21pt" style:font-size-complex="21pt" fo:language="en"/>
    </style:style>
    <style:style style:name="T323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HTML預設格式" style:family="paragraph">
      <style:paragraph-properties fo:text-align="center" style:line-height-at-least="0.375in" fo:background-color="#F8F9FA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T335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Row344" style:family="table-row">
      <style:table-row-properties style:min-row-height="0.6694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background-color="#F7F7F8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3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2" style:parent-style-name="預設段落字型" style:family="text">
      <style:text-properties style:font-name="Times New Roman" style:font-name-asian="標楷體" style:font-name-complex="Times New Roman" fo:color="#202124" style:font-size-complex="12pt" fo:language="e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5" style:family="table-row">
      <style:table-row-properties style:min-row-height="0.472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2.165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HTML預設格式" style:family="paragraph">
      <style:paragraph-properties fo:text-align="center" style:line-height-at-least="0.375in" fo:background-color="#F8F9FA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6" style:parent-style-name="y2iqfc" style:family="text">
      <style:text-properties style:font-name="Times New Roman" style:font-name-asian="標楷體" style:font-name-complex="Times New Roman" fo:color="#000000" fo:language="e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90" style:family="table-row">
      <style:table-row-properties style:min-row-height="2.1652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HTML預設格式" style:family="paragraph">
      <style:paragraph-properties fo:text-align="center" style:line-height-at-least="0.375in" fo:background-color="#F8F9FA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HTML預設格式" style:family="paragraph">
      <style:paragraph-properties fo:text-align="center" style:line-height-at-least="0.375in" fo:background-color="#F8F9FA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T407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50%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 fo:language="e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ableRow425" style:family="table-row">
      <style:table-row-properties style:min-row-height="0.6694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background-color="#F7F7F8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fo:color="#808080"/>
    </style:style>
    <style:style style:name="T43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4" style:parent-style-name="預設段落字型" style:family="text">
      <style:text-properties style:font-name="Times New Roman" style:font-name-asian="標楷體" style:font-name-complex="Times New Roman" fo:color="#202124" style:font-size-complex="12pt" fo:language="e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7" style:family="table-row">
      <style:table-row-properties style:min-row-height="0.4722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464" style:family="table-row">
      <style:table-row-properties style:min-row-height="2.1652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HTML預設格式" style:family="paragraph">
      <style:paragraph-properties fo:text-align="center" style:line-height-at-least="0.375in" fo:background-color="#F8F9FA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9" style:parent-style-name="y2iqfc" style:family="text">
      <style:text-properties style:font-name="Times New Roman" style:font-name-asian="標楷體" style:font-name-complex="Times New Roman" fo:color="#000000" fo:language="e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73" style:family="table-row">
      <style:table-row-properties style:min-row-height="2.1652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HTML預設格式" style:family="paragraph">
      <style:paragraph-properties fo:text-align="center" style:line-height-at-least="0.375in" fo:background-color="#F8F9FA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HTML預設格式" style:family="paragraph">
      <style:paragraph-properties fo:text-align="center" style:line-height-at-least="0.375in" fo:background-color="#F8F9FA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T490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498" style:family="table-row">
      <style:table-row-properties style:min-row-height="1.1187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503" style:family="table-row">
      <style:table-row-properties style:min-row-height="1.2513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P50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P50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P51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P51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P51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P51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</office:automatic-styles>
  <office:body>
    <office:text text:use-soft-page-breaks="true">
      <text:p text:style-name="P1"><text:span text:style-name="T2">_</text:span><text:span text:style-name="T3"><text:s text:c="4"/></text:span><text:span text:style-name="T4">學年度新鮮人</text:span><text:span text:style-name="T5">學習社群</text:span><text:span text:style-name="T6"><text:s/></text:span><text:span text:style-name="T7">活動紀錄</text:span><text:span text:style-name="T8"><text:line-break/></text:span><text:span text:style-name="T9">Freshman Learning Community Activity Record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第一次活動</text:span><text:span text:style-name="T22"><text:s/>first activ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當次</text:span><text:span text:style-name="T27">活動</text:span><text:span text:style-name="T28">指導老師</text:span><text:span text:style-name="T29"><text:line-break/></text:span><text:span text:style-name="T30">instructor for activity</text:span></text:p>
            <text:p text:style-name="P31"><text:span text:style-name="T32">(</text:span><text:span text:style-name="T33">共授請填寫兩位老師</text:span><text:span text:style-name="T34">)</text:span><text:span text:style-name="T35"><text:line-break/></text:span><text:span text:style-name="T36">fill in the names of two teachers who will co-teach.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活動地點</text:span><text:span text:style-name="T42"><text:line-break/></text:span><text:span text:style-name="T43">Location</text:span></text:p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活動起訖時間</text:span><text:span text:style-name="T51"><text:line-break/></text:span><text:span text:style-name="T52">activity start and end</text:span></text:p>
          </table:table-cell>
          <table:covered-table-cell/>
          <table:table-cell table:style-name="TableCell53" table:number-columns-spanned="5">
            <text:p text:style-name="內文"><text:span text:style-name="T54"><text:s text:c="4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text:span text:style-name="T60"><text:s text:c="4"/>: <text:s text:c="3"/></text:span><text:span text:style-name="T61">~</text:span><text:span text:style-name="T62"><text:s text:c="4"/>: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活動</text:span><text:span text:style-name="T67">內容簡述</text:span><text:span text:style-name="T68"><text:line-break/></text:span><text:span text:style-name="T69">Introduction to the activity</text:span>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照片</text:span><text:span text:style-name="T76">1</text:span><text:span text:style-name="T77">-</text:span><text:span text:style-name="T78"><text:s/></text:span><text:span text:style-name="T79">photo 1</text:span></text:p>
            <text:p text:style-name="P80"/>
            <text:p text:style-name="P81"><text:span text:style-name="T82">(</text:span><text:span text:style-name="T83">活動照片</text:span><text:span text:style-name="T84">)</text:span></text:p>
          </table:table-cell>
          <table:covered-table-cell/>
          <table:covered-table-cell/>
          <table:table-cell table:style-name="TableCell85" table:number-columns-spanned="4">
            <text:p text:style-name="P86"><text:span text:style-name="T87">照片</text:span><text:span text:style-name="T88">2</text:span><text:span text:style-name="T89">-</text:span><text:span text:style-name="T90"><text:s/>photo<text:s/></text:span><text:span text:style-name="T91">2</text:span></text:p>
            <text:p text:style-name="P92"/>
            <text:p text:style-name="P93"><text:span text:style-name="T94">(</text:span><text:span text:style-name="T95">活動照片</text:span><text:span text:style-name="T96">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第二次活動</text:span><text:span text:style-name="T101">second<text:s/></text:span><text:span text:style-name="T102">activ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當次活動指導老師</text:span><text:span text:style-name="T107"><text:line-break/></text:span><text:span text:style-name="T108">instructor for activity</text:span></text:p>
            <text:p text:style-name="P109"><text:span text:style-name="T110">(</text:span><text:span text:style-name="T111">共授請填寫兩位老師</text:span><text:span text:style-name="T112">)</text:span><text:span text:style-name="T113"><text:line-break/></text:span><text:span text:style-name="T114">fill in the names of two teachers who will co-teach.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活動地點</text:span><text:span text:style-name="T120"><text:line-break/></text:span><text:span text:style-name="T121">Location</text:span>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活動起訖時間</text:span><text:span text:style-name="T128"><text:line-break/></text:span><text:span text:style-name="T129">activity start and end</text:span></text:p>
          </table:table-cell>
          <table:covered-table-cell/>
          <table:table-cell table:style-name="TableCell130" table:number-columns-spanned="5">
            <text:p text:style-name="內文"><text:span text:style-name="T131"><text:s text:c="4"/></text:span><text:span text:style-name="T132">年</text:span><text:span text:style-name="T133"><text:s text:c="3"/></text:span><text:span text:style-name="T134">月</text:span><text:span text:style-name="T135"><text:s text:c="3"/></text:span><text:span text:style-name="T136">日</text:span><text:span text:style-name="T137"><text:s text:c="2"/></text:span><text:span text:style-name="T138"><text:s/></text:span><text:span text:style-name="T139"><text:s/>:<text:s/></text:span><text:span text:style-name="T140"><text:s/></text:span><text:span text:style-name="T141"><text:s text:c="2"/></text:span><text:span text:style-name="T142">~</text:span><text:span text:style-name="T143"><text:s/></text:span><text:span text:style-name="T144"><text:s/></text:span><text:span text:style-name="T145"><text:s text:c="2"/>:<text:s/></text:span><text:span text:style-name="T146"><text:s/></text:span><text:span text:style-name="T14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活動內容簡述</text:span><text:span text:style-name="T152"><text:line-break/></text:span><text:span text:style-name="T153">Introduction to the activity</text:span></text:p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照片</text:span><text:span text:style-name="T161">1</text:span><text:span text:style-name="T162">-</text:span><text:span text:style-name="T163">photo 1</text:span></text:p>
            <text:p text:style-name="P164"><text:span text:style-name="T165"><text:s/></text:span><text:span text:style-name="T166">(</text:span><text:span text:style-name="T167">活動照片</text:span><text:span text:style-name="T168">)</text:span></text:p>
          </table:table-cell>
          <table:covered-table-cell/>
          <table:covered-table-cell/>
          <table:table-cell table:style-name="TableCell169" table:number-columns-spanned="4">
            <text:p text:style-name="P170"><text:span text:style-name="T171">照片</text:span><text:span text:style-name="T172">2</text:span><text:span text:style-name="T173">-</text:span><text:span text:style-name="T174"><text:s/>photo<text:s/></text:span><text:span text:style-name="T175">2</text:span></text:p>
            <text:p text:style-name="P176"><text:span text:style-name="T177">(</text:span><text:span text:style-name="T178">活動照片</text:span><text:span text:style-name="T179">)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<text:span text:style-name="T183">第三次活動</text:span><text:span text:style-name="T184"><text:s/></text:span><text:span text:style-name="T185">third</text:span><text:span text:style-name="T186"><text:s/></text:span><text:span text:style-name="T187">activ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當次活動指導老師</text:span><text:span text:style-name="T192"><text:line-break/></text:span><text:span text:style-name="T193">instructor for activity</text:span></text:p>
            <text:p text:style-name="P194"><text:span text:style-name="T195">(</text:span><text:span text:style-name="T196">共授請填寫兩位老師</text:span><text:span text:style-name="T197">)</text:span><text:span text:style-name="T198"><text:line-break/></text:span><text:span text:style-name="T199">fill in the names of two teachers who will co-teach.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<text:span text:style-name="T204">活動地點</text:span><text:span text:style-name="T205">|</text:span><text:span text:style-name="T206"><text:line-break/></text:span><text:span text:style-name="T207">Location</text:span>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活動起訖時間</text:span><text:span text:style-name="T214"><text:line-break/></text:span><text:span text:style-name="T215">activity start and end</text:span></text:p>
          </table:table-cell>
          <table:covered-table-cell/>
          <table:table-cell table:style-name="TableCell216" table:number-columns-spanned="5">
            <text:p text:style-name="內文"><text:span text:style-name="T217"><text:s text:c="4"/></text:span><text:span text:style-name="T218">年</text:span><text:span text:style-name="T219"><text:s text:c="3"/></text:span><text:span text:style-name="T220">月</text:span><text:span text:style-name="T221"><text:s text:c="3"/></text:span><text:span text:style-name="T222">日</text:span><text:span text:style-name="T223">(y/m/d) <text:s/></text:span><text:span text:style-name="T224"><text:s text:c="3"/>: <text:s text:c="2"/></text:span><text:span text:style-name="T225">~</text:span><text:span text:style-name="T226"><text:s text:c="3"/>: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活動內容簡述</text:span><text:span text:style-name="T231"><text:line-break/></text:span><text:span text:style-name="T232">Introduction to the activity</text:span></text:p>
            <text:p text:style-name="P233"/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照片</text:span><text:span text:style-name="T240">1</text:span><text:span text:style-name="T241">-</text:span><text:span text:style-name="T242">photo 1</text:span></text:p>
            <text:p text:style-name="P243"><text:span text:style-name="T244"><text:s/></text:span><text:span text:style-name="T245">(</text:span><text:span text:style-name="T246">活動照片</text:span><text:span text:style-name="T247">)</text:span></text:p>
          </table:table-cell>
          <table:covered-table-cell/>
          <table:covered-table-cell/>
          <table:table-cell table:style-name="TableCell248" table:number-columns-spanned="4">
            <text:p text:style-name="P249"><text:span text:style-name="T250">照片</text:span><text:span text:style-name="T251">2</text:span><text:span text:style-name="T252">-</text:span><text:span text:style-name="T253"><text:s/>photo<text:s/></text:span><text:span text:style-name="T254">2</text:span></text:p>
            <text:p text:style-name="P255"><text:span text:style-name="T256"><text:s/></text:span><text:span text:style-name="T257">(</text:span><text:span text:style-name="T258">活動照片</text:span><text:span text:style-name="T259">)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<text:span text:style-name="T263">第</text:span><text:span text:style-name="T264">四</text:span><text:span text:style-name="T265">次活動</text:span><text:span text:style-name="T266"><text:s/></text:span><text:span text:style-name="T267">Fourth</text:span><text:span text:style-name="T268"><text:s/>activ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當次活動指導老師</text:span><text:span text:style-name="T273"><text:line-break/></text:span><text:span text:style-name="T274">instructor for activity</text:span></text:p>
            <text:p text:style-name="P275"><text:span text:style-name="T276">(</text:span><text:span text:style-name="T277">共授請填寫兩位老師</text:span><text:span text:style-name="T278">)</text:span><text:span text:style-name="T279"><text:line-break/></text:span><text:span text:style-name="T280">fill in the names of two teachers who will co-teach.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<text:span text:style-name="T285">活動地點</text:span><text:span text:style-name="T286"><text:line-break/></text:span><text:span text:style-name="T287">Location</text:span></text:p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活動起訖時間</text:span><text:span text:style-name="T295"><text:line-break/></text:span><text:span text:style-name="T296">activity start and end</text:span></text:p>
          </table:table-cell>
          <table:covered-table-cell/>
          <table:table-cell table:style-name="TableCell297" table:number-columns-spanned="5">
            <text:p text:style-name="內文"><text:span text:style-name="T298"><text:s text:c="4"/></text:span><text:span text:style-name="T299">年</text:span><text:span text:style-name="T300"><text:s text:c="3"/></text:span><text:span text:style-name="T301">月</text:span><text:span text:style-name="T302"><text:s text:c="3"/></text:span><text:span text:style-name="T303">日</text:span><text:span text:style-name="T304"><text:s text:c="4"/>: <text:s text:c="3"/></text:span><text:span text:style-name="T305">~</text:span><text:span text:style-name="T306"><text:s text:c="4"/>: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活動內容簡述</text:span><text:span text:style-name="T311"><text:line-break/></text:span><text:span text:style-name="T312">Introduction to the activity</text:span></text:p>
            <text:p text:style-name="P313"/>
          </table:table-cell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照片</text:span><text:span text:style-name="T320">1</text:span><text:span text:style-name="T321">-</text:span><text:span text:style-name="T322"><text:s/></text:span><text:span text:style-name="T323">photo 1</text:span></text:p>
            <text:p text:style-name="P324"/>
            <text:p text:style-name="P325"><text:span text:style-name="T326">(</text:span><text:span text:style-name="T327">活動照片</text:span><text:span text:style-name="T328">)</text:span></text:p>
          </table:table-cell>
          <table:covered-table-cell/>
          <table:covered-table-cell/>
          <table:table-cell table:style-name="TableCell329" table:number-columns-spanned="4">
            <text:p text:style-name="P330"><text:span text:style-name="T331">照片</text:span><text:span text:style-name="T332">2</text:span><text:span text:style-name="T333">-</text:span><text:span text:style-name="T334"><text:s/>photo<text:s/></text:span><text:span text:style-name="T335">2</text:span></text:p>
            <text:p text:style-name="P336"/>
            <text:p text:style-name="P337"><text:span text:style-name="T338">(</text:span><text:span text:style-name="T339">活動照片</text:span><text:span text:style-name="T340">)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第五次活動Fifth<text:s/>activit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當次活動指導老師</text:span><text:span text:style-name="T348"><text:line-break/></text:span><text:span text:style-name="T349">instructor for activity</text:span></text:p>
            <text:p text:style-name="P350"><text:span text:style-name="T351">(</text:span><text:span text:style-name="T352">共授請填寫兩位老師</text:span><text:span text:style-name="T353">)</text:span><text:span text:style-name="T354"><text:line-break/></text:span><text:span text:style-name="T355">fill in the names of two teachers who will co-teach.</text:span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<text:span text:style-name="T360">活動地點</text:span><text:span text:style-name="T361"><text:line-break/></text:span><text:span text:style-name="T362">Location</text:span>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活動起訖時間</text:span><text:span text:style-name="T369"><text:line-break/></text:span><text:span text:style-name="T370">activity start and end</text:span></text:p>
          </table:table-cell>
          <table:covered-table-cell/>
          <table:table-cell table:style-name="TableCell371" table:number-columns-spanned="5">
            <text:p text:style-name="內文"><text:span text:style-name="T372"><text:s text:c="4"/></text:span><text:span text:style-name="T373">年</text:span><text:span text:style-name="T374"><text:s text:c="3"/></text:span><text:span text:style-name="T375">月</text:span><text:span text:style-name="T376"><text:s text:c="3"/></text:span><text:span text:style-name="T377">日</text:span><text:span text:style-name="T378"><text:s text:c="4"/>: <text:s text:c="3"/></text:span><text:span text:style-name="T379">~</text:span><text:span text:style-name="T380"><text:s text:c="4"/>: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活動內容簡述</text:span><text:span text:style-name="T385"><text:line-break/></text:span><text:span text:style-name="T386">Introduction to the activity</text:span></text:p>
            <text:p text:style-name="P387"/>
          </table:table-cell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<text:span text:style-name="T393">照片</text:span><text:span text:style-name="T394">1</text:span><text:span text:style-name="T395">-</text:span><text:span text:style-name="T396">photo 1</text:span></text:p>
            <text:p text:style-name="P397"><text:span text:style-name="T398"><text:s/>(</text:span><text:span text:style-name="T399">活動照片</text:span><text:span text:style-name="T400">)</text:span></text:p>
          </table:table-cell>
          <table:covered-table-cell/>
          <table:covered-table-cell/>
          <table:table-cell table:style-name="TableCell401" table:number-columns-spanned="4">
            <text:p text:style-name="P402"><text:span text:style-name="T403">照片</text:span><text:span text:style-name="T404">2</text:span><text:span text:style-name="T405">-</text:span><text:span text:style-name="T406"><text:s/>photo<text:s/></text:span><text:span text:style-name="T407">2</text:span></text:p>
            <text:p text:style-name="P408"><text:span text:style-name="T409">(</text:span><text:span text:style-name="T410">活動照片</text:span><text:span text:style-name="T411">)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7">
            <text:p text:style-name="P414"><text:span text:style-name="T415">第</text:span><text:span text:style-name="T416">六</text:span><text:span text:style-name="T417">次活動</text:span><text:span text:style-name="T418"><text:s/></text:span><text:span text:style-name="T419">S</text:span><text:span text:style-name="T420">ix</text:span><text:span text:style-name="T421">t</text:span><text:span text:style-name="T422">h</text:span><text:span text:style-name="T423"><text:s/></text:span><text:span text:style-name="T424">activ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<text:span text:style-name="T428">當次活動指導老師</text:span><text:span text:style-name="T429"><text:line-break/></text:span><text:span text:style-name="T430">instructor for activity</text:span></text:p>
            <text:p text:style-name="P431"><text:span text:style-name="T432">(</text:span><text:span text:style-name="T433">共授請填寫兩位老師</text:span><text:span text:style-name="T434">)</text:span><text:span text:style-name="T435"><text:line-break/></text:span><text:span text:style-name="T436">fill in the names of two teachers who will co-teach.</text:span>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><text:span text:style-name="T441">活動地點</text:span><text:span text:style-name="T442">|</text:span><text:span text:style-name="T443"><text:line-break/></text:span><text:span text:style-name="T444">Location</text:span></text:p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<text:span text:style-name="T450">活動起訖時間</text:span><text:span text:style-name="T451"><text:line-break/></text:span><text:span text:style-name="T452">activity start and end</text:span></text:p>
          </table:table-cell>
          <table:covered-table-cell/>
          <table:table-cell table:style-name="TableCell453" table:number-columns-spanned="5">
            <text:p text:style-name="內文"><text:span text:style-name="T454"><text:s text:c="4"/></text:span><text:span text:style-name="T455">年</text:span><text:span text:style-name="T456"><text:s text:c="3"/></text:span><text:span text:style-name="T457">月</text:span><text:span text:style-name="T458"><text:s text:c="3"/></text:span><text:span text:style-name="T459">日</text:span><text:span text:style-name="T460">(y/m/d) <text:s/></text:span><text:span text:style-name="T461"><text:s text:c="3"/>: <text:s text:c="2"/></text:span><text:span text:style-name="T462">~</text:span><text:span text:style-name="T463"><text:s text:c="3"/>: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<text:span text:style-name="T467">活動內容簡述</text:span><text:span text:style-name="T468"><text:line-break/></text:span><text:span text:style-name="T469">Introduction to the activity</text:span></text:p>
            <text:p text:style-name="P470"/>
          </table:table-cell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3">
            <text:p text:style-name="P475"><text:span text:style-name="T476">照片</text:span><text:span text:style-name="T477">1</text:span><text:span text:style-name="T478">-</text:span><text:span text:style-name="T479">photo 1</text:span></text:p>
            <text:p text:style-name="P480"><text:span text:style-name="T481"><text:s/>(</text:span><text:span text:style-name="T482">活動照片</text:span><text:span text:style-name="T483">)</text:span></text:p>
          </table:table-cell>
          <table:covered-table-cell/>
          <table:covered-table-cell/>
          <table:table-cell table:style-name="TableCell484" table:number-columns-spanned="4">
            <text:p text:style-name="P485"><text:span text:style-name="T486">照片</text:span><text:span text:style-name="T487">2</text:span><text:span text:style-name="T488">-</text:span><text:span text:style-name="T489"><text:s/>photo<text:s/></text:span><text:span text:style-name="T490">2</text:span></text:p>
            <text:p text:style-name="P491"><text:span text:style-name="T492"><text:s/>(</text:span><text:span text:style-name="T493">活動照片</text:span><text:span text:style-name="T494">)</text:span>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6">
            <text:p text:style-name="P497">總結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期初預期成效</text:p>
          </table:table-cell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執行成果心得</text:p>
          </table:table-cell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>
            <text:p text:style-name="P507"/>
          </table:table-cell>
        </table:table-row>
      </table:table>
      <text:p text:style-name="P508"/>
      <text:p text:style-name="P509">備註</text:p>
      <text:p text:style-name="P510">※如表格不敷使用請自行增列。</text:p>
      <text:p text:style-name="P511">※活動次數依實際情況填寫，活動總時數不得少於9小時。</text:p>
      <text:p text:style-name="P512">Remarks:</text:p>
      <text:p text:style-name="P513">※<text:s/>If the form is not enough to use, please add more columns by yourself.</text:p>
      <text:p text:style-name="P514"><text:span text:style-name="T515">※</text:span><text:span text:style-name="T516"><text:s/>Please fill in the actual number of activities, and the total number of hours for activities should not be less than 9 hou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g622</meta:initial-creator>
    <dc:creator>義守大學教學發展中心_丁文婷</dc:creator>
    <meta:creation-date>2025-01-10T07:34:00Z</meta:creation-date>
    <dc:date>2025-01-10T07:34:00Z</dc:date>
    <meta:template xlink:href="Normal" xlink:type="simple"/>
    <meta:editing-cycles>2</meta:editing-cycles>
    <meta:editing-duration>PT0S</meta:editing-duration>
    <meta:document-statistic meta:page-count="5" meta:paragraph-count="4" meta:word-count="306" meta:character-count="2050" meta:row-count="14" meta:non-whitespace-character-count="1748"/>
  </office:meta>
</office:document-meta>
</file>