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55cm" fo:margin-left="-0.951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2.004cm"/>
    </style:style>
    <style:style style:name="表格1.I" style:family="table-column">
      <style:table-column-properties style:column-width="1.492cm"/>
    </style:style>
    <style:style style:name="表格1.J" style:family="table-column">
      <style:table-column-properties style:column-width="0.506cm"/>
    </style:style>
    <style:style style:name="表格1.K" style:family="table-column">
      <style:table-column-properties style:column-width="1.498cm"/>
    </style:style>
    <style:style style:name="表格1.M" style:family="table-column">
      <style:table-column-properties style:column-width="2.249cm"/>
    </style:style>
    <style:style style:name="表格1.N" style:family="table-column">
      <style:table-column-properties style:column-width="1.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I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3.076cm" fo:keep-together="always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19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7" style:family="paragraph" style:parent-style-name="Standard">
      <style:paragraph-properties fo:margin-left="0cm" fo:margin-right="0.109cm" fo:margin-top="0.318cm" fo:margin-bottom="0cm" loext:contextual-spacing="false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9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10" style:family="paragraph" style:parent-style-name="Standard">
      <style:paragraph-properties fo:margin-left="0.716cm" fo:margin-right="-0.462cm" style:line-height-at-least="0.423cm" fo:text-indent="-0.716cm" style:auto-text-indent="false"/>
    </style:style>
    <style:style style:name="P11" style:family="paragraph" style:parent-style-name="Standard">
      <style:paragraph-properties fo:margin-left="0.859cm" fo:margin-right="-0.462cm" style:line-height-at-least="0.423cm" fo:text-indent="-0.85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000000" style:font-name-asian="標楷體1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style:font-name-asian="標楷體1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義守大學教師</text:span><text:bookmark-start text:name="_GoBack"/><text:span text:style-name="T1">調課申請單</text:span><text:bookmark-end text:name="_GoBack"/></text:p>
      <text:p text:style-name="P1"><text:span text:style-name="Emphasis"><text:span text:style-name="T2">Notice</text:span></text:span><text:span text:style-name="T2"> of Change of Course date/time</text:span><text:span text:style-name="Emphasis"><text:span text:style-name="T2"> </text:span></text:span><text:span text:style-name="T4">at </text:span><text:span text:style-name="Emphasis"><text:span text:style-name="T2">I-Shou University</text:span></text:span><text:span text:style-name="T4"> </text:span></text:p>
      <text:p text:style-name="P7"><text:span text:style-name="T5"><text:s text:c="17"/>填寫日期Filling out this form on _____/_____/_____ (Y/M/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2"><text:span text:style-name="T6">系級</text:span></text:p>
            <text:p text:style-name="P2"><text:span text:style-name="T6">Dept.</text:span></text:p>
          </table:table-cell>
          <table:table-cell table:style-name="表格1.A1" table:number-rows-spanned="2" office:value-type="string">
            <text:p text:style-name="P2"><text:span text:style-name="T6">科目名稱</text:span></text:p>
            <text:p text:style-name="P2"><text:span text:style-name="T6">Course Title</text:span></text:p>
          </table:table-cell>
          <table:table-cell table:style-name="表格1.A1" table:number-rows-spanned="2" office:value-type="string">
            <text:p text:style-name="P2"><text:span text:style-name="T6">教師姓名</text:span></text:p>
            <text:p text:style-name="P2"><text:span text:style-name="T6">Instructor</text:span></text:p>
            <text:p text:style-name="P2"><text:span text:style-name="T6">(for the make-ups)</text:span></text:p>
          </table:table-cell>
          <table:table-cell table:style-name="表格1.D1" table:number-columns-spanned="5" office:value-type="string">
            <text:p text:style-name="P4"><text:span text:style-name="T6">原上課時間及教室</text:span></text:p>
            <text:p text:style-name="P4"><text:span text:style-name="T6">Scheduled Class Time and Classroom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4"><text:span text:style-name="T6">調課時間及教室 </text:span></text:p>
            <text:p text:style-name="P4"><text:span text:style-name="T6">Change the Scheduled Class Time and Classro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<text:span text:style-name="T6">月</text:span></text:p>
            <text:p text:style-name="P4"><text:span text:style-name="T7">Month</text:span></text:p>
          </table:table-cell>
          <table:table-cell table:style-name="表格1.A1" office:value-type="string">
            <text:p text:style-name="P4"><text:span text:style-name="T6">日</text:span></text:p>
            <text:p text:style-name="P4"><text:span text:style-name="T7">Day</text:span></text:p>
          </table:table-cell>
          <table:table-cell table:style-name="表格1.A1" office:value-type="string">
            <text:p text:style-name="P4"><text:span text:style-name="T6">星期</text:span><text:span text:style-name="T7">Mon.~Sun</text:span><text:span text:style-name="T6">.</text:span></text:p>
          </table:table-cell>
          <table:table-cell table:style-name="表格1.A1" office:value-type="string">
            <text:p text:style-name="P4"><text:span text:style-name="T6">節次</text:span></text:p>
            <text:p text:style-name="P4"><text:span text:style-name="T7">Class Period</text:span></text:p>
          </table:table-cell>
          <table:table-cell table:style-name="表格1.H2" office:value-type="string">
            <text:p text:style-name="P8"><text:span text:style-name="T6">教室</text:span></text:p>
            <text:p text:style-name="P4"><text:span text:style-name="T7">Classroom</text:span></text:p>
          </table:table-cell>
          <table:table-cell table:style-name="表格1.A1" table:number-columns-spanned="2" office:value-type="string">
            <text:p text:style-name="P4"><text:span text:style-name="T6">月</text:span></text:p>
            <text:p text:style-name="P4"><text:span text:style-name="T7">Month</text:span></text:p>
          </table:table-cell>
          <table:covered-table-cell/>
          <table:table-cell table:style-name="表格1.A1" office:value-type="string">
            <text:p text:style-name="P4"><text:span text:style-name="T6">日</text:span></text:p>
            <text:p text:style-name="P4"><text:span text:style-name="T7">Day</text:span></text:p>
          </table:table-cell>
          <table:table-cell table:style-name="表格1.A1" office:value-type="string">
            <text:p text:style-name="P4"><text:span text:style-name="T6">星期</text:span></text:p>
            <text:p text:style-name="P4"><text:span text:style-name="T7">Mon.~Sun.</text:span></text:p>
          </table:table-cell>
          <table:table-cell table:style-name="表格1.A1" office:value-type="string">
            <text:p text:style-name="P4"><text:span text:style-name="T6">節次</text:span></text:p>
            <text:p text:style-name="P4"><text:span text:style-name="T7">Class Period</text:span></text:p>
          </table:table-cell>
          <table:table-cell table:style-name="表格1.A1" office:value-type="string">
            <text:p text:style-name="P4"><text:span text:style-name="T6">教室</text:span></text:p>
            <text:p text:style-name="P4"><text:span text:style-name="T7">Classroom</text:span></text:p>
          </table:table-cell>
        </table:table-row>
        <table:table-row table:style-name="表格1.3">
          <table:table-cell table:style-name="表格1.A3" office:value-type="string">
            <text:p text:style-name="P5"/>
            <text:p text:style-name="P5"/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table:number-columns-spanned="2" office:value-type="string">
            <text:p text:style-name="P5"/>
          </table:table-cell>
          <table:covered-table-cell/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M3" office:value-type="string">
            <text:p text:style-name="P5"/>
          </table:table-cell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  <text:p text:style-name="P5"/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table:number-columns-spanned="2" office:value-type="string">
            <text:p text:style-name="P5"/>
          </table:table-cell>
          <table:covered-table-cell/>
          <table:table-cell table:style-name="表格1.K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M4" office:value-type="string">
            <text:p text:style-name="P5"/>
          </table:table-cell>
          <table:table-cell table:style-name="表格1.N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  <text:p text:style-name="P5"/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table:number-columns-spanned="2" office:value-type="string">
            <text:p text:style-name="P5"/>
          </table:table-cell>
          <table:covered-table-cell/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  <table:table-cell table:style-name="表格1.M5" office:value-type="string">
            <text:p text:style-name="P5"/>
          </table:table-cell>
          <table:table-cell table:style-name="表格1.N5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T8">調課事由</text:span></text:p>
            <text:p text:style-name="P4"><text:span text:style-name="T8">Reasons for the alterations</text:span></text:p>
          </table:table-cell>
          <table:covered-table-cell/>
          <table:table-cell table:style-name="表格1.C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6">任課教師</text:span></text:p>
            <text:p text:style-name="P4"><text:span text:style-name="T6">Instructor</text:span></text:p>
          </table:table-cell>
          <table:covered-table-cell/>
          <table:table-cell table:style-name="表格1.A1" table:number-columns-spanned="3" office:value-type="string">
            <text:p text:style-name="P4"><text:span text:style-name="T6">系所主管</text:span></text:p>
            <text:p text:style-name="P4"><text:span text:style-name="T6">Dean of the Department</text:span></text:p>
          </table:table-cell>
          <table:covered-table-cell/>
          <table:covered-table-cell/>
          <table:table-cell table:style-name="表格1.F7" table:number-columns-spanned="4" office:value-type="string">
            <text:p text:style-name="P9"><text:span text:style-name="T6">課務組組長</text:span></text:p>
            <text:p text:style-name="P4"><text:span text:style-name="T6">Head of Curriculum Section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6">核示</text:span></text:p>
            <text:p text:style-name="P4"><text:span text:style-name="T3">Ratif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F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T6">附註：</text:span></text:p>
      <text:p text:style-name="P10"><text:span text:style-name="T7">一、</text:span><text:span text:style-name="T9">非教師個人請假因素需調課者，得填寫本單提出申請。</text:span><text:span text:style-name="T6">This form is for non-personal leave only.</text:span></text:p>
      <text:p text:style-name="P11"><text:span text:style-name="T6">二</text:span><text:span text:style-name="T10">、</text:span><text:span text:style-name="T6">請於調課日前五個工作天至應用系統完成教室借用申請，並於調課日前三天經單位主管簽核後將本單擲交課務組續辦。</text:span>For classrooms booking, please apply by the Application System five days in advance and submit this application form to the curriculum section three days in advance.</text:p>
      <text:p text:style-name="P11"><text:span text:style-name="T6">三、本班學生若需於學務時間(星期三3</text:span><text:span text:style-name="T10">、</text:span><text:span text:style-name="T6">4</text:span><text:span text:style-name="T10">、</text:span><text:span text:style-name="T6">Z節)參與活動，請勿安排補課。</text:span>Do not arrange the make-ups during the academic session (the third<text:span text:style-name="T6">, </text:span>the forth period and lunch break on Wednesday 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501cm" fo:margin-left="2cm" fo:margin-right="1.59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教師請假補課通知單</dc:title>
    <meta:initial-creator>李孟純</meta:initial-creator>
    <dc:creator>love8318789@isu.edu.tw</dc:creator>
    <meta:editing-cycles>2</meta:editing-cycles>
    <meta:print-date>2012-11-16T02:36:00</meta:print-date>
    <meta:creation-date>2019-11-06T07:55:00</meta:creation-date>
    <dc:date>2019-11-06T07:55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7" meta:word-count="308" meta:character-count="939" meta:non-whitespace-character-count="832"/>
    <meta:user-defined meta:name="AppVersion">16.0000</meta:user-defined>
    <meta:user-defined meta:name="Company">義守大學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