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top="0.25in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0.9645in" style:use-optimal-column-width="false"/>
    </style:style>
    <style:style style:name="TableColumn14" style:family="table-column">
      <style:table-column-properties style:column-width="4.0361in" style:use-optimal-column-width="false"/>
    </style:style>
    <style:style style:name="TableColumn15" style:family="table-column">
      <style:table-column-properties style:column-width="4.3437in" style:use-optimal-column-width="false"/>
    </style:style>
    <style:style style:name="Table11" style:family="table">
      <style:table-properties style:width="10.5458in" fo:margin-left="0.075in" table:align="left"/>
    </style:style>
    <style:style style:name="TableRow16" style:family="table-row">
      <style:table-row-properties style:min-row-height="0.5451in" style:use-optimal-row-height="false"/>
    </style:style>
    <style:style style:name="TableCell17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5" style:family="table-row">
      <style:table-row-properties style:min-row-height="2.2638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2.2638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2.2638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2.2638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2.2638in" style:use-optimal-row-height="false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2.2638in" style:use-optimal-row-height="false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1777in" style:use-optimal-row-height="false"/>
    </style:style>
    <style:style style:name="TableCell108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0" style:family="table-row">
      <style:table-row-properties style:min-row-height="2.2187in" style:use-optimal-row-height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color="#1F497D" style:font-size-complex="12pt"/>
    </style:style>
    <style:style style:name="T118" style:parent-style-name="預設段落字型" style:family="text">
      <style:text-properties style:font-name="Times New Roman" style:font-name-asian="標楷體" fo:color="#1F497D" style:font-size-complex="12pt"/>
    </style:style>
    <style:style style:name="T119" style:parent-style-name="預設段落字型" style:family="text">
      <style:text-properties style:font-name="Times New Roman" style:font-name-asian="標楷體" fo:color="#1F497D" style:font-size-complex="12pt"/>
    </style:style>
    <style:style style:name="T120" style:parent-style-name="預設段落字型" style:family="text">
      <style:text-properties style:font-name="Times New Roman" style:font-name-asian="標楷體" fo:color="#1F497D" style:font-size-complex="12pt"/>
    </style:style>
    <style:style style:name="T121" style:parent-style-name="預設段落字型" style:family="text">
      <style:text-properties style:font-name="Times New Roman" style:font-name-asian="標楷體" fo:color="#1F497D" style:font-size-complex="12pt"/>
    </style:style>
    <style:style style:name="T122" style:parent-style-name="預設段落字型" style:family="text">
      <style:text-properties style:font-name="Times New Roman" style:font-name-asian="標楷體" fo:color="#1F497D" style:font-size-complex="12pt"/>
    </style:style>
    <style:style style:name="T123" style:parent-style-name="預設段落字型" style:family="text">
      <style:text-properties style:font-name="Times New Roman" style:font-name-asian="標楷體" fo:color="#1F497D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8" style:family="table-column">
      <style:table-column-properties style:column-width="5.225in"/>
    </style:style>
    <style:style style:name="TableColumn129" style:family="table-column">
      <style:table-column-properties style:column-width="5.3631in"/>
    </style:style>
    <style:style style:name="Table127" style:family="table">
      <style:table-properties style:width="10.5881in" fo:margin-left="0in" table:align="center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清單段落1" style:family="paragraph">
      <style:paragraph-properties fo:text-align="justify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40" style:family="table-row">
      <style:table-row-properties style:min-row-height="0.66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1" style:family="paragraph">
      <style:paragraph-properties fo:text-align="justify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6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1" style:family="paragraph">
      <style:paragraph-properties fo:text-align="justify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669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1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0.669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1" style:family="paragraph">
      <style:paragraph-properties fo:text-align="justify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669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1" style:family="paragraph">
      <style:paragraph-properties fo:text-align="justify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669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87" style:family="table-column">
      <style:table-column-properties style:column-width="10.55in"/>
    </style:style>
    <style:style style:name="Table186" style:family="table">
      <style:table-properties style:width="10.55in" fo:margin-left="0.0694in" table:align="left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208in solid #000000" style:writing-mode="lr-tb" style:vertical-align="middle" fo:padding-top="0.059in" fo:padding-left="0.059in" fo:padding-bottom="0.059in" fo:padding-right="0.059in"/>
    </style:style>
    <style:style style:name="P190" style:parent-style-name="內文" style:family="paragraph">
      <style:paragraph-properties fo:widows="2" fo:orphans="2" fo:line-height="0.2777in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2F5496" style:letter-kerning="false"/>
    </style:style>
    <style:style style:name="T194" style:parent-style-name="預設段落字型" style:family="text">
      <style:text-properties style:font-name-asian="標楷體" fo:color="#2F5496" style:letter-kerning="false"/>
    </style:style>
    <style:style style:name="T195" style:parent-style-name="預設段落字型" style:family="text">
      <style:text-properties style:font-name-asian="標楷體" fo:color="#2F5496" style:letter-kerning="false"/>
    </style:style>
    <style:style style:name="TableRow196" style:family="table-row">
      <style:table-row-properties style:min-row-height="1.1347in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fo:padding-top="0.059in" fo:padding-left="0.059in" fo:padding-bottom="0.059in" fo:padding-right="0.059in"/>
    </style:style>
    <style:style style:name="P198" style:parent-style-name="內文" style:family="paragraph">
      <style:paragraph-properties fo:widows="2" fo:orphans="2" fo:line-height="0.2777in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1F497D" style:font-size-complex="12pt"/>
    </style:style>
    <style:style style:name="T203" style:parent-style-name="預設段落字型" style:family="text">
      <style:text-properties style:font-name="標楷體" style:font-name-asian="標楷體" fo:color="#1F497D" style:font-size-complex="12pt"/>
    </style:style>
    <style:style style:name="T204" style:parent-style-name="預設段落字型" style:family="text">
      <style:text-properties style:font-name="標楷體" style:font-name-asian="標楷體" fo:color="#1F497D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1F497D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1F497D" style:letter-kerning="false" style:font-size-complex="12pt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P208" style:parent-style-name="清單段落" style:list-style-name="LFO1" style:family="paragraph">
      <style:paragraph-properties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color="#FF0000" style:font-size-complex="12pt"/>
    </style:style>
    <style:style style:name="T211" style:parent-style-name="預設段落字型" style:family="text">
      <style:text-properties style:font-name="Times New Roman" style:font-name-asian="標楷體" fo:color="#FF0000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1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6pt"/>
    </style:style>
    <style:style style:name="P218" style:parent-style-name="清單段落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清單段落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學生</text:span><text:span text:style-name="T3">學習</text:span><text:span text:style-name="T4">社群</text:span><text:span text:style-name="T5">活動紀錄</text:span><text:span text:style-name="T6">Student<text:s/></text:span><text:span text:style-name="T7">Report</text:span></text:p>
      <text:p text:style-name="P8">學生社群名稱：<text:s/><text:s text:c="3"/><text:s text:c="6"/><text:s text:c="10"/><text:s text:c="5"/><text:s text:c="7"/><text:s text:c="4"/><text:s text:c="2"/><text:s/><text:s text:c="2"/>召集人：<text:s text:c="5"/></text:p>
      <text:p text:style-name="P9">Study groups:<text:s text:c="2"/><text:s/><text:s/><text:s text:c="2"/><text:s text:c="5"/><text:s text:c="3"/><text:s text:c="8"/><text:s text:c="5"/><text:s/><text:s text:c="3"/><text:s text:c="4"/><text:s/><text:s text:c="3"/><text:s text:c="2"/><text:s text:c="3"/><text:s/><text:s text:c="6"/>Student<text:s/>:<text:s text:c="10"/><text:line-break/></text:p>
      <text:p text:style-name="P10">各次活動心得、照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次數</text:p>
            <text:p text:style-name="P19">Times</text:p>
          </table:table-cell>
          <table:table-cell table:style-name="TableCell20">
            <text:p text:style-name="P21">活動起訖時間</text:p>
            <text:p text:style-name="P22"><text:span text:style-name="T23">Start &amp; End Time</text:span></text:p>
          </table:table-cell>
          <table:table-cell table:style-name="TableCell24">
            <text:p text:style-name="P25">活動心得(約100字心得)</text:p>
            <text:p text:style-name="P26"><text:span text:style-name="T27">Experience</text:span><text:span text:style-name="T28"><text:s/></text:span><text:span text:style-name="T29">(approx. 1</text:span><text:span text:style-name="T30">00 words)</text:span></text:p>
          </table:table-cell>
          <table:table-cell table:style-name="TableCell31">
            <text:p text:style-name="P32">活動照片</text:p>
            <text:p text:style-name="P33"><text:span text:style-name="T34">Photo</text:span></text:p>
          </table:table-cell>
        </table:table-row>
        <table:table-row table:style-name="TableRow35">
          <table:table-cell table:style-name="TableCell36">
            <text:p text:style-name="P37">第一次</text:p>
            <text:p text:style-name="P38"><text:span text:style-name="T39">1</text:span><text:span text:style-name="T40">st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二次</text:p>
            <text:p text:style-name="P50"><text:span text:style-name="T51">2</text:span><text:span text:style-name="T52">nd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第三次</text:p>
            <text:p text:style-name="P62"><text:span text:style-name="T63">3</text:span><text:span text:style-name="T64">rd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第四次</text:p>
            <text:p text:style-name="P74"><text:span text:style-name="T75">4</text:span><text:span text:style-name="T76">th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五次</text:p>
            <text:p text:style-name="P86"><text:span text:style-name="T87">5</text:span><text:span text:style-name="T88">th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六次</text:p>
            <text:p text:style-name="P98"><text:span text:style-name="T99">6</text:span><text:span text:style-name="T100">th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總結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學習</text:span><text:span text:style-name="T114">成果回顧</text:span></text:p>
          </table:table-cell>
          <table:table-cell table:style-name="TableCell115" table:number-columns-spanned="3">
            <text:p text:style-name="P116"><text:span text:style-name="T117">含整體情況、實際執行結果與預期成果之間的差異</text:span><text:span text:style-name="T118"><text:s/>(</text:span><text:span text:style-name="T119">至少</text:span><text:span text:style-name="T120">3</text:span><text:span text:style-name="T121">00</text:span><text:span text:style-name="T122">字</text:span><text:span text:style-name="T123">)</text:span></text:p>
          </table:table-cell>
          <table:covered-table-cell/>
          <table:covered-table-cell/>
        </table:table-row>
      </table:table>
      <text:p text:style-name="P124"><text:span text:style-name="T125">學習成效自我檢視與心得回饋</text:span><text:span text:style-name="T126">：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透過本</text:span><text:span text:style-name="T134">社群</text:span><text:span text:style-name="T135">的學習活動，個人實際所獲得的學習成效</text:span><text:span text:style-name="T136">及心得</text:span><text:span text:style-name="T137">(每人至少1</text:span><text:span text:style-name="T138">0</text:span><text:span text:style-name="T139">0字)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召集人</text:span><text:span text:style-name="T144"><text:s/></text:span><text:span text:style-name="T145">___________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組員<text:s/></text:span><text:span text:style-name="T152">___________</text:span>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組員<text:s/></text:span><text:span text:style-name="T159">___________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組員<text:s/></text:span><text:span text:style-name="T166">___________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組員<text:s/></text:span><text:span text:style-name="T173">___________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組員<text:s/>___________</text:p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(</text:span><text:span text:style-name="T183">如表格不敷使用請自行增列</text:span><text:span text:style-name="T184">)</text:span><text:span text:style-name="T185"><text:s/>(If more space is needed, add additional rows.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指導老師：</text:span><text:span text:style-name="T192"><text:s text:c="15"/></text:span><text:span text:style-name="T193">(</text:span><text:span text:style-name="T194">無則免填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<text:span text:style-name="T199">指導老師</text:span><text:span text:style-name="T200">建議</text:span><text:span text:style-name="T201">：</text:span><text:span text:style-name="T202">(無指導教師者免填)</text:span><text:span text:style-name="T203"><text:line-break/></text:span><text:span text:style-name="T204"><text:line-break/></text:span><text:span text:style-name="T205"><text:line-break/></text:span><text:span text:style-name="T206"><text:s text:c="107"/>電子簽章:</text:span></text:p>
          </table:table-cell>
        </table:table-row>
      </table:table>
      <text:p text:style-name="P207"><text:line-break/>注意事項：</text:p>
      <text:list text:style-name="LFO1" text:continue-numbering="true">
        <text:list-item>
          <text:p text:style-name="P208"><text:span text:style-name="T209">請召集人填寫完成後請將檔案轉檔為</text:span><text:span text:style-name="T210">pdf</text:span><text:span text:style-name="T211">格式</text:span><text:span text:style-name="T212">後上傳至學生學習歷程檔案系統</text:span><text:span text:style-name="T213">。</text:span></text:p>
        </text:list-item>
        <text:list-item>
          <text:p text:style-name="P214">檔案大小勿超過5MB，檔案名稱勿超過20字。</text:p>
        </text:list-item>
        <text:list-item>
          <text:p text:style-name="P215">若有問題煩請洽詢承辦人(教學發展中心<text:s/>丁文婷<text:s/>分機：2145<text:s/><text:s/>E-mail:vivian0804@isu.edu.tw)。</text:p>
        </text:list-item>
      </text:list>
      <text:p text:style-name="P216"/>
      <text:p text:style-name="P217">Notes:</text:p>
      <text:list text:style-name="LFO2" text:continue-numbering="true">
        <text:list-item>
          <text:p text:style-name="P218">After completing this report, the group convener please converts this file into PDF format and uploads it to<text:s/>E-portfolio.</text:p>
        </text:list-item>
        <text:list-item>
          <text:p text:style-name="P219"><text:span text:style-name="T220">In case of any further<text:s/></text:span><text:span text:style-name="T221">questions</text:span><text:span text:style-name="T222"><text:s/>or concerns, please feel free to contact Miss.<text:s/></text:span><text:span text:style-name="T223">Lin</text:span><text:span text:style-name="T224"><text:s/>(ext. 21</text:span><text:span text:style-name="T225">4</text:span><text:span text:style-name="T226">5</text:span><text:span text:style-name="T227"><text:s/></text:span><text:span text:style-name="T228">email:<text:s/></text:span><text:span text:style-name="T229">vivian0804</text:span><text:span text:style-name="T230">@isu.edu.tw</text:span><text:s/><text:a xlink:href="mailto:p5319@isu.edu.tw" office:target-frame-name="_top" xlink:show="replace"/><text:span text:style-name="T231">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義守大學教學發展中心_丁文婷</dc:creator>
    <meta:creation-date>2025-01-10T08:32:00Z</meta:creation-date>
    <dc:date>2025-01-10T08:32:00Z</dc:date>
    <meta:template xlink:href="Normal" xlink:type="simple"/>
    <meta:editing-cycles>2</meta:editing-cycles>
    <meta:editing-duration>PT60S</meta:editing-duration>
    <meta:document-statistic meta:page-count="4" meta:paragraph-count="2" meta:word-count="178" meta:character-count="1192" meta:row-count="8" meta:non-whitespace-character-count="1016"/>
  </office:meta>
</office:document-meta>
</file>