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4479in" text:list-level-position-and-space-mode="label-alignment">
          <style:list-level-label-alignment text:label-followed-by="listtab" fo:margin-left="1.5534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395in" text:min-label-width="0.4166in" text:list-level-position-and-space-mode="label-alignment">
          <style:list-level-label-alignment text:label-followed-by="listtab" fo:margin-left="0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space" fo:margin-left="0.8868in" fo:text-indent="-0.3937in"/>
        </style:list-level-properties>
      </text:list-level-style-number>
      <text:list-level-style-number text:level="2" style:num-suffix="." style:num-format="1">
        <style:list-level-properties text:space-before="0.7118in" text:min-label-width="0in" text:list-level-position-and-space-mode="label-alignment">
          <style:list-level-label-alignment text:label-followed-by="listtab" fo:margin-left="0in" fo:text-indent="0.7118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4166in" text:min-label-width="0.0555in" text:list-level-position-and-space-mode="label-alignment">
          <style:list-level-label-alignment text:label-followed-by="listtab" fo:margin-left="0.4722in" fo:text-indent="-0.055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6pt"/>
    </style:style>
    <style:style style:name="T17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text-transform="uppercase" fo:font-size="14pt" style:font-size-asian="14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P22" style:parent-style-name="內文" style:family="paragraph">
      <style:paragraph-properties fo:widows="2" fo:orphans="2" fo:text-align="end"/>
      <style:text-properties style:font-name-asian="標楷體"/>
    </style:style>
    <style:style style:name="TableColumn24" style:family="table-column">
      <style:table-column-properties style:column-width="1.4534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3944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4.627in"/>
    </style:style>
    <style:style style:name="TableColumn29" style:family="table-column">
      <style:table-column-properties style:column-width="1.1812in"/>
    </style:style>
    <style:style style:name="Table23" style:family="table">
      <style:table-properties style:width="10.5263in" fo:margin-left="0in" table:align="center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background-color="#E2EF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contextual-spacing="true" fo:text-align="center" fo:line-height="0.2083in"/>
      <style:text-properties style:font-name-asian="標楷體" style:font-size-complex="12pt"/>
    </style:style>
    <style:style style:name="P38" style:parent-style-name="內文" style:family="paragraph">
      <style:paragraph-properties style:contextual-spacing="true" fo:text-align="center" fo:line-height="0.2083in"/>
      <style:text-properties style:font-name-asian="標楷體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-asian="標楷體" style:font-size-complex="12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contextual-spacing="true" fo:text-align="center" fo:line-height="0.2083in"/>
      <style:text-properties style:font-name-asian="標楷體" style:font-size-complex="12pt"/>
    </style:style>
    <style:style style:name="P48" style:parent-style-name="內文" style:family="paragraph">
      <style:paragraph-properties style:contextual-spacing="true" fo:text-align="center" fo:line-height="0.2083in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Row51" style:family="table-row">
      <style:table-row-properties style:min-row-height="1.1708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center" fo:line-height="0.2083in"/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weight="bold" style:font-weight-asian="bold" fo:color="#000000" fo:font-size="20pt" style:font-size-asian="20pt" style:font-size-complex="12pt"/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weight="bold" style:font-weight-asian="bold" fo:color="#000000" fo:font-size="20pt" style:font-size-asian="20pt" style:font-size-complex="12pt"/>
    </style:style>
    <style:style style:name="T81" style:parent-style-name="預設段落字型" style:family="text">
      <style:text-properties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4pt"/>
    </style:style>
    <style:style style:name="TableRow85" style:family="table-row">
      <style:table-row-properties style:min-row-height="0.984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097in" style:font-size-complex="12pt"/>
    </style:style>
    <style:style style:name="P88" style:parent-style-name="內文" style:family="paragraph">
      <style:paragraph-properties style:contextual-spacing="true" fo:text-align="center" fo:line-height="0.2083in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fo:color="#000000" fo:font-size="20pt" style:font-size-asian="20pt" style:font-size-complex="12pt"/>
    </style:style>
    <style:style style:name="T92" style:parent-style-name="預設段落字型" style:family="text">
      <style:text-properties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style:font-size-complex="12pt" style:language-asian="zh" style:country-asian="HK"/>
    </style:style>
    <style:style style:name="T95" style:parent-style-name="預設段落字型" style:family="text">
      <style:text-properties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weight="bold" style:font-weight-asian="bold" fo:color="#000000" fo:font-size="20pt" style:font-size-asian="20pt" style:font-size-complex="12pt"/>
    </style:style>
    <style:style style:name="T108" style:parent-style-name="預設段落字型" style:family="text">
      <style:text-properties style:font-name-asian="標楷體" style:font-weight-complex="bold" fo:color="#000000" style:font-size-complex="12pt"/>
    </style:style>
    <style:style style:name="T109" style:parent-style-name="預設段落字型" style:family="text">
      <style:text-properties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-asian="標楷體" style:font-weight-complex="bold" fo:color="#000000" style:font-size-complex="12pt"/>
    </style:style>
    <style:style style:name="T113" style:parent-style-name="預設段落字型" style:family="text">
      <style:text-properties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-asian="標楷體" style:font-weight-complex="bold" fo:color="#000000" style:font-size-complex="12pt"/>
    </style:style>
    <style:style style:name="T115" style:parent-style-name="預設段落字型" style:family="text">
      <style:text-properties style:font-name-asian="標楷體" style:font-weight-complex="bold" fo:color="#000000" style:font-size-complex="12pt"/>
    </style:style>
    <style:style style:name="TableRow116" style:family="table-row">
      <style:table-row-properties style:min-row-height="1.1541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color="#595959" style:font-size-complex="12pt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1.3673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letter-spacing="-0.0097in" style:font-size-complex="12pt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135" style:family="table-row">
      <style:table-row-properties style:min-row-height="0.484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-asian="標楷體" fo:color="#000000" style:letter-kerning="false" style:font-size-complex="12pt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-asian="標楷體" fo:color="#000000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text-properties style:font-name-asian="標楷體" style:font-size-complex="12pt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text-properties style:font-name-asian="標楷體" style:font-size-complex="12pt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-asian="標楷體" style:font-size-complex="12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-asian="標楷體" style:font-size-complex="12pt"/>
    </style:style>
    <style:style style:name="TableRow260" style:family="table-row">
      <style:table-row-properties style:min-row-height="0.5902in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-asian="標楷體" style:font-size-complex="12pt"/>
    </style:style>
    <style:style style:name="TableRow286" style:family="table-row">
      <style:table-row-properties style:min-row-height="0.6284in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4pt" style:font-size-asian="14pt" style:font-size-complex="13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ableRow302" style:family="table-row">
      <style:table-row-properties style:min-row-height="1.0708in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0.0263in"/>
      <style:text-properties style:font-name-asian="標楷體" style:letter-kerning="false" fo:font-size="14pt" style:font-size-asian="14pt" style:font-size-complex="13pt"/>
    </style:style>
    <style:style style:name="P305" style:parent-style-name="內文" style:family="paragraph">
      <style:paragraph-properties fo:text-align="center" fo:margin-right="0.0263in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308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309" style:parent-style-name="預設段落字型" style:family="text">
      <style:text-properties style:font-name-asian="標楷體" style:letter-kerning="false" fo:font-size="11pt" style:font-size-asian="11pt" style:font-size-complex="9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0.0263in"/>
    </style:style>
    <style:style style:name="T313" style:parent-style-name="預設段落字型" style:family="text">
      <style:text-properties style:font-name-asian="標楷體" fo:color="#A6A6A6" style:letter-kerning="false" fo:font-size="11pt" style:font-size-asian="11pt"/>
    </style:style>
    <style:style style:name="T314" style:parent-style-name="預設段落字型" style:family="text">
      <style:text-properties style:font-name-asian="標楷體" fo:color="#A6A6A6" style:letter-kerning="false" fo:font-size="10pt" style:font-size-asian="10pt"/>
    </style:style>
    <style:style style:name="T315" style:parent-style-name="預設段落字型" style:family="text">
      <style:text-properties style:font-name-asian="標楷體" fo:color="#A6A6A6" style:letter-kerning="false" fo:font-size="10pt" style:font-size-asian="10pt"/>
    </style:style>
    <style:style style:name="T316" style:parent-style-name="預設段落字型" style:family="text">
      <style:text-properties style:font-name-asian="標楷體" fo:color="#A6A6A6" style:letter-kerning="false" fo:font-size="10pt" style:font-size-asian="10pt"/>
    </style:style>
    <style:style style:name="T317" style:parent-style-name="預設段落字型" style:family="text">
      <style:text-properties style:font-name-asian="標楷體" fo:color="#A6A6A6" style:letter-kerning="false" fo:font-size="10pt" style:font-size-asian="10pt"/>
    </style:style>
    <style:style style:name="T318" style:parent-style-name="預設段落字型" style:family="text">
      <style:text-properties style:font-name-asian="標楷體" fo:color="#A6A6A6" style:letter-kerning="false" fo:font-size="10pt" style:font-size-asian="10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fo:background-color="#FFFF0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1pt" fo:background-color="#FFFF00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 fo:background-color="#FFFF00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1pt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C00000" fo:font-size="14pt" style:font-size-asian="14pt" style:font-size-complex="11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328" style:parent-style-name="內文" style:master-page-name="MP1" style:family="paragraph">
      <style:paragraph-properties fo:break-before="page" fo:text-align="center" fo:margin-bottom="0.25in"/>
      <style:text-properties style:font-name-asian="標楷體" fo:font-weight="bold" style:font-weight-asian="bold" fo:color="#000000" fo:font-size="18pt" style:font-size-asian="18pt" style:font-size-complex="18pt"/>
    </style:style>
    <style:style style:name="P331" style:parent-style-name="本文" style:family="paragraph">
      <style:paragraph-properties fo:text-align="justify" fo:margin-top="0.125in" fo:margin-bottom="0.125in" fo:line-height="0.4166in" fo:margin-right="0.1138in" fo:text-indent="0.3888in"/>
    </style:style>
    <style:style style:name="T332" style:parent-style-name="預設段落字型" style:family="text">
      <style:text-properties fo:color="#000000" fo:letter-spacing="normal"/>
    </style:style>
    <style:style style:name="T333" style:parent-style-name="預設段落字型" style:family="text">
      <style:text-properties fo:color="#000000" fo:letter-spacing="normal"/>
    </style:style>
    <style:style style:name="T334" style:parent-style-name="預設段落字型" style:family="text">
      <style:text-properties fo:color="#000000" fo:letter-spacing="normal"/>
    </style:style>
    <style:style style:name="T335" style:parent-style-name="預設段落字型" style:family="text">
      <style:text-properties fo:color="#000000" fo:letter-spacing="normal"/>
    </style:style>
    <style:style style:name="T336" style:parent-style-name="預設段落字型" style:family="text">
      <style:text-properties fo:color="#000000" fo:letter-spacing="normal"/>
    </style:style>
    <style:style style:name="T337" style:parent-style-name="預設段落字型" style:family="text">
      <style:text-properties fo:letter-spacing="normal"/>
    </style:style>
    <style:style style:name="T338" style:parent-style-name="預設段落字型" style:family="text">
      <style:text-properties fo:color="#000000" fo:letter-spacing="normal"/>
    </style:style>
    <style:style style:name="T339" style:parent-style-name="預設段落字型" style:family="text">
      <style:text-properties style:font-name="Times New Roman" fo:color="#000000" fo:letter-spacing="normal"/>
    </style:style>
    <style:style style:name="T340" style:parent-style-name="預設段落字型" style:family="text">
      <style:text-properties style:font-name="Times New Roman" fo:color="#000000" fo:letter-spacing="normal"/>
    </style:style>
    <style:style style:name="T341" style:parent-style-name="預設段落字型" style:family="text">
      <style:text-properties style:font-name="Times New Roman" fo:color="#000000" fo:letter-spacing="normal"/>
    </style:style>
    <style:style style:name="T342" style:parent-style-name="預設段落字型" style:family="text">
      <style:text-properties style:font-name="Times New Roman" fo:color="#000000" fo:letter-spacing="normal"/>
    </style:style>
    <style:style style:name="T343" style:parent-style-name="預設段落字型" style:family="text">
      <style:text-properties style:font-name="Times New Roman" fo:color="#000000" fo:letter-spacing="normal"/>
    </style:style>
    <style:style style:name="P344" style:parent-style-name="清單段落" style:list-style-name="LFO26" style:family="paragraph">
      <style:paragraph-properties style:text-autospace="non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5" style:parent-style-name="清單段落" style:list-style-name="LFO26" style:family="paragraph">
      <style:paragraph-properties style:text-autospace="non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6" style:parent-style-name="清單段落" style:list-style-name="LFO26" style:family="paragraph">
      <style:paragraph-properties style:text-autospace="non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清單段落" style:list-style-name="LFO26" style:family="paragraph">
      <style:paragraph-properties style:text-autospace="none" fo:margin-top="0.125in" fo:margin-bottom="0.125in" fo:line-height="0.3472in" fo:margin-left="0.5354in" fo:text-indent="-0.2048in">
        <style:tab-stops>
          <style:tab-stop style:type="left" style:position="-0.127in"/>
        </style:tab-stops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本文" style:family="paragraph">
      <style:paragraph-properties fo:text-align="center" fo:margin-top="0.25in" fo:margin-bottom="0in" fo:margin-left="0.4868in" fo:margin-right="4.5159in">
        <style:tab-stops>
          <style:tab-stop style:type="left" style:position="-0.0986in"/>
        </style:tab-stops>
      </style:paragraph-properties>
      <style:text-properties style:font-name="Times New Roman" fo:color="#000000" fo:letter-spacing="normal"/>
    </style:style>
    <style:style style:name="P355" style:parent-style-name="本文" style:family="paragraph">
      <style:paragraph-properties fo:margin-top="0in" fo:margin-left="1.9687in">
        <style:tab-stops/>
      </style:paragraph-properties>
      <style:text-properties style:font-name="Times New Roman" fo:color="#000000" fo:letter-spacing="normal"/>
    </style:style>
    <style:style style:name="P356" style:parent-style-name="本文" style:family="paragraph">
      <style:paragraph-properties fo:margin-top="0.625in" fo:margin-left="0.109in" fo:margin-right="2.0041in" fo:text-indent="-0.109in">
        <style:tab-stops/>
      </style:paragraph-properties>
    </style:style>
    <style:style style:name="T357" style:parent-style-name="預設段落字型" style:family="text">
      <style:text-properties style:font-name="Times New Roman" fo:color="#000000" fo:letter-spacing="normal"/>
    </style:style>
    <style:style style:name="T358" style:parent-style-name="預設段落字型" style:family="text">
      <style:text-properties style:font-name="Times New Roman" fo:letter-spacing="normal"/>
    </style:style>
    <style:style style:name="T359" style:parent-style-name="預設段落字型" style:family="text">
      <style:text-properties style:font-name="Times New Roman" fo:color="#000000" fo:letter-spacing="normal"/>
    </style:style>
    <style:style style:name="T360" style:parent-style-name="預設段落字型" style:family="text">
      <style:text-properties style:font-name="Times New Roman" fo:letter-spacing="normal"/>
    </style:style>
    <style:style style:name="P361" style:parent-style-name="本文" style:family="paragraph">
      <style:paragraph-properties fo:margin-top="0.125in" fo:margin-left="0.109in" fo:margin-right="2.0041in" fo:text-indent="-0.109in">
        <style:tab-stops/>
      </style:paragraph-properties>
      <style:text-properties style:font-name="Times New Roman" fo:color="#000000" fo:letter-spacing="normal"/>
    </style:style>
    <style:style style:name="P362" style:parent-style-name="本文" style:family="paragraph">
      <style:paragraph-properties style:snap-to-layout-grid="false" fo:text-align="center" fo:margin-top="1.5in" fo:margin-bottom="0in"/>
      <style:text-properties style:font-name="Times New Roman" fo:color="#000000" fo:letter-spacing="normal"/>
    </style:style>
    <style:style style:name="P363" style:parent-style-name="內文" style:family="paragraph">
      <style:paragraph-properties fo:break-before="page" fo:text-align="center" fo:margin-bottom="0.25in"/>
    </style:style>
    <style:style style:name="T3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65" style:parent-style-name="本文" style:family="paragraph">
      <style:paragraph-properties fo:text-align="justify" fo:margin-top="0.125in" fo:margin-bottom="0in" fo:line-height="0.3472in" fo:margin-right="0.1138in" fo:text-indent="0.3333in"/>
      <style:text-properties style:font-name="Times New Roman" fo:letter-spacing="normal" fo:font-size="12pt" style:font-size-asian="12pt" style:font-size-complex="12pt"/>
    </style:style>
    <style:style style:name="P366" style:parent-style-name="清單段落" style:list-style-name="LFO27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367" style:parent-style-name="清單段落" style:list-style-name="LFO27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368" style:parent-style-name="清單段落" style:list-style-name="LFO27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369" style:parent-style-name="清單段落" style:list-style-name="LFO27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370" style:parent-style-name="本文" style:family="paragraph">
      <style:paragraph-properties fo:text-align="center" fo:margin-top="0.375in" fo:margin-bottom="0.125in" fo:margin-left="0.4868in" fo:margin-right="4.5159in">
        <style:tab-stops>
          <style:tab-stop style:type="left" style:position="-0.0986in"/>
        </style:tab-stops>
      </style:paragraph-properties>
      <style:text-properties style:font-name="Times New Roman" fo:letter-spacing="normal" fo:font-size="12pt" style:font-size-asian="12pt" style:font-size-complex="12pt"/>
    </style:style>
    <style:style style:name="P371" style:parent-style-name="本文" style:family="paragraph">
      <style:paragraph-properties fo:margin-top="0.25in" fo:margin-left="1.9687in">
        <style:tab-stops/>
      </style:paragraph-properties>
      <style:text-properties style:font-name="Times New Roman" fo:letter-spacing="normal" fo:font-size="12pt" style:font-size-asian="12pt" style:font-size-complex="12pt"/>
    </style:style>
    <style:style style:name="P372" style:parent-style-name="本文" style:family="paragraph">
      <style:paragraph-properties fo:margin-top="0.625in" fo:margin-bottom="0in" fo:margin-left="0.109in" fo:margin-right="2.0041in" fo:text-indent="-0.109in">
        <style:tab-stops/>
      </style:paragraph-properties>
      <style:text-properties style:font-name="Times New Roman" fo:letter-spacing="normal" style:font-size-complex="14pt"/>
    </style:style>
    <style:style style:name="P373" style:parent-style-name="本文" style:family="paragraph">
      <style:paragraph-properties fo:margin-top="0.25in" fo:margin-bottom="0in"/>
    </style:style>
    <style:style style:name="T374" style:parent-style-name="預設段落字型" style:family="text">
      <style:text-properties style:font-name="Times New Roman" fo:color="#000000" fo:letter-spacing="normal" style:font-size-complex="14pt"/>
    </style:style>
    <style:style style:name="T375" style:parent-style-name="預設段落字型" style:family="text">
      <style:text-properties style:font-name="Times New Roman" fo:color="#000000" fo:letter-spacing="normal" style:font-size-complex="14pt"/>
    </style:style>
    <style:style style:name="T376" style:parent-style-name="預設段落字型" style:family="text">
      <style:text-properties style:font-name="Times New Roman" fo:color="#000000" fo:letter-spacing="normal" style:font-size-complex="14pt"/>
    </style:style>
    <style:style style:name="T377" style:parent-style-name="預設段落字型" style:family="text">
      <style:text-properties style:font-name="Times New Roman" fo:letter-spacing="normal" style:font-size-complex="14pt"/>
    </style:style>
    <style:style style:name="P378" style:parent-style-name="本文" style:family="paragraph">
      <style:paragraph-properties style:snap-to-layout-grid="false" fo:text-align="center" fo:margin-top="1in" fo:margin-bottom="0in"/>
    </style:style>
    <style:style style:name="T379" style:parent-style-name="預設段落字型" style:family="text">
      <style:text-properties style:font-name="Times New Roman" fo:letter-spacing="normal" fo:font-size="12pt" style:font-size-asian="12pt" style:font-size-complex="12pt"/>
    </style:style>
  </office:automatic-styles>
  <office:body>
    <office:text text:use-soft-page-breaks="true">
      <text:p text:style-name="P1"><text:span text:style-name="T4">義守大學</text:span><text:span text:style-name="T5"><text:s text:c="2"/></text:span><text:span text:style-name="T6"><text:s text:c="2"/></text:span><text:span text:style-name="T7">學年度第</text:span><text:span text:style-name="T8"><text:s text:c="2"/></text:span><text:span text:style-name="T9"><text:s/></text:span><text:span text:style-name="T10"><text:s/></text:span><text:span text:style-name="T11">學期</text:span><text:span text:style-name="T12"><text:s/></text:span><text:span text:style-name="T13">數位教材製作</text:span><text:span text:style-name="T14">計畫書</text:span></text:p>
      <text:p text:style-name="P15"><text:span text:style-name="T16">i-Shou University<text:s/></text:span><text:span text:style-name="T17"><text:s text:c="4"/></text:span><text:span text:style-name="T18">Semester of Academic Year</text:span><text:span text:style-name="T19"><text:s/></text:span><text:span text:style-name="T20"><text:s text:c="3"/></text:span></text:p>
      <text:p text:style-name="P21">Application Form for Digital Teaching Materials</text:p>
      <text:p text:style-name="P22">填寫日期(Date)：<text:s text:c="2"/>年(YY)<text:s/><text:s/>月(MM)<text:s/><text:s/>日(DD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教師姓名</text:p>
            <text:p text:style-name="P33">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課程名稱</text:p>
            <text:p text:style-name="P38">Course Titl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課單位Department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課程代碼</text:p>
            <text:p text:style-name="P48">Course Cod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類型<text:s/></text:p>
            <text:p text:style-name="P54">Application<text:s/>Type</text:p>
          </table:table-cell>
          <table:table-cell table:style-name="TableCell55" table:number-columns-spanned="5">
            <text:p text:style-name="內文"><text:span text:style-name="T56">每</text:span><text:span text:style-name="T57">門</text:span><text:span text:style-name="T58">課</text:span><text:span text:style-name="T59">至少完成</text:span><text:span text:style-name="T60">5</text:span><text:span text:style-name="T61">個單元</text:span><text:span text:style-name="T62">，每單元錄製</text:span><text:span text:style-name="T63">5~15</text:span><text:span text:style-name="T64">分鐘數位化教學內容，以供學生自主學習。</text:span><text:span text:style-name="T65">C</text:span><text:span text:style-name="T66">omplete</text:span><text:span text:style-name="T67"><text:s/></text:span><text:span text:style-name="T68">at least 5<text:s/></text:span><text:span text:style-name="T69">units for each course</text:span><text:span text:style-name="T70">. Each unit records 5~15 minutes of digitization teaching content for students to<text:s/></text:span><text:span text:style-name="T71">learn<text:s/></text:span><text:span text:style-name="T72">before or after class</text:span><text:span text:style-name="T73">.</text:span></text:p>
            <text:p text:style-name="P74"><text:span text:style-name="T75">□</text:span><text:span text:style-name="T76">EMI</text:span><text:span text:style-name="T77">課程</text:span><text:span text:style-name="T78"><text:s/>EMI course</text:span></text:p>
            <text:p text:style-name="P79"><text:span text:style-name="T80">□</text:span><text:span text:style-name="T81">一般</text:span><text:span text:style-name="T82">課程</text:span><text:span text:style-name="T83"><text:s/></text:span><text:span text:style-name="T84">General cour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此課程是否申請過</text:p>
            <text:p text:style-name="P88">Have you applied for this course before?</text:p>
          </table:table-cell>
          <table:table-cell table:style-name="TableCell89" table:number-columns-spanned="5">
            <text:p text:style-name="P90"><text:span text:style-name="T91">□</text:span><text:span text:style-name="T92">是，請</text:span><text:span text:style-name="T93">於</text:span><text:span text:style-name="T94">課程介紹欄位</text:span><text:span text:style-name="T95">說明與前次不</text:span><text:span text:style-name="T96">同之處</text:span><text:span text:style-name="T97"><text:s/>Y</text:span><text:span text:style-name="T98">es, Please explain the difference from the previous application</text:span><text:span text:style-name="T99"><text:s/></text:span><text:span text:style-name="T100">in the</text:span><text:span text:style-name="T101"><text:s/></text:span><text:span text:style-name="T102">C</text:span><text:span text:style-name="T103">ourse<text:s/></text:span><text:span text:style-name="T104">I</text:span><text:span text:style-name="T105">ntroduction column</text:span></text:p>
            <text:p text:style-name="P106"><text:span text:style-name="T107">□</text:span><text:span text:style-name="T108">否，該門課第一次申請</text:span><text:span text:style-name="T109"><text:s/>N</text:span><text:span text:style-name="T110">O</text:span><text:span text:style-name="T111">,</text:span><text:span text:style-name="T112"><text:s/>first t</text:span><text:span text:style-name="T113">i</text:span><text:span text:style-name="T114">me</text:span><text:span text:style-name="T11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課程介紹</text:p>
            <text:p text:style-name="P119"><text:span text:style-name="T120">Course Introduction</text:span></text:p>
          </table:table-cell>
          <table:table-cell table:style-name="TableCell121" table:number-columns-spanned="5">
            <text:p text:style-name="P122">(至少100字at least 100 words)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數位教材使用規劃</text:p>
            <text:p text:style-name="P127">Planning for the use of digital teaching materials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6">
            <text:p text:style-name="P132">每門課至少完成5個單元，表格不夠請自行新增</text:p>
            <text:p text:style-name="P133"><text:span text:style-name="T134">Complete at least 5 units for each course, and add more rows to the table if necessa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主題</text:span><text:span text:style-name="T139">/</text:span><text:span text:style-name="T140">單元</text:span></text:p>
            <text:p text:style-name="P141"><text:span text:style-name="T142">Theme/Unit</text:span></text:p>
          </table:table-cell>
          <table:table-cell table:style-name="TableCell143" table:number-columns-spanned="2">
            <text:p text:style-name="P144">影片內容概述</text:p>
            <text:p text:style-name="P145">Video content</text:p>
          </table:table-cell>
          <table:covered-table-cell/>
          <table:table-cell table:style-name="TableCell146" table:number-columns-spanned="2">
            <text:p text:style-name="P147">錄製方式(可複選)</text:p>
            <text:p text:style-name="P148"><text:s/>Recording method(Multiple selections are allowed)</text:p>
          </table:table-cell>
          <table:covered-table-cell/>
          <table:table-cell table:style-name="TableCell149">
            <text:p text:style-name="P150">影片長度</text:p>
            <text:p text:style-name="P151">Video Duration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自行製作</text:span><text:span text:style-name="T161">(</text:span><text:span text:style-name="T162">請說明</text:span><text:span text:style-name="T163">)</text:span><text:s/><text:span text:style-name="T164">Self-made (please explain)</text:span><text:span text:style-name="T165">：</text:span></text:p>
            <text:p text:style-name="P166"><text:span text:style-name="T167">□</text:span><text:span text:style-name="T168">AI</text:span><text:span text:style-name="T169">生成</text:span><text:span text:style-name="T170">(</text:span><text:span text:style-name="T171">請說明</text:span><text:span text:style-name="T172">使用哪些</text:span><text:span text:style-name="T173">AI</text:span><text:span text:style-name="T174">製作</text:span><text:span text:style-name="T175">、</text:span><text:span text:style-name="T176">生成方式</text:span><text:span text:style-name="T177">)</text:span><text:s/><text:span text:style-name="T178">AI-generated (please explain which AI tools were used and the generation process)</text:span><text:span text:style-name="T179">：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<text:span text:style-name="T189">□</text:span><text:span text:style-name="T190">自行製作</text:span><text:span text:style-name="T191">(</text:span><text:span text:style-name="T192">請說明</text:span><text:span text:style-name="T193">)</text:span><text:s/><text:span text:style-name="T194">Self-made (please explain)</text:span><text:span text:style-name="T195">：</text:span></text:p>
            <text:p text:style-name="內文"><text:span text:style-name="T196">□</text:span><text:span text:style-name="T197">AI</text:span><text:span text:style-name="T198">生成</text:span><text:span text:style-name="T199">(</text:span><text:span text:style-name="T200">請說明使用哪些</text:span><text:span text:style-name="T201">AI</text:span><text:span text:style-name="T202">製作、生成方式</text:span><text:span text:style-name="T203">)</text:span><text:s/><text:span text:style-name="T204">AI-generated (please explain which AI tools were used and the generation process)</text:span><text:span text:style-name="T205">：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□</text:span><text:span text:style-name="T216">自行製作</text:span><text:span text:style-name="T217">(</text:span><text:span text:style-name="T218">請說明</text:span><text:span text:style-name="T219">)</text:span><text:s/><text:span text:style-name="T220">Self-made (please explain)</text:span><text:span text:style-name="T221">：</text:span></text:p>
            <text:p text:style-name="內文"><text:span text:style-name="T222">□</text:span><text:span text:style-name="T223">AI</text:span><text:span text:style-name="T224">生成</text:span><text:span text:style-name="T225">(</text:span><text:span text:style-name="T226">請說明使用哪些</text:span><text:span text:style-name="T227">AI</text:span><text:span text:style-name="T228">製作、生成方式</text:span><text:span text:style-name="T229">)</text:span><text:s/><text:span text:style-name="T230">AI-generated (please explain which AI tools were used and the generation process)</text:span><text:span text:style-name="T231">：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自行製作</text:span><text:span text:style-name="T243">(</text:span><text:span text:style-name="T244">請說明</text:span><text:span text:style-name="T245">)</text:span><text:s/><text:span text:style-name="T246">Self-made (please explain)</text:span><text:span text:style-name="T247">：</text:span></text:p>
            <text:p text:style-name="內文"><text:span text:style-name="T248">□</text:span><text:span text:style-name="T249">AI</text:span><text:span text:style-name="T250">生成</text:span><text:span text:style-name="T251">(</text:span><text:span text:style-name="T252">請說明使用哪些</text:span><text:span text:style-name="T253">AI</text:span><text:span text:style-name="T254">製作、生成方式</text:span><text:span text:style-name="T255">)</text:span><text:s/><text:span text:style-name="T256">AI-generated (please explain which AI tools were used and the generation process)</text:span><text:span text:style-name="T257">：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□</text:span><text:span text:style-name="T268">自行製作</text:span><text:span text:style-name="T269">(</text:span><text:span text:style-name="T270">請說明</text:span><text:span text:style-name="T271">)</text:span><text:s/><text:span text:style-name="T272">Self-made (please explain)</text:span><text:span text:style-name="T273">：</text:span></text:p>
            <text:p text:style-name="內文"><text:span text:style-name="T274">□</text:span><text:span text:style-name="T275">AI</text:span><text:span text:style-name="T276">生成</text:span><text:span text:style-name="T277">(</text:span><text:span text:style-name="T278">請說明使用哪些</text:span><text:span text:style-name="T279">AI</text:span><text:span text:style-name="T280">製作、生成方式</text:span><text:span text:style-name="T281">)</text:span><text:s/><text:span text:style-name="T282">AI-generated (please explain which AI tools were used and the generation process)</text:span><text:span text:style-name="T283">：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申請數位教學助理</text:span></text:p>
            <text:p text:style-name="P290"><text:span text:style-name="T291">Apply for Teaching Assistant</text:span></text:p>
          </table:table-cell>
          <table:covered-table-cell/>
          <table:table-cell table:style-name="TableCell292" table:number-columns-spanned="4">
            <text:p text:style-name="內文"><text:span text:style-name="T293">□</text:span><text:span text:style-name="T294">是，我需要申請教學助理</text:span><text:span text:style-name="T295"><text:s text:c="3"/>Yes, I need TA</text:span><text:span text:style-name="T296"><text:s/>to help.</text:span></text:p>
            <text:p text:style-name="內文"><text:span text:style-name="T297">□</text:span><text:span text:style-name="T298">否，我不需要申請教學助理</text:span><text:span text:style-name="T299"><text:s/>No, I don</text:span><text:span text:style-name="T300">’</text:span><text:span text:style-name="T301">t need TA to help.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數位教學助理預定執行規劃及工作內容</text:p>
            <text:p text:style-name="P305"><text:span text:style-name="T306">Expected executive plan and w</text:span><text:span text:style-name="T307">ork<text:s/></text:span><text:span text:style-name="T308">c</text:span><text:span text:style-name="T309">ontent of<text:s/></text:span><text:span text:style-name="T310">Teaching Assistant</text:span></text:p>
          </table:table-cell>
          <table:covered-table-cell/>
          <table:table-cell table:style-name="TableCell311" table:number-columns-spanned="4">
            <text:p text:style-name="P312"><text:span text:style-name="T313">不申請教學助理，則無須填寫</text:span><text:span text:style-name="T314"><text:s/>If you don’t apply for teaching assistant, please</text:span><text:span text:style-name="T315"><text:s/></text:span><text:span text:style-name="T316">skip</text:span><text:span text:style-name="T317"><text:s/>it</text:span><text:span text:style-name="T318">.</text:span></text:p>
          </table:table-cell>
          <table:covered-table-cell/>
          <table:covered-table-cell/>
          <table:covered-table-cell/>
        </table:table-row>
      </table:table>
      <text:p text:style-name="P319"><text:span text:style-name="T320">請填寫下頁的</text:span><text:span text:style-name="T321">智慧財產權及肖像權使用授權同意書</text:span><text:span text:style-name="T322">，中、英文擇一填寫即可</text:span></text:p>
      <text:p text:style-name="內文"><text:span text:style-name="T323">Please fill in the</text:span><text:span text:style-name="T324"><text:s/></text:span><text:span text:style-name="T325">License Agreement on Intellectual Property Rights and Portrait Rights</text:span><text:span text:style-name="T326"><text:s/>on the next page, choose one of Chinese and English to fill in</text:span><text:span text:style-name="T327">.</text:span></text:p>
      <text:soft-page-break/>
      <text:p text:style-name="P328">智慧財產權及肖像權使用授權同意書</text:p>
      <text:p text:style-name="P331"><text:span text:style-name="T332">立同意書人_________(以下稱立書人)，茲同意「________________」課程於</text:span><text:span text:style-name="T333">__</text:span><text:span text:style-name="T334">_</text:span><text:span text:style-name="T335">__</text:span><text:span text:style-name="T336">學年度</text:span><text:span text:style-name="T337">第</text:span><text:span text:style-name="T338">____學期完成之相關成果，其智慧財產權、肖像權無條件授權義守大學</text:span><text:span text:style-name="T339">(</text:span><text:span text:style-name="T340">以下簡稱被授權人</text:span><text:span text:style-name="T341">)</text:span><text:span text:style-name="T342">使用，</text:span><text:span text:style-name="T343">立書人同意並擔保以下條款：</text:span></text:p>
      <text:list text:style-name="LFO26" text:continue-numbering="true">
        <text:list-item>
          <text:p text:style-name="P344">同意授權予被授權人公開展覽、引用該課程成果。</text:p>
        </text:list-item>
        <text:list-item>
          <text:p text:style-name="P345">立書人擁有完全權利與權限簽署並履行本同意書，且已取得簽署本同意書必要之第三者同意及授權。</text:p>
        </text:list-item>
        <text:list-item>
          <text:p text:style-name="P346"><text:span text:style-name="T347">立書人</text:span><text:span text:style-name="T348">聲明及保證該課程成果係原創性著作，</text:span><text:span text:style-name="T349">無侵害任何第三者之著作權、專利權、商標權、商業機密或其他智慧財產權之情形。</text:span></text:p>
        </text:list-item>
        <text:list-item>
          <text:p text:style-name="P350"><text:span text:style-name="T351">立書人如違反本同意書各項規定，願自負法律責任，被授權人並得要求立書人返還全數補助。於</text:span><text:span text:style-name="T352">該課程成果</text:span><text:span text:style-name="T353">及本同意書內容範圍內，因可歸責於立書人之事由致被授權人受有損害，立書人應負賠償被授權人之責。</text:span></text:p>
        </text:list-item>
      </text:list>
      <text:p text:style-name="P354">此<text:s text:c="2"/>致</text:p>
      <text:p text:style-name="P355">義守大學</text:p>
      <text:p text:style-name="P356"><text:span text:style-name="T357">立書人</text:span><text:span text:style-name="T358">簽章</text:span><text:span text:style-name="T359">：</text:span><text:span text:style-name="T360"><text:s/></text:span></text:p>
      <text:p text:style-name="P361">職號：</text:p>
      <text:p text:style-name="P362">中<text:s/>華<text:s/>民<text:s/>國<text:s text:c="7"/>年<text:s text:c="7"/>月<text:s text:c="7"/>日</text:p>
      <text:soft-page-break/>
      <text:p text:style-name="P363"><text:span text:style-name="T364">License Agreement on Intellectual Property Rights and Portrait Rights</text:span></text:p>
      <text:p text:style-name="P365">I, ___________, hereby grant I-Shou University the right to use my intellectual property rights and portrait rights pertaining to the achievements of the course "__________________________" constituted in the _____ semester of Academic Year ____and agree and warrant the following terms and conditions:</text:p>
      <text:list text:style-name="LFO27" text:continue-numbering="true">
        <text:list-item>
          <text:p text:style-name="P366">I agree that I-Shou University may publicly display and cite the achievements of the aforesaid course.</text:p>
        </text:list-item>
        <text:list-item>
          <text:p text:style-name="P367">I have full power and authority to sign and execute this Agreement, and I have obtained all necessary third-party consent and authorization for signing this Agreement.</text:p>
        </text:list-item>
        <text:list-item>
          <text:p text:style-name="P368">I declare and warrant the originality of the achievements of the aforesaid course and do not get involved in any infringement of a third party’s copyright, patents, trademark, trade secret, intellectual property rights, or any other rights.</text:p>
        </text:list-item>
        <text:list-item>
          <text:p text:style-name="P369">Should I violate any terms and conditions stated herein, I shall be held legally accountable, and I-Shou University reserves the right to ask me to return the subsidies in full. I shall compensate I-Shou University for any loss or damage resulting from or in connection with any achievements of the aforesaid course or with the content of this Agreement for which I am to blame.</text:p>
        </text:list-item>
      </text:list>
      <text:p text:style-name="P370">To</text:p>
      <text:p text:style-name="P371">I-Shou University</text:p>
      <text:p text:style-name="P372"><text:bookmark-start text:name="_Hlk133579779"/>Signature:</text:p>
      <text:p text:style-name="P373"><text:span text:style-name="T374">Faculty ID<text:s/></text:span><text:span text:style-name="T375">n</text:span><text:span text:style-name="T376">umber</text:span><text:span text:style-name="T377">:</text:span></text:p>
      <text:p text:style-name="P378"><text:bookmark-end text:name="_Hlk133579779"/><text:span text:style-name="T379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style:vertical-align="baseline" fo:margin-top="0.0833in" fo:margin-bottom="0.0833in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widows="2" fo:orphans="2" style:text-autospace="none" style:vertical-align="bottom" fo:margin-top="0.0833in" fo:margin-bottom="0.0833in"/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yle141" style:display-name="style14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style311" style:display-name="style311" style:family="text">
      <style:text-properties fo:color="#000000"/>
    </style:style>
    <style:style style:name="內文0" style:display-name="內文0" style:family="paragraph">
      <style:paragraph-properties style:snap-to-layout-grid="false" fo:text-align="justify" fo:margin-bottom="0.0347in" fo:margin-left="0.0694in" fo:text-indent="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內文0字元" style:display-name="內文0 字元" style:family="text">
      <style:text-properties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fo:language="en" fo:country="US"/>
    </style:style>
    <style:style style:name="WW_CharLFO7LVL2" style:family="text">
      <style:text-properties style:font-name-complex="Times New Roman" style:use-window-font-color="true" fo:font-size="14pt" style:font-size-asian="14pt"/>
    </style:style>
    <style:style style:name="WW_CharLFO8LVL1" style:family="text">
      <style:text-properties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Noto Sans Mono CJK JP Regular" style:font-name-complex="Times New Roman" fo:letter-spacing="normal" style:text-scale="100%" fo:font-size="16pt" style:font-size-asian="16pt" style:font-size-complex="16pt"/>
    </style:style>
    <style:style style:name="WW_CharLFO27LVL1" style:family="text">
      <style:text-properties style:font-name="Times New Roman" style:font-name-asian="新細明體" style:font-name-complex="Times New Roman" fo:letter-spacing="normal" style:text-scale="100%" fo:font-size="12pt" style:font-size-asian="12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4479in" text:list-level-position-and-space-mode="label-alignment">
          <style:list-level-label-alignment text:label-followed-by="listtab" fo:margin-left="1.5534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395in" text:min-label-width="0.4166in" text:list-level-position-and-space-mode="label-alignment">
          <style:list-level-label-alignment text:label-followed-by="listtab" fo:margin-left="0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space" fo:margin-left="0.8868in" fo:text-indent="-0.3937in"/>
        </style:list-level-properties>
      </text:list-level-style-number>
      <text:list-level-style-number text:level="2" style:num-suffix="." style:num-format="1">
        <style:list-level-properties text:space-before="0.7118in" text:min-label-width="0in" text:list-level-position-and-space-mode="label-alignment">
          <style:list-level-label-alignment text:label-followed-by="listtab" fo:margin-left="0in" fo:text-indent="0.7118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4166in" text:min-label-width="0.0555in" text:list-level-position-and-space-mode="label-alignment">
          <style:list-level-label-alignment text:label-followed-by="listtab" fo:margin-left="0.4722in" fo:text-indent="-0.055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1965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margin-right="0.2479in"/>
      <style:text-properties style:font-name="標楷體" style:font-name-asian="標楷體" style:font-relief="engraved" fo:color="#000000" fo:font-size="12pt" style:font-size-asian="12pt"/>
    </style:style>
    <style:style style:name="P3" style:parent-style-name="頁尾" style:family="paragraph">
      <style:paragraph-properties style:line-break="normal" fo:text-align="en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9" style:parent-style-name="頁首" style:family="paragraph">
      <style:paragraph-properties fo:margin-right="0.2479in"/>
      <style:text-properties style:font-name="標楷體" style:font-name-asian="標楷體" style:font-relief="engraved" fo:color="#000000" fo:font-size="12pt" style:font-size-asian="12pt"/>
    </style:style>
    <style:style style:name="P330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9"/>
      </style:header>
      <style:footer>
        <text:p text:style-name="P3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義守大學教學發展中心  龔珈慧</meta:initial-creator>
    <dc:creator>義守大學教學發展中心  龔珈慧</dc:creator>
    <meta:creation-date>2024-11-25T03:13:00Z</meta:creation-date>
    <dc:date>2024-11-25T03:13:00Z</dc:date>
    <meta:print-date>2019-10-05T01:2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92" meta:character-count="3963" meta:row-count="28" meta:non-whitespace-character-count="3378"/>
  </office:meta>
</office:document-meta>
</file>