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8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1.143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0.677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704cm"/>
    </style:style>
    <style:style style:name="表格1.J" style:family="table-column">
      <style:table-column-properties style:column-width="1.947cm"/>
    </style:style>
    <style:style style:name="表格1.K" style:family="table-column">
      <style:table-column-properties style:column-width="0.559cm"/>
    </style:style>
    <style:style style:name="表格1.L" style:family="table-column">
      <style:table-column-properties style:column-width="3.796cm"/>
    </style:style>
    <style:style style:name="表格1.1" style:family="table-row">
      <style:table-row-properties style:min-row-height="2.3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2cm" fo:keep-together="always"/>
    </style:style>
    <style:style style:name="表格1.3" style:family="table-row">
      <style:table-row-properties style:min-row-height="1.499cm" fo:keep-together="always"/>
    </style:style>
    <style:style style:name="表格1.4" style:family="table-row">
      <style:table-row-properties style:min-row-height="6.7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4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3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49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style:line-height-at-least="0cm" fo:text-align="center" style:justify-single-word="false" style:snap-to-layout-grid="false">
        <style:tab-stops>
          <style:tab-stop style:position="7.303cm"/>
        </style:tab-stops>
      </style:paragraph-properties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0.231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31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231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18cm" style:line-height-at-least="0cm" fo:text-align="justify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cm" fo:margin-right="-0.18cm" style:line-height-at-leas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08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93cm" fo:text-align="center" style:justify-single-word="false" fo:text-indent="-0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681cm" fo:margin-right="0cm" fo:text-align="justify" style:justify-single-word="false" fo:text-indent="-0.681cm" style:auto-text-indent="false"/>
    </style:style>
    <style:style style:name="P22" style:family="paragraph" style:parent-style-name="Standard">
      <style:paragraph-properties fo:margin-left="0cm" fo:margin-right="0.004cm" fo:text-align="center" style:justify-single-word="false" fo:text-indent="0.0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004cm" fo:text-align="end" style:justify-single-word="false" fo:text-indent="0.0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-0.093cm" fo:text-indent="0.4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00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cm" fo:margin-right="-0.093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02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.0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.0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align="justify" fo:text-align-last="justify" style:justify-single-word="false" fo:text-indent="0.0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" style:master-page-name="Standard">
      <style:paragraph-properties style:line-height-at-least="0cm" fo:text-align="center" style:justify-single-word="false" style:page-number="auto" style:snap-to-layout-grid="false">
        <style:tab-stops>
          <style:tab-stop style:position="7.303cm"/>
        </style:tab-stops>
      </style:paragraph-properties>
      <style:text-properties fo:font-size="24pt" style:font-name-asian="標楷體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義守大學學生復學申請書</text:h>
      <text:h text:style-name="P1" text:outline-level="1"/>
      <text:p text:style-name="P2">申請日期：<text:span text:style-name="T10">　　　</text:span>年<text:span text:style-name="T10">　　　</text:span>月<text:span text:style-name="T10">　　　</text:span>日 <text:s/>　　 <text:s text:c="13"/>□□□－□－□□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<text:span text:style-name="T2">學</text:span><text:span text:style-name="T2">　</text:span><text:span text:style-name="T2">號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1"><text:span text:style-name="T2">姓</text:span><text:span text:style-name="T2">　</text:span><text:span text:style-name="T2">名</text:span></text:p>
          </table:table-cell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11"><text:span text:style-name="T2">生</text:span><text:span text:style-name="T2">　</text:span><text:span text:style-name="T2">日</text:span></text:p>
          </table:table-cell>
          <table:table-cell table:style-name="表格1.K1" table:number-columns-spanned="2" office:value-type="string">
            <text:p text:style-name="P12"><text:span text:style-name="T6">　 </text:span><text:span text:style-name="T2">年</text:span><text:span text:style-name="T6">　 </text:span><text:span text:style-name="T2">月</text:span><text:span text:style-name="T6">　 </text:span><text:span text:style-name="T2"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2">學院</text:span><text:span text:style-name="T2"><text:line-break/></text:span><text:span text:style-name="T2">及系</text:span><text:span text:style-name="T2">級</text:span></text:p>
          </table:table-cell>
          <table:covered-table-cell/>
          <table:table-cell table:style-name="表格1.B1" table:number-columns-spanned="4" office:value-type="string">
            <text:p text:style-name="P15">學院</text:p>
            <text:p text:style-name="P15"><text:s text:c="6"/></text:p>
            <text:p text:style-name="P15"/>
            <text:p text:style-name="P14"><text:span text:style-name="T2">系級</text:span><text:span text:style-name="T2"> <text:s text:c="5"/></text:span></text:p>
          </table:table-cell>
          <table:covered-table-cell/>
          <table:covered-table-cell/>
          <table:covered-table-cell/>
          <table:table-cell table:style-name="表格1.K1" table:number-columns-spanned="6" office:value-type="string">
            <text:p text:style-name="P17"><text:span text:style-name="T2">□</text:span><text:span text:style-name="T2">博士班</text:span><text:span text:style-name="T6">　　　</text:span><text:span text:style-name="T2">年級</text:span></text:p>
            <text:p text:style-name="P18"><text:span text:style-name="T2">□</text:span><text:span text:style-name="T2">碩士班</text:span><text:span text:style-name="T6">　　　</text:span><text:span text:style-name="T2">年級</text:span></text:p>
            <text:p text:style-name="P19"><text:span text:style-name="T2">□</text:span><text:span text:style-name="T2">大學部</text:span><text:span text:style-name="T6">　　　</text:span><text:span text:style-name="T2">年級</text:span><text:span text:style-name="T6">　　　</text:span><text:span text:style-name="T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休學期限</text:p>
          </table:table-cell>
          <table:covered-table-cell/>
          <table:table-cell table:style-name="表格1.K1" table:number-columns-spanned="10" office:value-type="string">
            <text:p text:style-name="P21"><text:span text:style-name="T2">自</text:span><text:span text:style-name="T6"> <text:s text:c="5"/></text:span><text:span text:style-name="T2">學年度第</text:span><text:span text:style-name="T6"> <text:s text:c="5"/></text:span><text:span text:style-name="T2">學期 至 </text:span><text:span text:style-name="T6"><text:s text:c="6"/></text:span><text:span text:style-name="T2">學年度第</text:span><text:span text:style-name="T6"> <text:s text:c="5"/></text:span><text:span text:style-name="T2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2">休學原因</text:p>
            <text:p text:style-name="P5">消失理由</text:p>
          </table:table-cell>
          <table:covered-table-cell/>
          <table:table-cell table:style-name="表格1.K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24">申請人</text:p>
            <text:p text:style-name="P24">簽名(章)</text:p>
          </table:table-cell>
          <table:covered-table-cell/>
          <table:table-cell table:style-name="表格1.C5" table:number-columns-spanned="3" office:value-type="string">
            <text:p text:style-name="P23"/>
          </table:table-cell>
          <table:covered-table-cell/>
          <table:covered-table-cell/>
          <table:table-cell table:style-name="表格1.F5" table:number-columns-spanned="3" office:value-type="string">
            <text:p text:style-name="P26"><text:span text:style-name="T2">檢附</text:span><text:span text:style-name="T2">資料</text:span></text:p>
          </table:table-cell>
          <table:covered-table-cell/>
          <table:covered-table-cell/>
          <table:table-cell table:style-name="表格1.I5" table:number-columns-spanned="4" office:value-type="string">
            <text:p text:style-name="P25"><text:s/>□退伍令 <text:s/>□診斷證明書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7">注意事項</text:p>
          </table:table-cell>
          <table:covered-table-cell/>
          <table:table-cell table:style-name="表格1.C6" table:number-columns-spanned="10" office:value-type="string">
            <text:p text:style-name="P29">需辦理兵役緩徵者，請自行至生輔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2" office:value-type="string">
            <text:p text:style-name="P28">簽核</text:p>
          </table:table-cell>
          <table:covered-table-cell/>
          <table:table-cell table:style-name="表格1.C7" table:number-columns-spanned="2" office:value-type="string">
            <text:p text:style-name="P5">承辦人</text:p>
          </table:table-cell>
          <table:covered-table-cell/>
          <table:table-cell table:style-name="表格1.E7" table:number-columns-spanned="3" office:value-type="string">
            <text:p text:style-name="P11"><text:span text:style-name="T4">生活輔導組</text:span><text:span text:style-name="T4"><text:line-break/></text:span><text:span text:style-name="T4">(限男生)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30">諮商輔導組</text:p>
          </table:table-cell>
          <table:covered-table-cell/>
          <table:covered-table-cell/>
          <table:covered-table-cell/>
          <table:table-cell table:style-name="表格1.L7" office:value-type="string">
            <text:p text:style-name="P30">註冊組長</text:p>
          </table:table-cell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32"/>
          </table:table-cell>
          <table:covered-table-cell/>
          <table:table-cell table:style-name="表格1.E8" table:number-columns-spanned="3" office:value-type="string">
            <text:p text:style-name="P32"/>
          </table:table-cell>
          <table:covered-table-cell/>
          <table:covered-table-cell/>
          <table:table-cell table:style-name="表格1.E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L8" office:value-type="string">
            <text:p text:style-name="P32"/>
          </table:table-cell>
        </table:table-row>
        <table:table-row table:style-name="表格1.7">
          <table:covered-table-cell/>
          <table:covered-table-cell/>
          <table:table-cell table:style-name="表格1.C9" table:number-columns-spanned="2" office:value-type="string">
            <text:p text:style-name="P5">副教務長</text:p>
          </table:table-cell>
          <table:covered-table-cell/>
          <table:table-cell table:style-name="表格1.E9" table:number-columns-spanned="8" office:value-type="string">
            <text:p text:style-name="P5"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1" text:anchor-type="char" svg:x="13.335cm" svg:y="-0.005cm" svg:width="4.022cm" svg:height="1.15cm" draw:z-index="0"><draw:text-box><text:p text:style-name="P13">保存年限：五年</text:p></draw:text-box></draw:frame><text:span text:style-name="T8">※</text:span><text:span text:style-name="T8">請簽名並押日期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學申請書</dc:title>
    <dc:subject>復學申請書</dc:subject>
    <meta:initial-creator>AQUALOVER</meta:initial-creator>
    <meta:creation-date>2015-01-30T15:02:00</meta:creation-date>
    <dc:date>2018-07-23T13:37:29.670000000</dc:date>
    <meta:print-date>2015-01-30T17:29:00</meta:print-date>
    <meta:editing-cycles>59</meta:editing-cycles>
    <meta:editing-duration>PT1H22M15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32" meta:word-count="179" meta:character-count="274" meta:non-whitespace-character-count="183"/>
  </office:meta>
</office:document-meta>
</file>