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justify" fo:line-height="0.3333in" fo:margin-lef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 fo:line-height="0.3333in" fo:margin-left="0.004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3333in" fo:margin-left="0.1972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fo:line-height="0.3333in" fo:margin-left="0.1972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3333in" fo:margin-left="0.004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3569in" fo:text-indent="-0.25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0.3569in" fo:text-indent="-0.25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 fo:margin-left="0.3569in" fo:text-indent="-0.25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6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7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8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9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0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1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2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3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4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5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6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7" style:parent-style-name="內文" style:family="paragraph">
      <style:paragraph-properties style:snap-to-layout-grid="false" fo:text-align="center" fo:line-height="150%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ableColumn30" style:family="table-column">
      <style:table-column-properties style:column-width="3.5423in"/>
    </style:style>
    <style:style style:name="TableColumn31" style:family="table-column">
      <style:table-column-properties style:column-width="3.5444in"/>
    </style:style>
    <style:style style:name="Table29" style:family="table">
      <style:table-properties style:width="7.0868in" fo:margin-left="0in" table:align="center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olumn54" style:family="table-column">
      <style:table-column-properties style:column-width="7.0868in"/>
    </style:style>
    <style:style style:name="Table53" style:family="table">
      <style:table-properties style:width="7.0868in" fo:margin-left="0in" table:align="center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9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1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1" style:parent-style-name="內文" style:family="paragraph">
      <style:paragraph-properties fo:text-align="justify" style:line-height-at-least="0in" fo:margin-left="0.2201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12" style:family="table-row">
      <style:table-row-properties style:min-row-height="1.132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47" style:family="table-row">
      <style:table-row-properties style:min-row-height="1.25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olumn252" style:family="table-column">
      <style:table-column-properties style:column-width="3.543in"/>
    </style:style>
    <style:style style:name="TableColumn253" style:family="table-column">
      <style:table-column-properties style:column-width="3.5437in"/>
    </style:style>
    <style:style style:name="Table251" style:family="table">
      <style:table-properties style:width="7.0868in" fo:margin-left="0in" table:align="center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145336372"/>高中職學校參訪義守大學申請<text:bookmark-end text:name="_Hlk145336372"/>說明及申請表</text:p>
      <text:p text:style-name="P2">1.接待對象：以本校策略聯盟高中及高職學校為優先。</text:p>
      <text:p text:style-name="P3">2.參訪時間：以本校上課時間為限，考試期間、例假日恕無法安排。</text:p>
      <text:p text:style-name="P4">3.申請方式：最晚請於活動前1個月填寫申請表提出申請。</text:p>
      <text:p text:style-name="P5">4.為維護校園秩序及參訪品質，本校得視人力狀況安排活動內容。</text:p>
      <text:p text:style-name="P6">5.其他注意事項：</text:p>
      <text:p text:style-name="P7">(1)請於活動前3天提供遊覽車車牌號碼，以利車輛順利進入校園。</text:p>
      <text:p text:style-name="P8">(2)蒞校參訪期間，行經於校園時請保持安靜，勿大聲喧嘩。</text:p>
      <text:p text:style-name="P9">(3)食宿、遊覽車請自理，本處可協助訂餐，訂餐時請務必確認用餐地點。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高中職校參訪義守大學活動申請表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貴校/單位聯繫資料</text:span></text:p>
          </table:table-cell>
          <table:covered-table-cell/>
        </table:table-row>
        <table:table-row table:style-name="TableRow36">
          <table:table-cell table:style-name="TableCell37">
            <text:p text:style-name="P38">校名/單位：</text:p>
          </table:table-cell>
          <table:table-cell table:style-name="TableCell39">
            <text:p text:style-name="P40">承辦人：</text:p>
          </table:table-cell>
        </table:table-row>
        <table:table-row table:style-name="TableRow41">
          <table:table-cell table:style-name="TableCell42">
            <text:p text:style-name="P43">聯絡電話：(<text:s text:c="2"/>)</text:p>
          </table:table-cell>
          <table:table-cell table:style-name="TableCell44">
            <text:p text:style-name="P45">手機號碼：</text:p>
          </table:table-cell>
        </table:table-row>
        <table:table-row table:style-name="TableRow46">
          <table:table-cell table:style-name="TableCell47" table:number-columns-spanned="2">
            <text:p text:style-name="P48">電子信箱：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學校住址：</text:p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到校參訪資訊</text:p>
          </table:table-cell>
        </table:table-row>
        <table:table-row table:style-name="TableRow58">
          <table:table-cell table:style-name="TableCell59">
            <text:p text:style-name="P60"><text:span text:style-name="T61">參訪日期：</text:span><text:span text:style-name="T62"><text:s text:c="3"/></text:span><text:span text:style-name="T63">年</text:span><text:span text:style-name="T64"><text:s/></text:span><text:span text:style-name="T65"><text:s text:c="2"/></text:span><text:span text:style-name="T66"><text:s/></text:span><text:span text:style-name="T67">月</text:span><text:span text:style-name="T68"><text:s text:c="2"/></text:span><text:span text:style-name="T69"><text:s text:c="2"/></text:span><text:span text:style-name="T70">日</text:span><text:span text:style-name="T71">(星期</text:span><text:span text:style-name="T72"><text:s/></text:span><text:span text:style-name="T73"><text:s text:c="2"/></text:span><text:span text:style-name="T74">)<text:s/></text:span><text:span text:style-name="T75"><text:s/></text:span><text:span text:style-name="T76"><text:s text:c="2"/></text:span><text:span text:style-name="T77"><text:s text:c="2"/></text:span><text:span text:style-name="T78">時</text:span><text:span text:style-name="T79"><text:s/></text:span><text:span text:style-name="T80"><text:s/></text:span><text:span text:style-name="T81"><text:s/></text:span><text:span text:style-name="T82">分<text:s/></text:span><text:span text:style-name="T83">~</text:span><text:span text:style-name="T84"><text:s/></text:span><text:span text:style-name="T85"><text:s text:c="2"/></text:span><text:span text:style-name="T86">時</text:span><text:span text:style-name="T87"><text:s text:c="2"/></text:span><text:span text:style-name="T88">分</text:span></text:p>
          </table:table-cell>
        </table:table-row>
        <table:table-row table:style-name="TableRow89">
          <table:table-cell table:style-name="TableCell90">
            <text:p text:style-name="P91">參訪人員：</text:p>
            <text:p text:style-name="P92"><text:span text:style-name="T93">學生</text:span><text:span text:style-name="T94"><text:s/></text:span><text:span text:style-name="T95"><text:s/></text:span><text:span text:style-name="T96"><text:s/></text:span><text:span text:style-name="T97"><text:s text:c="2"/></text:span><text:span text:style-name="T98">名；</text:span><text:span text:style-name="T99"></text:span><text:span text:style-name="T100">高一</text:span><text:span text:style-name="T101">____人、</text:span><text:span text:style-name="T102"><text:s/></text:span><text:span text:style-name="T103"></text:span><text:span text:style-name="T104">高二</text:span><text:span text:style-name="T105">____人、</text:span><text:span text:style-name="T106"><text:s/></text:span><text:span text:style-name="T107"></text:span><text:span text:style-name="T108">高三</text:span><text:span text:style-name="T109">____人</text:span></text:p>
            <text:p text:style-name="P110"><text:span text:style-name="T111">教師</text:span><text:span text:style-name="T112"><text:s text:c="2"/></text:span><text:span text:style-name="T113"><text:s/></text:span><text:span text:style-name="T114"><text:s text:c="2"/></text:span><text:span text:style-name="T115">名；長官</text:span><text:span text:style-name="T116"><text:s/></text:span><text:span text:style-name="T117"><text:s/></text:span><text:span text:style-name="T118"><text:s/></text:span><text:span text:style-name="T119"><text:s/></text:span><text:span text:style-name="T120">名</text:span><text:span text:style-name="T121">(</text:span><text:span text:style-name="T122">姓名：________<text:s/></text:span><text:span text:style-name="T123">職稱：</text:span><text:span text:style-name="T124"><text:s text:c="2"/></text:span><text:span text:style-name="T125"><text:s text:c="4"/></text:span><text:span text:style-name="T126"><text:s text:c="2"/></text:span><text:span text:style-name="T127">)</text:span></text:p>
            <text:p text:style-name="P128"><text:span text:style-name="T129">共計</text:span><text:span text:style-name="T130"><text:s/></text:span><text:span text:style-name="T131"><text:s/></text:span><text:span text:style-name="T132"><text:s text:c="3"/></text:span><text:span text:style-name="T133">名</text:span></text:p>
          </table:table-cell>
        </table:table-row>
        <table:table-row table:style-name="TableRow134">
          <table:table-cell table:style-name="TableCell135">
            <text:p text:style-name="P136"><text:span text:style-name="T137">參訪班級數：社會組</text:span><text:span text:style-name="T138"><text:s/></text:span><text:span text:style-name="T139"><text:s/></text:span><text:span text:style-name="T140"><text:s/></text:span><text:span text:style-name="T141">班；自然組</text:span><text:span text:style-name="T142"><text:s text:c="3"/></text:span><text:span text:style-name="T143">班；</text:span><text:span text:style-name="T144">職科</text:span><text:span text:style-name="T145"><text:s/></text:span><text:span text:style-name="T146"><text:s/></text:span><text:span text:style-name="T147"><text:s/></text:span><text:span text:style-name="T148">班</text:span></text:p>
          </table:table-cell>
        </table:table-row>
        <table:table-row table:style-name="TableRow149">
          <table:table-cell table:style-name="TableCell150">
            <text:p text:style-name="P151">遊覽車數量：_____輛，車牌號碼： <text:s text:c="12"/><text:s text:c="3"/><text:s text:c="3"/>(請於活動前3日提供)</text:p>
          </table:table-cell>
        </table:table-row>
        <table:table-row table:style-name="TableRow152">
          <table:table-cell table:style-name="TableCell153">
            <text:p text:style-name="P154">1.參訪學群：</text:p>
            <text:p text:style-name="P155"><text:span text:style-name="T156"></text:span><text:span text:style-name="T157">智慧科技學院：</text:span><text:span text:style-name="T158">電機工程學系、電子工程學系</text:span><text:span text:style-name="T159">、</text:span><text:span text:style-name="T160">資訊工程學系</text:span><text:span text:style-name="T161">、</text:span><text:span text:style-name="T162">資訊管理學系</text:span><text:span text:style-name="T163">、</text:span><text:span text:style-name="T164">智慧科技英語學士學位學程</text:span><text:span text:style-name="T165">、</text:span><text:span text:style-name="T166"> 半導體學士學位學程</text:span></text:p>
            <text:p text:style-name="P167"><text:span text:style-name="T168"></text:span><text:span text:style-name="T169">工學院</text:span><text:span text:style-name="T170">：</text:span><text:span text:style-name="T171">機械與自動化工程學系、化學工程學系、土木工程學系、材料科學與工程學系</text:span></text:p>
            <text:p text:style-name="P172"><text:span text:style-name="T173"></text:span><text:span text:style-name="T174">管理學院</text:span><text:span text:style-name="T175">：</text:span><text:span text:style-name="T176">企業管理學系、財務金融管理學系、會計學系、國際商務學系</text:span><text:span text:style-name="T177">、</text:span><text:span text:style-name="T178">餐旅管理學系、廚藝暨美食學學系</text:span></text:p>
            <text:p text:style-name="P179"><text:span text:style-name="T180"></text:span><text:span text:style-name="T181">國際學院</text:span><text:span text:style-name="T182">：</text:span><text:span text:style-name="T183">國際企業經營英語學士學位學程</text:span><text:span text:style-name="T184">、</text:span><text:span text:style-name="T185">財務與商業分析英語學士學位學程</text:span><text:span text:style-name="T186">、</text:span><text:span text:style-name="T187">智慧觀光餐旅管理英語學士學位學程</text:span><text:span text:style-name="T188">、</text:span><text:span text:style-name="T189">國際傳媒與娛樂管理學系</text:span><text:span text:style-name="T190">、應用日語學系 </text:span></text:p>
            <text:soft-page-break/>
            <text:p text:style-name="P191"><text:span text:style-name="T192"></text:span><text:span text:style-name="T193">傳播與設計學院</text:span><text:span text:style-name="T194">：</text:span><text:span text:style-name="T195">大眾傳播學系、電影與電視學系</text:span></text:p>
            <text:p text:style-name="P196"><text:span text:style-name="T197"></text:span><text:span text:style-name="T198">醫</text:span><text:span text:style-name="T199">學院</text:span><text:span text:style-name="T200">：</text:span><text:span text:style-name="T201">醫學系、營養學系、護理學系、醫務管理學系、物理治療學系、職能治療學系</text:span></text:p>
            <text:p text:style-name="P202"><text:span text:style-name="T203"></text:span><text:span text:style-name="T204">醫學科技學院</text:span><text:span text:style-name="T205">：</text:span><text:span text:style-name="T206">醫學檢驗技術學系、醫學影像暨放射科學系</text:span><text:span text:style-name="T207">、</text:span><text:span text:style-name="T208">生物醫學工程學系</text:span><text:span text:style-name="T209">、</text:span><text:span text:style-name="T210">醫學科學與生物科技學系</text:span></text:p>
            <text:p text:style-name="P211">2.參觀特色場域或設備：__________________________</text:p>
          </table:table-cell>
        </table:table-row>
        <text:soft-page-break/>
        <table:table-row table:style-name="TableRow212">
          <table:table-cell table:style-name="TableCell213">
            <text:p text:style-name="P214">高中是否有編列可支應本活動之經費</text:p>
            <text:p text:style-name="P215"><text:span text:style-name="T216"></text:span><text:span text:style-name="T217">未編列</text:span></text:p>
            <text:p text:style-name="P218"><text:span text:style-name="T219"></text:span><text:span text:style-name="T220">有編列</text:span><text:span text:style-name="T221">：</text:span><text:span text:style-name="T222">鐘點費</text:span><text:span text:style-name="T223"><text:s text:c="8"/></text:span><text:span text:style-name="T224">元、材料</text:span><text:span text:style-name="T225">費</text:span><text:span text:style-name="T226"><text:s text:c="8"/></text:span><text:span text:style-name="T227">元</text:span><text:span text:style-name="T228">、其他</text:span><text:span text:style-name="T229"><text:s text:c="8"/></text:span><text:span text:style-name="T230">元</text:span></text:p>
            <text:p text:style-name="P231"><text:s text:c="10"/>學校抬頭___________________、統編___________________</text:p>
          </table:table-cell>
        </table:table-row>
        <table:table-row table:style-name="TableRow232">
          <table:table-cell table:style-name="TableCell233">
            <text:p text:style-name="P234">代訂便當：</text:p>
            <text:p text:style-name="P235"><text:span text:style-name="T236"></text:span><text:span text:style-name="T237">不須代訂</text:span></text:p>
            <text:p text:style-name="P238"><text:span text:style-name="T239"></text:span><text:span text:style-name="T240">代訂</text:span><text:span text:style-name="T241">：</text:span><text:span text:style-name="T242">價位</text:span><text:span text:style-name="T243">______元</text:span><text:span text:style-name="T244">，</text:span><text:span text:style-name="T245">葷____個、素____個</text:span><text:span text:style-name="T246">。</text:span></text:p>
          </table:table-cell>
        </table:table-row>
        <table:table-row table:style-name="TableRow247">
          <table:table-cell table:style-name="TableCell248">
            <text:p text:style-name="P249">備註事項：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帶隊老師連繫方式 (</text:span><text:span text:style-name="T258"></text:span><text:span text:style-name="T259">同承辦人)</text:span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姓名：</text:p>
          </table:table-cell>
          <table:covered-table-cell/>
        </table:table-row>
        <table:table-row table:style-name="TableRow263">
          <table:table-cell table:style-name="TableCell264">
            <text:p text:style-name="P265">手機號碼：</text:p>
          </table:table-cell>
          <table:table-cell table:style-name="TableCell266">
            <text:p text:style-name="P267">聯絡電話：<text:s/></text:p>
          </table:table-cell>
        </table:table-row>
      </table:table>
      <text:p text:style-name="P268"/>
      <text:p text:style-name="P269"/>
      <text:p text:style-name="P270">義守大學教務長室</text:p>
      <text:p text:style-name="P271">凃芸芸</text:p>
      <text:p text:style-name="P272">電洽(07) 657-7711轉2103</text:p>
      <text:p text:style-name="P273"><text:span text:style-name="T274">E-mail：</text:span><text:span text:style-name="T275">irene@isu.edu.tw</text:span></text:p>
      <text:p text:style-name="P276"><text:span text:style-name="T277">收到申請表後，我們</text:span><text:span text:style-name="T278">將會盡快安排後續參訪</text:span><text:span text:style-name="T279">行</text:span><text:span text:style-name="T280">程</text:span><text:span text:style-name="T281">，感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mic Sans M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俺是人</meta:initial-creator>
    <dc:creator>User</dc:creator>
    <meta:creation-date>2025-02-08T02:41:00Z</meta:creation-date>
    <dc:date>2025-02-08T02:41:00Z</dc:date>
    <meta:print-date>2012-01-10T06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2" meta:row-count="8" meta:non-whitespace-character-count="1059"/>
  </office:meta>
</office:document-meta>
</file>