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e.蓄.." svg:font-family="標楷體e.蓄.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e.蓄..1" svg:font-family="標楷體e.蓄.." style:font-family-generic="system" style:font-pitch="variable"/>
  </office:font-face-decls>
  <office:automatic-styles>
    <style:style style:name="表格1" style:family="table">
      <style:table-properties style:width="17.784cm" fo:margin-left="0cm" fo:margin-top="0cm" fo:margin-bottom="0cm" table:align="left" style:writing-mode="lr-tb"/>
    </style:style>
    <style:style style:name="表格1.A" style:family="table-column">
      <style:table-column-properties style:column-width="3.63cm"/>
    </style:style>
    <style:style style:name="表格1.B" style:family="table-column">
      <style:table-column-properties style:column-width="2.295cm"/>
    </style:style>
    <style:style style:name="表格1.C" style:family="table-column">
      <style:table-column-properties style:column-width="1.575cm"/>
    </style:style>
    <style:style style:name="表格1.D" style:family="table-column">
      <style:table-column-properties style:column-width="3.944cm"/>
    </style:style>
    <style:style style:name="表格1.E" style:family="table-column">
      <style:table-column-properties style:column-width="0.413cm"/>
    </style:style>
    <style:style style:name="表格1.F" style:family="table-column">
      <style:table-column-properties style:column-width="5.925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cm" fo:keep-together="auto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2cm" fo:keep-together="auto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193cm" fo:margin-left="0cm" fo:margin-top="0cm" fo:margin-bottom="0cm" table:align="left" style:writing-mode="lr-tb"/>
    </style:style>
    <style:style style:name="表格2.A" style:family="table-column">
      <style:table-column-properties style:column-width="18.19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8.193cm" fo:margin-left="0cm" fo:margin-top="0cm" fo:margin-bottom="0cm" table:align="left" style:writing-mode="lr-tb"/>
    </style:style>
    <style:style style:name="表格3.A" style:family="table-column">
      <style:table-column-properties style:column-width="18.19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8.193cm" fo:margin-left="0cm" fo:margin-top="0cm" fo:margin-bottom="0cm" table:align="left" style:writing-mode="lr-tb"/>
    </style:style>
    <style:style style:name="表格4.A" style:family="table-column">
      <style:table-column-properties style:column-width="18.193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Default">
      <style:text-properties style:font-name="Times New Roman" fo:font-weight="bold" style:font-name-asian="標楷體1" style:font-weight-asian="bold" style:font-name-complex="Times New Roman1"/>
    </style:style>
    <style:style style:name="P2" style:family="paragraph" style:parent-style-name="Default">
      <style:text-properties style:font-name="Times New Roman" fo:font-weight="bold" style:letter-kerning="true" style:font-name-asian="標楷體1" style:font-weight-asian="bold" style:font-name-complex="Times New Roman1"/>
    </style:style>
    <style:style style:name="P3" style:family="paragraph" style:parent-style-name="Default">
      <style:text-properties style:use-window-font-color="true" style:font-name="Times New Roman" fo:font-weight="bold" style:font-name-asian="標楷體1" style:font-weight-asian="bold" style:font-name-complex="Times New Roman1"/>
    </style:style>
    <style:style style:name="P4" style:family="paragraph" style:parent-style-name="Default">
      <style:paragraph-properties fo:line-height="0.706cm"/>
    </style:style>
    <style:style style:name="P5" style:family="paragraph" style:parent-style-name="Default" style:master-page-name="Converted1">
      <style:paragraph-properties style:page-number="auto"/>
    </style:style>
    <style:style style:name="P6" style:family="paragraph" style:parent-style-name="List_20_Paragraph" style:list-style-name="WWNum1"/>
    <style:style style:name="P7" style:family="paragraph" style:parent-style-name="List_20_Paragraph">
      <style:paragraph-properties fo:margin-left="0.635cm" fo:margin-right="0cm" fo:text-indent="0cm" style:auto-text-indent="false"/>
      <style:text-properties style:font-name="Times New Roman" style:font-name-asian="標楷體1" style:font-name-complex="Times New Roman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text-properties style:font-name="Times New Roman" fo:font-weight="bold" style:font-name-asian="標楷體1" style:font-weight-asian="bold" style:font-name-complex="Times New Roman1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bold" style:font-name-asian="標楷體1" style:font-weight-asian="bold" style:font-name-complex="Times New Roman1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orphans="2" fo:widows="2"/>
      <style:text-properties fo:color="#000000" style:font-name="Times New Roman" fo:font-weight="bold" style:letter-kerning="false" style:font-name-asian="標楷體1" style:font-weight-asian="bold" style:font-name-complex="Times New Roman1" style:font-size-complex="12pt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margin-left="0cm" fo:margin-right="0.706cm" fo:text-align="center" style:justify-single-word="false" fo:text-indent="0cm" style:auto-text-indent="false"/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P18" style:family="paragraph" style:parent-style-name="Standard">
      <style:paragraph-properties fo:margin-left="0cm" fo:margin-right="-0.58cm" style:line-height-at-least="0cm" fo:text-indent="0cm" style:auto-text-indent="false" style:snap-to-layout-grid="false"/>
    </style:style>
    <style:style style:name="P19" style:family="paragraph" style:parent-style-name="Standard">
      <style:paragraph-properties fo:margin-left="0cm" fo:margin-right="-0.58cm" style:line-height-at-least="0cm" fo:text-indent="0cm" style:auto-text-indent="false" style:snap-to-layout-grid="false"/>
      <style:text-properties style:font-name="Times New Roman" style:font-name-asian="標楷體1" style:font-name-complex="Times New Roman1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2" style:family="text">
      <style:text-properties style:font-name="Times New Roman" fo:font-weight="bold" style:font-name-asian="標楷體1" style:font-weight-asian="bold" style:font-name-complex="Times New Roman1"/>
    </style:style>
    <style:style style:name="T3" style:family="text">
      <style:text-properties style:font-name="Times New Roman" fo:font-weight="bold" style:letter-kerning="true" style:font-name-asian="標楷體1" style:font-weight-asian="bold" style:font-name-complex="Times New Roman1"/>
    </style:style>
    <style:style style:name="T4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5" style:family="text">
      <style:text-properties style:font-name="Times New Roman" fo:font-size="10pt" style:text-underline-style="solid" style:text-underline-width="auto" style:text-underline-color="font-color" style:font-name-asian="標楷體1" style:font-size-asian="10pt" style:font-name-complex="Times New Roman1" style:font-size-complex="10pt"/>
    </style:style>
    <style:style style:name="T6" style:family="text">
      <style:text-properties style:font-name="Times New Roman" style:font-name-asian="標楷體1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8" style:family="text">
      <style:text-properties fo:text-transform="uppercase" style:text-position="-8% 100%" style:font-name="Times New Roman" fo:font-weight="bold" style:font-name-asian="標楷體1" style:font-weight-asian="bold" style:font-name-complex="Times New Roman1" style:font-size-complex="14pt"/>
    </style:style>
    <style:style style:name="T9" style:family="text">
      <style:text-properties fo:text-transform="uppercase" style:font-name="Times New Roman" fo:font-weight="bold" style:font-name-asian="標楷體1" style:font-weight-asian="bold" style:font-name-complex="Times New Roman1" style:font-size-complex="14pt"/>
    </style:style>
    <style:style style:name="T10" style:family="text">
      <style:text-properties style:text-position="-8% 100%" style:font-name="Times New Roman" fo:font-weight="bold" style:font-name-asian="標楷體1" style:font-weight-asian="bold" style:font-name-complex="Times New Roman1" style:font-size-complex="14pt"/>
    </style:style>
    <style:style style:name="T11" style:family="text">
      <style:text-properties fo:color="#000000" style:font-name="Times New Roman" fo:font-size="10pt" style:font-name-asian="標楷體1" style:font-size-asian="10pt" style:font-name-complex="Times New Roman1" style:font-size-complex="10pt"/>
    </style:style>
    <style:style style:name="T12" style:family="text">
      <style:text-properties style:font-name-asian="標楷體1"/>
    </style:style>
    <style:style style:name="T13" style:family="text">
      <style:text-properties style:use-window-font-color="true" style:font-name="Times New Roman" fo:font-weight="bold" style:font-name-asian="標楷體1" style:font-weight-asian="bold" style:font-name-complex="Times New Roman1"/>
    </style:style>
    <style:style style:name="T14" style:family="text">
      <style:text-properties style:use-window-font-color="true" style:font-name="標楷體" fo:font-weight="bold" style:font-name-asian="標楷體1" style:font-weight-asian="bold"/>
    </style:style>
    <style:style style:name="T15" style:family="text">
      <style:text-properties style:use-window-font-color="true" style:font-name="標楷體" fo:font-weight="bold" style:font-name-asian="標楷體1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義守大學校外教學課程活動報告書</text:span></text:p>
      <text:p text:style-name="P8"><text:span text:style-name="T8">I-Shou University</text:span></text:p>
      <text:p text:style-name="P8"><text:span text:style-name="T10">Field Teaching Report</text:span></text:p>
      <text:p text:style-name="P10"><text:span text:style-name="T4">填寫日期：</text:span><text:span text:style-name="T11"> <text:s text:c="2"/>年 <text:s text:c="2"/>月 <text:s text:c="2"/>日</text:span></text:p>
      <text:p text:style-name="P10"><text:span text:style-name="T4">Date: <text:s text:c="4"/>(Y) <text:s text:c="4"/>(M) <text:s text:c="4"/>(D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<text:span text:style-name="T12">授課教師</text:span></text:p>
            <text:p text:style-name="P9"><text:span text:style-name="T6">Course Instructor</text:span>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9"><text:span text:style-name="T12">開課系級</text:span></text:p>
            <text:p text:style-name="P9"><text:span text:style-name="T6">Dept./Grade Level</text:span></text:p>
          </table:table-cell>
          <table:table-cell table:style-name="表格1.E1" table:number-columns-spanned="2" office:value-type="string">
            <text:p text:style-name="P17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<text:span text:style-name="T12">科目名稱</text:span></text:p>
            <text:p text:style-name="P8"><text:span text:style-name="T6">Course Title</text:span>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3"><text:span text:style-name="T12">校外教學機關名稱</text:span></text:p>
            <text:p text:style-name="P13"><text:span text:style-name="T6">Institute to be Visited</text:span></text:p>
          </table:table-cell>
          <table:table-cell table:style-name="表格1.E2" table:number-columns-spanned="2" office:value-type="string">
            <text:p text:style-name="P17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<text:span text:style-name="T12">選課人數</text:span></text:p>
            <text:p text:style-name="P8"><text:span text:style-name="T6">Number of Students Enrolling in the Course</text:span>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3"><text:span text:style-name="T12">參加人數</text:span></text:p>
            <text:p text:style-name="P13"><text:span text:style-name="T6">Number of Participants</text:span></text:p>
          </table:table-cell>
          <table:table-cell table:style-name="表格1.E3" table:number-columns-spanned="2" office:value-type="string">
            <text:p text:style-name="P17"/>
          </table:table-cell>
          <table:covered-table-cell/>
        </table:table-row>
        <table:table-row table:style-name="表格1.4">
          <table:table-cell table:style-name="表格1.A1" table:number-columns-spanned="6" office:value-type="string">
            <text:p text:style-name="P18"><text:span text:style-name="T12">校外教學日期： <text:s text:c="3"/>年 <text:s text:c="2"/>月 <text:s text:c="2"/>日 <text:s/>（星期： <text:s text:c="2"/>） 時間： <text:s text:c="9"/></text:span><text:span text:style-name="T6">~</text:span></text:p>
            <text:p text:style-name="P18"><text:span text:style-name="T6">Date of Field Teaching: <text:s text:c="5"/>Y <text:s text:c="3"/>M <text:s text:c="3"/>D <text:s/>(Day: <text:s text:c="5"/>) <text:s/>Time: <text:s text:c="6"/>~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4"><text:span text:style-name="T2">活動摘要/Description of the Activity：</text:span></text:p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columns-spanned="6" office:value-type="string">
            <text:p text:style-name="Standard"><text:span text:style-name="T2">授課老師於課堂說明參訪廠商或機構行前說明會日期:</text:span></text:p>
            <text:p text:style-name="P18"><text:span text:style-name="T12"><text:s text:c="4"/>年 <text:s text:c="2"/>月 <text:s text:c="2"/>日 <text:s/>（星期： <text:s text:c="2"/>） 時間： <text:s text:c="9"/></text:span><text:span text:style-name="T6">~</text:span></text:p>
            <text:p text:style-name="P18"><text:span text:style-name="T6">Date of pre-departure briefing on the institute to be visited:</text:span></text:p>
            <text:p text:style-name="P18"><text:span text:style-name="T6"><text:s text:c="6"/>Y <text:s text:c="3"/>M <text:s text:c="3"/>D <text:s/>(Day: <text:s text:c="5"/>) <text:s/>Time: <text:s text:c="6"/>~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table:number-columns-spanned="6" office:value-type="string">
            <text:p text:style-name="Standard"><text:span text:style-name="T2">活動心得/Feedback on the Activity：</text:span></text:p>
            <text:list xml:id="list21001458" text:style-name="WWNum1">
              <text:list-item>
                <text:p text:style-name="P6"><text:span text:style-name="T6">活動心得/Reflections:</text:span></text:p>
              </text:list-item>
            </text:list>
            <text:p text:style-name="P7"/>
            <text:p text:style-name="P7"/>
            <text:p text:style-name="P7"/>
            <text:list xml:id="list155526678317971" text:continue-numbering="true" text:style-name="WWNum1">
              <text:list-item>
                <text:p text:style-name="P6"><text:span text:style-name="T6">學生與參訪機構互動敘述/The interaction between students and the institute:</text:span></text:p>
              </text:list-item>
            </text:list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8"><text:span text:style-name="T12">授課教師</text:span></text:p>
            <text:p text:style-name="P8"><text:span text:style-name="T6">Course Instructor</text:span></text:p>
          </table:table-cell>
          <table:covered-table-cell/>
          <table:table-cell table:style-name="表格1.A1" table:number-columns-spanned="3" office:value-type="string">
            <text:p text:style-name="P8"><text:span text:style-name="T12">單位主管</text:span></text:p>
            <text:p text:style-name="P8"><text:span text:style-name="T6">Department Chair</text:span></text:p>
          </table:table-cell>
          <table:covered-table-cell/>
          <table:covered-table-cell/>
          <table:table-cell table:style-name="表格1.A1" office:value-type="string">
            <text:p text:style-name="P8"><text:span text:style-name="T12">課務組</text:span></text:p>
            <text:p text:style-name="P8"><text:span text:style-name="T6">Curriculum Section</text:span></text:p>
          </table:table-cell>
        </table:table-row>
        <table:table-row table:style-name="表格1.9">
          <table:table-cell table:style-name="表格1.A9" table:number-columns-spanned="2" office:value-type="string">
            <text:p text:style-name="P12"/>
          </table:table-cell>
          <table:covered-table-cell/>
          <table:table-cell table:style-name="表格1.C9" table:number-columns-spanned="3" office:value-type="string">
            <text:p text:style-name="P12"/>
          </table:table-cell>
          <table:covered-table-cell/>
          <table:covered-table-cell/>
          <table:table-cell table:style-name="表格1.F9" office:value-type="string">
            <text:p text:style-name="P12"/>
          </table:table-cell>
        </table:table-row>
      </table:table>
      <text:p text:style-name="P5"><text:span text:style-name="T2">附件/ Attachments</text:span></text:p>
      <text:p text:style-name="Default"><text:span text:style-name="T13">行前說明會/Pre-departure Briefing: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Default"><text:span text:style-name="T13">◎行前說明會照片1/Picture 1</text:span></text:p>
            <text:p text:style-name="Default"><text:span text:style-name="T14">說明：(</text:span><text:span text:style-name="T13">請就照片內容敘述10-20字</text:span><text:span text:style-name="T14">)</text:span></text:p>
            <text:p text:style-name="Default"><text:span text:style-name="T13">Description: (approx. 10-20 words)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Default"><text:span text:style-name="T13">◎行前說明會照片2/Picture 2</text:span></text:p>
            <text:p text:style-name="Default"><text:span text:style-name="T14">說明：(</text:span><text:span text:style-name="T13">請就照片內容敘述10-20字</text:span><text:span text:style-name="T14">)</text:span></text:p>
            <text:p text:style-name="Default"><text:span text:style-name="T13">Description: (approx. 10-20 words)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"/>
      <text:p text:style-name="P1"/>
      <text:p text:style-name="P1"><text:soft-page-break/></text:p>
      <text:p text:style-name="Default"><text:span text:style-name="T2">校外教學活動照片/ Field Teaching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Default"><text:span text:style-name="T2">◎活動照片1/Picture 1</text:span></text:p>
            <text:p text:style-name="Default"><text:span text:style-name="T14">說明：(</text:span><text:span text:style-name="T13">請就照片內容敘述10-20字</text:span><text:span text:style-name="T14">)</text:span></text:p>
            <text:p text:style-name="Default"><text:span text:style-name="T13">Description: (approx. 10-20 words)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表格3.1">
          <table:table-cell table:style-name="表格3.A1" office:value-type="string">
            <text:p text:style-name="Default"><text:span text:style-name="T2">◎活動照片2/Picture 2</text:span></text:p>
            <text:p text:style-name="Default"><text:span text:style-name="T14">說明：(</text:span><text:span text:style-name="T13">請就照片內容敘述10-20字</text:span><text:span text:style-name="T14">)</text:span></text:p>
            <text:p text:style-name="Default"><text:span text:style-name="T13">Description: (approx. 10-20 words)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5"/>
      <text:p text:style-name="P15"><text:soft-page-break/></text:p>
      <text:p text:style-name="P4"><text:span text:style-name="T2">校外參訪學生心得/Students’ Reflections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Default"><text:span text:style-name="T3">◎第一篇(300~500字)：</text:span></text:p>
            <text:p text:style-name="Default"><text:span text:style-name="T3">Reflection 1 (300-500 words):</text:span></text:p>
            <text:p text:style-name="P2"/>
            <text:p text:style-name="P2"/>
            <text:p text:style-name="P2"><text:bookmark text:name="_GoBack"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表格4.1">
          <table:table-cell table:style-name="表格4.A1" office:value-type="string">
            <text:p text:style-name="Default"><text:span text:style-name="T3">◎第二篇(300~500字)：</text:span></text:p>
            <text:p text:style-name="Default"><text:span text:style-name="T3">Reflection 2 (300-500 words):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表格4.1">
          <table:table-cell table:style-name="表格4.A1" office:value-type="string">
            <text:p text:style-name="Default"><text:span text:style-name="T3">◎第三篇(300~500字)：</text:span></text:p>
            <text:p text:style-name="Default"><text:span text:style-name="T3">Reflection 3 (300-500 words):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e.蓄.." svg:font-family="標楷體e.蓄.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e.蓄..1" svg:font-family="標楷體e.蓄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e.蓄.." fo:font-family="標楷體e.蓄.." style:font-family-generic="roman" style:font-pitch="variable" style:letter-kerning="false" style:font-name-asian="標楷體e.蓄..1" style:font-family-asian="標楷體e.蓄.." style:font-family-generic-asian="system" style:font-pitch-asian="variable" style:font-name-complex="標楷體e.蓄..1" style:font-family-complex="標楷體e.蓄..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6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ISU</dc:creator>
    <meta:editing-cycles>3</meta:editing-cycles>
    <meta:print-date>2014-05-12T03:48:00</meta:print-date>
    <meta:creation-date>2021-01-25T07:45:00</meta:creation-date>
    <dc:date>2021-01-25T07:53:00</dc:date>
    <meta:editing-duration>PT2M</meta:editing-duration>
    <meta:generator>LibreOffice/6.3.5.2$Windows_X86_64 LibreOffice_project/dd0751754f11728f69b42ee2af66670068624673</meta:generator>
    <meta:document-statistic meta:table-count="4" meta:image-count="0" meta:object-count="0" meta:page-count="4" meta:paragraph-count="55" meta:word-count="401" meta:character-count="1267" meta:non-whitespace-character-count="1055"/>
    <meta:user-defined meta:name="AppVersion">16.0000</meta:user-defined>
    <meta:user-defined meta:name="Company">IS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