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2cm" fo:margin-left="0cm" fo:margin-top="0cm" fo:margin-bottom="0cm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2.711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37cm" fo:keep-together="always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74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1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304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4.657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423cm"/>
      <style:text-properties style:font-name-asian="標楷體1"/>
    </style:style>
    <style:style style:name="P6" style:family="paragraph" style:parent-style-name="Standard">
      <style:paragraph-properties fo:line-height="0.318cm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master-page-name="Standard">
      <style:paragraph-properties fo:margin-left="0cm" fo:margin-right="0cm" fo:line-height="0.706cm" fo:text-indent="1.413cm" style:auto-text-indent="false" style:page-number="auto"/>
    </style:style>
    <style:style style:name="P12" style:family="paragraph" style:parent-style-name="Standard">
      <style:paragraph-properties fo:margin-left="0cm" fo:margin-right="0.369cm" fo:margin-top="0.318cm" fo:margin-bottom="0cm" loext:contextual-spacing="false" fo:line-height="0.5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1.288cm" fo:margin-top="0.318cm" fo:margin-bottom="0cm" loext:contextual-spacing="false" fo:line-height="0.529cm" fo:text-indent="0cm" style:auto-text-indent="false"/>
    </style:style>
    <style:style style:name="P14" style:family="paragraph" style:parent-style-name="Standard">
      <style:paragraph-properties fo:margin-left="0cm" fo:margin-right="0.347cm" fo:margin-top="0.318cm" fo:margin-bottom="0cm" loext:contextual-spacing="false" fo:line-height="0.529cm" fo:text-align="center" style:justify-single-word="false" fo:text-indent="0cm" style:auto-text-indent="false"/>
      <style:text-properties fo:font-size="16pt" style:font-name-asian="標楷體1" style:font-size-asian="16pt" style:font-size-complex="16pt" style:font-weight-complex="bold"/>
    </style:style>
    <style:style style:name="P15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16" style:family="paragraph" style:parent-style-name="Standard">
      <style:paragraph-properties fo:margin-left="0.773cm" fo:margin-right="0cm" fo:line-height="0.494cm" fo:text-align="justify" style:justify-single-word="false" fo:text-indent="-0.773cm" style:auto-text-indent="false"/>
    </style:style>
    <style:style style:name="P17" style:family="paragraph" style:parent-style-name="Standard">
      <style:paragraph-properties fo:margin-top="0cm" fo:margin-bottom="0.159cm" loext:contextual-spacing="false" fo:line-height="0.706cm"/>
      <style:text-properties style:font-name="標楷體" fo:font-size="14pt" style:font-name-asian="標楷體1" style:font-size-asian="14pt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3pt" style:font-name-asian="標楷體1" style:font-size-asian="13pt" style:font-size-complex="13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 style:font-size-complex="11pt" style:font-weight-complex="bold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-0.035cm" style:font-name-asian="標楷體1" style:font-size-asian="10pt" style:font-size-complex="10pt"/>
    </style:style>
    <style:style style:name="T11" style:family="text">
      <style:text-properties fo:font-size="9pt" style:font-name-asian="標楷體1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etter-spacing="-0.035cm" style:font-name-asian="標楷體1" style:font-size-asian="9pt" style:font-size-complex="9pt"/>
    </style:style>
    <style:style style:name="T14" style:family="text">
      <style:text-properties fo:font-size="8pt" style:font-name-asian="標楷體1" style:font-size-asian="8pt" style:font-size-complex="8pt"/>
    </style:style>
    <style:style style:name="T15" style:family="text">
      <style:text-properties fo:font-size="8pt" style:font-name-asian="標楷體1" style:font-size-asian="8pt" style:font-size-complex="8pt" style:font-weight-complex="bold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style:font-name="Wingdings" fo:font-size="11pt" style:font-name-asian="Wingdings1" style:font-size-asian="11pt" style:font-name-complex="Wingdings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義守大學</text:span><text:span text:style-name="T2"> <text:s text:c="2"/></text:span><text:span text:style-name="T1">學年度第</text:span><text:span text:style-name="T2"> <text:s text:c="2"/></text:span><text:span text:style-name="T1">學期</text:span><text:bookmark-start text:name="_GoBack"/><text:span text:style-name="T1">他校學生選讀本校課程申請表</text:span><text:bookmark-end text:name="_GoBack"/></text:p>
      <text:p text:style-name="P12"><text:span text:style-name="T3">Course Application for students from other school in _____Semester of Academic Year_____, I-Shou University</text:span></text:p>
      <text:p text:style-name="P13"><text:span text:style-name="T5"><text:s text:c="54"/></text:span><text:span text:style-name="T7">申請日期</text:span><text:span text:style-name="T6"> <text:s text:c="2"/>年 /YY <text:s text:c="2"/>月/MM <text:s text:c="2"/>日/DD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4">原就讀學校/Current School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姓名/ Name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<text:span text:style-name="T4">系所年級/ Dept.</text:span></text:p>
          </table:table-cell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號/ Student No.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<text:span text:style-name="T4">聯絡電話/ Tel</text:span></text:p>
          </table:table-cell>
          <table:covered-table-cell/>
          <table:table-cell table:style-name="表格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4">開課系所</text:span><text:span text:style-name="T8">/</text:span></text:p>
            <text:p text:style-name="P2"><text:span text:style-name="T11">Dept. of selected courses</text:span></text:p>
          </table:table-cell>
          <table:table-cell table:style-name="表格1.B4" table:number-columns-spanned="2" office:value-type="string">
            <text:p text:style-name="P2"><text:span text:style-name="T4">科目名稱/代號</text:span></text:p>
            <text:p text:style-name="P2"><text:span text:style-name="T8">Course Title/No.</text:span></text:p>
          </table:table-cell>
          <table:covered-table-cell/>
          <table:table-cell table:style-name="表格1.D4" table:number-columns-spanned="2" office:value-type="string">
            <text:p text:style-name="P2"><text:span text:style-name="T4">選修別</text:span><text:span text:style-name="T13"> </text:span></text:p>
            <text:p text:style-name="P2"><text:span text:style-name="T10">Required / Elective</text:span></text:p>
          </table:table-cell>
          <table:covered-table-cell/>
          <table:table-cell table:style-name="表格1.F4" office:value-type="string">
            <text:p text:style-name="P2"><text:span text:style-name="T4">學分數</text:span></text:p>
            <text:p text:style-name="P2"><text:span text:style-name="T11">/Number of Credits</text:span></text:p>
          </table:table-cell>
          <table:table-cell table:style-name="表格1.G4" table:number-columns-spanned="2" office:value-type="string">
            <text:p text:style-name="P2"><text:span text:style-name="T4">任課教師</text:span></text:p>
            <text:p text:style-name="P2"><text:span text:style-name="T4">/Instructor</text:span>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Standard"/>
            <text:p text:style-name="Standard"/>
          </table:table-cell>
          <table:table-cell table:style-name="表格1.B5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D5" table:number-rows-spanned="2" table:number-columns-spanned="2" office:value-type="string">
            <text:p text:style-name="Standard"/>
          </table:table-cell>
          <table:covered-table-cell/>
          <table:table-cell table:style-name="表格1.F5" table:number-rows-spanned="2" office:value-type="string">
            <text:p text:style-name="Standard"/>
          </table:table-cell>
          <table:table-cell table:style-name="表格1.G5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Standard"><text:span text:style-name="T4">代號/ No.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rows-spanned="2" office:value-type="string">
            <text:p text:style-name="Standard"/>
            <text:p text:style-name="Standard"/>
          </table:table-cell>
          <table:table-cell table:style-name="表格1.B7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D7" table:number-rows-spanned="2" table:number-columns-spanned="2" office:value-type="string">
            <text:p text:style-name="Standard"/>
          </table:table-cell>
          <table:covered-table-cell/>
          <table:table-cell table:style-name="表格1.F7" table:number-rows-spanned="2" office:value-type="string">
            <text:p text:style-name="Standard"/>
          </table:table-cell>
          <table:table-cell table:style-name="表格1.G7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Standard"><text:span text:style-name="T4">代號/ No.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2" office:value-type="string">
            <text:p text:style-name="Standard"/>
            <text:p text:style-name="Standard"/>
          </table:table-cell>
          <table:table-cell table:style-name="表格1.B9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D9" table:number-rows-spanned="2" table:number-columns-spanned="2" office:value-type="string">
            <text:p text:style-name="Standard"/>
          </table:table-cell>
          <table:covered-table-cell/>
          <table:table-cell table:style-name="表格1.F9" table:number-rows-spanned="2" office:value-type="string">
            <text:p text:style-name="Standard"/>
          </table:table-cell>
          <table:table-cell table:style-name="表格1.G9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2" office:value-type="string">
            <text:p text:style-name="Standard"><text:span text:style-name="T4">代號/ No.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"><text:span text:style-name="T4">系所主管</text:span></text:p>
            <text:p text:style-name="P1"><text:span text:style-name="T4">/</text:span><text:span text:style-name="T15">Chairman of the Department</text:span><text:span text:style-name="T14">.</text:span></text:p>
          </table:table-cell>
          <table:table-cell table:style-name="表格1.B11" office:value-type="string">
            <text:p text:style-name="P1"><text:span text:style-name="T4">中心主管</text:span></text:p>
            <text:p text:style-name="P1"><text:span text:style-name="T8">/Director of Center</text:span></text:p>
          </table:table-cell>
          <table:table-cell table:style-name="表格1.C11" table:number-columns-spanned="2" office:value-type="string">
            <text:p text:style-name="P1"><text:span text:style-name="T4">課務組</text:span></text:p>
            <text:p text:style-name="P1"><text:span text:style-name="T8">/Curriculum Section</text:span></text:p>
          </table:table-cell>
          <table:covered-table-cell/>
          <table:table-cell table:style-name="表格1.E11" table:number-columns-spanned="3" office:value-type="string">
            <text:p text:style-name="P1"><text:span text:style-name="T4">註冊組</text:span></text:p>
            <text:p text:style-name="P1"><text:span text:style-name="T8">/Registration Section</text:span></text:p>
          </table:table-cell>
          <table:covered-table-cell/>
          <table:covered-table-cell/>
          <table:table-cell table:style-name="表格1.H11" office:value-type="string">
            <text:p text:style-name="P3"><text:span text:style-name="T4">核示</text:span></text:p>
            <text:p text:style-name="P1"><text:span text:style-name="T8">Ratification</text:span></text:p>
          </table:table-cell>
        </table:table-row>
        <table:table-row table:style-name="表格1.12">
          <table:table-cell table:style-name="表格1.A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8">修習通識、教育學程課程者，本格須蓋章同意</text:span><text:span text:style-name="T14">/this blank must be stamped for those who take general courses or teacher education courses.</text:span><text:span text:style-name="T11"> <text:s/></text:span></text:p>
          </table:table-cell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office:value-type="string">
            <text:p text:style-name="P4"/>
          </table:table-cell>
        </table:table-row>
        <table:table-row table:style-name="表格1.4">
          <table:table-cell table:style-name="表格1.A13" office:value-type="string">
            <text:p text:style-name="P1"><text:span text:style-name="T4">出納組</text:span></text:p>
            <text:p text:style-name="P1"><text:span text:style-name="T4">/Cashier Section</text:span></text:p>
          </table:table-cell>
          <table:table-cell table:style-name="表格1.B13" table:number-rows-spanned="2" table:number-columns-spanned="7" office:value-type="string">
            <text:p text:style-name="P15"><text:span text:style-name="T6">注意事項/Notes：</text:span></text:p>
            <text:p text:style-name="P15"><text:span text:style-name="T6">一、於本校選課日起至加退選課截止日內辦理選課繳費完畢；並應受科目選修人數之</text:span><text:soft-page-break/><text:span text:style-name="T6">限制。Pay course fees between the course selection days to the deadline of students’ course add &amp; drop. The number of students that can be admitted into a course is regulated. </text:span></text:p>
            <text:p text:style-name="P15"><text:span text:style-name="T6">二、辦理流程：持原就讀學校同意書並填妥本申請表→系所主管簽章→郵局繳費→課務組→註冊組→教務長簽核。Application procedure: fill out this form attached with a letter of consent from your school</text:span><text:span text:style-name="T17"></text:span><text:span text:style-name="T6">signed by dean of the department</text:span><text:span text:style-name="T17"></text:span><text:span text:style-name="T6">pay fees in Cashier Section</text:span><text:span text:style-name="T17"></text:span><text:span text:style-name="T6">Curriculum Section</text:span><text:span text:style-name="T17"></text:span><text:span text:style-name="T6">Registration Section</text:span><text:span text:style-name="T17"></text:span><text:span text:style-name="T8"> </text:span><text:span text:style-name="T6">Ratification</text:span></text:p>
            <text:p text:style-name="P16"><text:span text:style-name="T6">三、如有選讀電腦或語言教學課程，應另繳實習費。For those who take computer or language courses, please pay the internship fees besides course fe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/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3cm" fo:margin-bottom="1.501cm" fo:margin-left="1.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SU-PI-D-031-2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  學年度第  學期他校學生選讀本校課程申請表             年  月  日</dc:title>
    <meta:initial-creator>李孟純</meta:initial-creator>
    <dc:creator>love8318789@isu.edu.tw</dc:creator>
    <meta:editing-cycles>2</meta:editing-cycles>
    <meta:print-date>2005-10-25T03:59:00</meta:print-date>
    <meta:creation-date>2019-11-06T07:44:00</meta:creation-date>
    <dc:date>2019-11-06T07:44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9" meta:word-count="395" meta:character-count="1281" meta:non-whitespace-character-count="1084"/>
    <meta:user-defined meta:name="AppVersion">16.0000</meta:user-defined>
    <meta:user-defined meta:name="Company">義守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