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58in" text:min-label-width="0.2833in" text:list-level-position-and-space-mode="label-alignment">
          <style:list-level-label-alignment text:label-followed-by="listtab" fo:margin-left="0.779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end" fo:line-height="0.25in" fo:margin-left="0.37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5958in" style:use-optimal-column-width="false"/>
    </style:style>
    <style:style style:name="TableColumn31" style:family="table-column">
      <style:table-column-properties style:column-width="0.9861in" style:use-optimal-column-width="false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9798in" style:use-optimal-column-width="false"/>
    </style:style>
    <style:style style:name="TableColumn34" style:family="table-column">
      <style:table-column-properties style:column-width="0.6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8875in" style:use-optimal-column-width="false"/>
    </style:style>
    <style:style style:name="Table28" style:family="table">
      <style:table-properties style:width="7.3895in" style:rel-width="101.96%" fo:margin-left="0in" table:align="center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104in solid #000000" fo:border-left="0.0208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9" style:family="table-row">
      <style:table-row-properties style:min-row-height="0.4847in" style:use-optimal-row-height="false"/>
    </style:style>
    <style:style style:name="TableCell50" style:family="table-cell">
      <style:table-cell-properties fo:border-top="0.0104in solid #000000" fo:border-left="0.0208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75in" fo:margin-left="0.1666in" fo:text-indent="-0.1666in">
        <style:tab-stops/>
      </style:paragraph-properties>
      <style:text-properties style:font-name-asian="標楷體" fo:color="#BFBFBF" style:font-size-complex="15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104in solid #000000" fo:border-left="0.0208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text-align="justify"/>
      <style:text-properties style:font-name-asian="標楷體" fo:color="#BFBFBF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034in solid #000000" fo:border-left="0.0208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99" style:family="table-row">
      <style:table-row-properties style:min-row-height="0.3541in" style:use-optimal-row-height="false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A6A6A6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07" style:family="table-row">
      <style:table-row-properties style:min-row-height="1.6909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113" style:family="table-row">
      <style:table-row-properties style:min-row-height="2.1486in" style:use-optimal-row-height="false"/>
    </style:style>
    <style:style style:name="TableCell114" style:family="table-cell">
      <style:table-cell-properties fo:border-top="0.0034in solid #000000" fo:border-left="0.0208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-top="0.003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125" style:family="table-row">
      <style:table-row-properties style:min-row-height="0.6298in" style:use-optimal-row-height="false"/>
    </style:style>
    <style:style style:name="TableCell126" style:family="table-cell">
      <style:table-cell-properties fo:border-top="0.0034in solid #000000" fo:border-left="0.0208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34in solid #000000" fo:border-left="0.0069in solid #000000" fo:border-bottom="none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0.5145in" style:use-optimal-row-height="false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41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position="super 66.6%"/>
    </style:style>
    <style:style style:name="TableCell14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center" fo:margin-top="0in" fo:margin-bottom="0in"/>
    </style:style>
    <style:style style:name="TableCell1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52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position="super 66.6%"/>
    </style:style>
    <style:style style:name="TableCell15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62" style:family="table-row">
      <style:table-row-properties style:min-row-height="0.4722in" style:use-optimal-row-height="false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4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position="super 66.6%"/>
    </style:style>
    <style:style style:name="TableCell16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fo:text-align="center" fo:margin-top="0in" fo:margin-bottom="0in"/>
    </style:style>
    <style:style style:name="TableCell1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73" style:family="table-row">
      <style:table-row-properties style:min-row-height="0.4722in" style:use-optimal-row-height="false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75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position="super 66.6%"/>
    </style:style>
    <style:style style:name="TableCell18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84" style:family="table-row">
      <style:table-row-properties style:min-row-height="0.4722in" style:use-optimal-row-height="false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6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TableCell19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95" style:family="table-row">
      <style:table-row-properties style:min-row-height="0.4722in" style:use-optimal-row-height="false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97" style:family="table-cell">
      <style:table-cell-properties fo:border-top="0.0034in solid #000000" fo:border-left="0.0104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position="super 66.6%"/>
    </style:style>
    <style:style style:name="TableCell202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206" style:family="table-row">
      <style:table-row-properties style:min-row-height="0.7048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34in solid #000000" fo:border-left="0.0104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216" style:family="table-row">
      <style:table-row-properties style:min-row-height="1.3715in" style:use-optimal-row-height="false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top="0in" fo:margin-bottom="0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P221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4993in" style:use-optimal-row-height="false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0.393in" style:use-optimal-row-height="false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Row275" style:family="table-row">
      <style:table-row-properties style:min-row-height="0.393in" style:use-optimal-row-height="false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393in" style:use-optimal-row-height="false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393in" style:use-optimal-row-height="false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Row326" style:family="table-row">
      <style:table-row-properties style:min-row-height="0.393in" style:use-optimal-row-height="false"/>
    </style:style>
    <style:style style:name="P327" style:parent-style-name="內文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TableRow343" style:family="table-row">
      <style:table-row-properties style:min-row-height="0.393in" style:use-optimal-row-height="false"/>
    </style:style>
    <style:style style:name="TableCell344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TableRow359" style:family="table-row">
      <style:table-row-properties style:min-row-height="0.4916in" style:use-optimal-row-height="false"/>
    </style:style>
    <style:style style:name="TableCell360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-asian="標楷體"/>
    </style:style>
    <style:style style:name="TableRow366" style:family="table-row">
      <style:table-row-properties style:min-row-height="0.4916in" style:use-optimal-row-height="false"/>
    </style:style>
    <style:style style:name="TableCell36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margin-top="0.25in"/>
    </style:style>
    <style:style style:name="T36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margin-top="0.3333in"/>
    </style:style>
    <style:style style:name="T37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P382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38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385" style:parent-style-name="內文" style:family="paragraph">
      <style:paragraph-properties style:snap-to-layout-grid="false" fo:line-height="0.25in"/>
      <style:text-properties style:font-name-asian="標楷體"/>
    </style:style>
    <style:style style:name="P386" style:parent-style-name="內文" style:family="paragraph">
      <style:paragraph-properties style:snap-to-layout-grid="false" fo:line-height="0.25in"/>
      <style:text-properties style:font-name-asian="標楷體"/>
    </style:style>
    <style:style style:name="P387" style:parent-style-name="內文" style:family="paragraph">
      <style:paragraph-properties style:snap-to-layout-grid="false" fo:line-height="0.25in"/>
      <style:text-properties style:font-name-asian="標楷體"/>
    </style:style>
    <style:style style:name="P388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5">___學年度__學期</text:span><text:span text:style-name="T6">新鮮人</text:span><text:span text:style-name="T7">學習</text:span><text:span text:style-name="T8">社群</text:span><text:span text:style-name="T9">申請書</text:span></text:p>
      <text:p text:style-name="P10"><text:span text:style-name="T11">Application Form for Establishing a Freshman Learning Community in<text:s/></text:span><text:span text:style-name="T12">___</text:span><text:span text:style-name="T13"><text:s/>semester of academic year<text:s/></text:span><text:span text:style-name="T14">____</text:span></text:p>
      <text:p text:style-name="P15"><text:span text:style-name="T16">填寫日期</text:span><text:span text:style-name="T17">(Date)</text:span><text:span text:style-name="T18">：</text:span><text:span text:style-name="T19"><text:s/></text:span><text:span text:style-name="T20"><text:s/></text:span><text:span text:style-name="T21">(</text:span><text:span text:style-name="T22">YY</text:span><text:span text:style-name="T23">)/<text:s/></text:span><text:span text:style-name="T24">月</text:span><text:span text:style-name="T25">(MM)<text:s/></text:span><text:span text:style-name="T26">日</text:span><text:span text:style-name="T27">(D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學系</text:p>
            <text:p text:style-name="P40">Department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計畫名稱</text:p>
            <text:p text:style-name="P46">Project Title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計畫目標</text:p>
            <text:p text:style-name="P52">Objective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預計參與人數</text:p>
            <text:p text:style-name="P58"><text:span text:style-name="T59">Expected Number of Participants</text:span></text:p>
          </table:table-cell>
          <table:covered-table-cell/>
          <table:table-cell table:style-name="TableCell60" table:number-columns-spanned="6">
            <text:p text:style-name="P61">共<text:s/>組，每組人(每組人數5-15人)<text:s/></text:p>
            <text:p text:style-name="P62">___ groups in total (each group should have 5-15 memb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召集人</text:p>
            <text:p text:style-name="P66">Convener</text:p>
          </table:table-cell>
          <table:covered-table-cell/>
          <table:table-cell table:style-name="TableCell67" table:number-rows-spanned="2">
            <text:p text:style-name="P68">姓名</text:p>
            <text:p text:style-name="P69">Name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>
            <text:p text:style-name="P73">系所</text:p>
            <text:p text:style-name="P74">Department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協同教師</text:p>
            <text:p text:style-name="P88">Co-convener</text:p>
          </table:table-cell>
          <table:covered-table-cell/>
          <table:table-cell table:style-name="TableCell89" table:number-rows-spanned="2">
            <text:p text:style-name="P90">姓名</text:p>
            <text:p text:style-name="P91">Name</text:p>
          </table:table-cell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>
            <text:p text:style-name="P95">系所</text:p>
            <text:p text:style-name="P96">Department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學習計畫構想敘述</text:p>
            <text:p text:style-name="P110">A Description of the Teaching Plan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執行方法及步驟</text:p>
            <text:p text:style-name="P116">(總時數9小時)</text:p>
            <text:p text:style-name="P117">Implementation Methods and Steps</text:p>
            <text:p text:style-name="P118"><text:span text:style-name="T119">(9 hours in total)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執行方法</text:span><text:span text:style-name="T123">Implementation</text:span></text:p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3" table:number-rows-spanned="7">
            <text:p text:style-name="P127">活動規劃期間</text:p>
            <text:p text:style-name="P128"><text:s/>(總時數9小時)</text:p>
            <text:p text:style-name="P129">Period</text:p>
            <text:p text:style-name="P130"><text:s/>(9 hours in total)</text:p>
          </table:table-cell>
          <table:covered-table-cell/>
          <table:covered-table-cell/>
          <table:table-cell table:style-name="TableCell131">
            <text:p text:style-name="P132">活動Session</text:p>
          </table:table-cell>
          <table:table-cell table:style-name="TableCell133" table:number-columns-spanned="2">
            <text:p text:style-name="P134">預計活動時間</text:p>
            <text:p text:style-name="P135">Date &amp; Time</text:p>
          </table:table-cell>
          <table:covered-table-cell/>
          <table:table-cell table:style-name="TableCell136" table:number-columns-spanned="2">
            <text:p text:style-name="P137">活動規劃(活動設計、實作、線上課程等)</text:p>
            <text:p text:style-name="P138">Activity Plan (activity design, practice, online lectures, etc.)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><text:span text:style-name="T143">第一次</text:span><text:span text:style-name="T144">1</text:span><text:span text:style-name="T145">st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/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<text:span text:style-name="T154">第二次</text:span><text:span text:style-name="T155">2</text:span><text:span text:style-name="T156">nd</text:span></text:p>
          </table:table-cell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<text:span text:style-name="T166">第三次</text:span><text:span text:style-name="T167">3</text:span><text:span text:style-name="T168">rd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第四次</text:span><text:span text:style-name="T178">4</text:span><text:span text:style-name="T179">th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>
            <text:p text:style-name="P187"><text:span text:style-name="T188">第五次</text:span><text:span text:style-name="T189">5</text:span><text:span text:style-name="T190">th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<text:span text:style-name="T199">第六次</text:span><text:span text:style-name="T200">6</text:span><text:span text:style-name="T201">th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預期成效(包含產出、設計案或紀錄影片)</text:p>
            <text:p text:style-name="P209">Anticipated Outcomes (outputs, design projects, or videos)</text:p>
          </table:table-cell>
          <table:covered-table-cell/>
          <table:covered-table-cell/>
          <table:table-cell table:style-name="TableCell210" table:number-columns-spanned="5">
            <text:p text:style-name="P211">每組學生皆須繳交成果，相關成果以電子檔方式提供。</text:p>
            <text:p text:style-name="P212">(若有規劃線上課程，請於活動執行結束後由教師提供教學內容影片，教學影片以5-20分鐘為主，可依教學內容分為多個影片。)</text:p>
            <text:p text:style-name="P213"><text:span text:style-name="T214">Each group is required to submit its achievement in a soft copy.</text:span><text:s/></text:p>
            <text:p text:style-name="P215">(If online lectures are included, the convener should, at the end of the project, provide one or multiple teaching videos (5-20 minutes) based on the teaching plan.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5"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7">
            <text:p text:style-name="P224">業務費</text:p>
            <text:p text:style-name="P225">Operating Expenses</text:p>
          </table:table-cell>
          <table:table-cell table:style-name="TableCell226" table:number-columns-spanned="2">
            <text:p text:style-name="P227">經費規劃</text:p>
            <text:p text:style-name="P228">Budget Plan</text:p>
          </table:table-cell>
          <table:covered-table-cell/>
          <table:table-cell table:style-name="TableCell229">
            <text:p text:style-name="P230">單價</text:p>
            <text:p text:style-name="P231">Unit Price</text:p>
          </table:table-cell>
          <table:table-cell table:style-name="TableCell232">
            <text:p text:style-name="P233">單位</text:p>
            <text:p text:style-name="P234">Unit of Measurement</text:p>
          </table:table-cell>
          <table:table-cell table:style-name="TableCell235">
            <text:p text:style-name="P236">數量Quantity</text:p>
          </table:table-cell>
          <table:table-cell table:style-name="TableCell237">
            <text:p text:style-name="P238">總價</text:p>
            <text:p text:style-name="P239">Subtotal</text:p>
          </table:table-cell>
          <table:table-cell table:style-name="TableCell240">
            <text:p text:style-name="P241">用途說明Purpose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鐘點費</text:p>
            <text:p text:style-name="P246">Hourly Pay</text:p>
          </table:table-cell>
          <table:covered-table-cell/>
          <table:table-cell table:style-name="TableCell247">
            <text:p text:style-name="P248">795</text:p>
          </table:table-cell>
          <table:table-cell table:style-name="TableCell249">
            <text:p text:style-name="P250">小時</text:p>
            <text:p text:style-name="P251">Hour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795元×老師人數×9小時</text:p>
            <text:p text:style-name="P258">NT$795<text:s/>×<text:s/>number of participating faculty members × 9 hours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工讀金</text:p>
            <text:p text:style-name="P263">Work-study Pay</text:p>
          </table:table-cell>
          <table:covered-table-cell/>
          <table:table-cell table:style-name="TableCell264">
            <text:p text:style-name="P265">190</text:p>
          </table:table-cell>
          <table:table-cell table:style-name="TableCell266">
            <text:p text:style-name="P267">小時</text:p>
            <text:p text:style-name="P268">Hou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勞保勞退</text:p>
            <text:p text:style-name="P279">Labor Insurance Premiums &amp; Labor Pension Contributions</text:p>
          </table:table-cell>
          <table:covered-table-cell/>
          <table:table-cell table:style-name="TableCell280">
            <text:p text:style-name="P281">36</text:p>
          </table:table-cell>
          <table:table-cell table:style-name="TableCell282">
            <text:p text:style-name="P283">天</text:p>
            <text:p text:style-name="P284">Day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一天：36元<text:line-break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補充保費</text:p>
            <text:p text:style-name="P295">NHI Supplementary Premiums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式</text:p>
            <text:p text:style-name="P300">Lump Sum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(工讀金+鐘點費) ×2.11%</text:p>
            <text:p text:style-name="P307">(Work-study pay + hourly pay) × 2.11%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材料費</text:p>
            <text:p text:style-name="P312">Material Expenses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式</text:p>
            <text:p text:style-name="P317">Lump Sum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作品、活動所需耗材</text:p>
            <text:p text:style-name="P325">Consumables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印刷費</text:p>
            <text:p text:style-name="P330">Printing Expenses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式</text:p>
            <text:p text:style-name="P335">Lump Sum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雜支Miscellaneous Fees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式</text:p>
            <text:p text:style-name="P350">Lump Sum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以業務費6%為上限</text:p>
            <text:p text:style-name="P358">The maximum amount should not exceed 6% of the operating expenses.</text:p>
          </table:table-cell>
        </table:table-row>
        <table:table-row table:style-name="TableRow359">
          <table:table-cell table:style-name="TableCell360" table:number-columns-spanned="3">
            <text:p text:style-name="P361">合計Total</text:p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p text:style-name="P368"><text:span text:style-name="T369">召集人簽章</text:span><text:span text:style-name="T370">Convener sign</text:span><text:span text:style-name="T371">：</text:span><text:span text:style-name="T372"><text:s/></text:span></text:p>
            <text:p text:style-name="P373"><text:span text:style-name="T374">院長</text:span><text:span text:style-name="T375">(</text:span><text:span text:style-name="T376">主任</text:span><text:span text:style-name="T377">)</text:span><text:span text:style-name="T378">簽章</text:span><text:span text:style-name="T379">College Dean</text:span><text:span text:style-name="T380">：</text:span>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※經費編列說明：</text:p>
      <text:p text:style-name="P383">1.鐘點費僅支付給召集教師與協同教師，不包含外師鐘點費，將依教師實際授課時數計算，若相同組別、相同時間教師共授，時數將分攤計算。</text:p>
      <text:p text:style-name="P384">2.材料費以活動所需耗材為原則，不得採購相關設備。</text:p>
      <text:p text:style-name="P385">※Notes:</text:p>
      <text:p text:style-name="P386">1. Hourly pay is for the convener and the co-convener(s) only. Hourly pay will be calculated based on actual teaching hours. If a lecture is given by more than one faculty member, they should share teaching hours equally.<text:s/></text:p>
      <text:p text:style-name="P387">2. Material expenses are mainly for consumables, not facilities or equipment.<text:s/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3333in" fo:margin-bottom="0.1666in" style:line-height-at-least="0.1666in" fo:margin-left="2.2722in" fo:text-indent="-1.5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0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尾1" style:display-name="頁尾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58in" text:min-label-width="0.2833in" text:list-level-position-and-space-mode="label-alignment">
          <style:list-level-label-alignment text:label-followed-by="listtab" fo:margin-left="0.779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4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7" style:num-suffix="." style:num-format="1">
        <style:list-level-properties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phne Chen</meta:initial-creator>
    <dc:creator>義守大學教學發展中心_丁文婷</dc:creator>
    <meta:creation-date>2025-01-10T07:31:00Z</meta:creation-date>
    <dc:date>2025-01-10T07:31:00Z</dc:date>
    <meta:print-date>2020-06-17T02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3" meta:row-count="16" meta:non-whitespace-character-count="1972"/>
  </office:meta>
</office:document-meta>
</file>