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size="22pt" style:font-size-asian="22pt" style:font-size-complex="24pt"/>
    </style:style>
    <style:style style:name="P3" style:parent-style-name="Standard" style:family="paragraph">
      <style:paragraph-properties style:snap-to-layout-grid="false" fo:margin-top="0.375in" style:line-height-at-least="0.25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1.2486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1.0361in" style:use-optimal-column-width="false"/>
    </style:style>
    <style:style style:name="TableColumn20" style:family="table-column">
      <style:table-column-properties style:column-width="0.5791in" style:use-optimal-column-width="false"/>
    </style:style>
    <style:style style:name="TableColumn21" style:family="table-column">
      <style:table-column-properties style:column-width="0.152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1.2972in" style:use-optimal-column-width="false"/>
    </style:style>
    <style:style style:name="TableColumn24" style:family="table-column">
      <style:table-column-properties style:column-width="0.368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1.2013in" style:use-optimal-column-width="false"/>
    </style:style>
    <style:style style:name="Table15" style:family="table">
      <style:table-properties style:width="7.0763in" fo:margin-left="-0.1284in" table:align="left"/>
    </style:style>
    <style:style style:name="TableRow27" style:family="table-row">
      <style:table-row-properties style: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left="0.0534in" fo:margin-righ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left="0.0534in" fo:margin-right="0.1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margin-top="0.05in" fo:margin-bottom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row-height="0.4722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fo:text-align="center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1.0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 fo:margin-left="0.05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line-height-at-least="0in" fo:margin-left="0.05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1.379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center" style:line-height-at-least="0in" fo:margin-left="0.0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 fo:margin-left="0.0645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1.0743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top="0in" style:line-height-at-least="0.3194in" fo:margin-left="0.0833in">
        <style:tab-stops/>
      </style:paragraph-properties>
      <style:text-properties fo:font-size="14pt" style:font-size-asian="14pt" style:font-size-complex="14pt"/>
    </style:style>
    <style:style style:name="P84" style:parent-style-name="Textbodyindent" style:family="paragraph">
      <style:paragraph-properties style:snap-to-layout-grid="false" style:line-height-at-least="0.3194in" fo:margin-left="0.0833in" fo:text-indent="0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style:snap-to-layout-grid="false" style:line-height-at-least="0.3194in" fo:margin-left="0.4062in" fo:text-indent="-0.322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1.297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頁首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98" style:parent-style-name="Standard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style:font-size-complex="14pt"/>
    </style:style>
    <style:style style:name="P99" style:parent-style-name="Standard" style:family="paragraph">
      <style:paragraph-properties style:line-height-at-least="0in"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line-height-at-least="0in"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1.468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style:line-height-at-least="0.3194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fo:font-size="14pt" style:font-size-asian="14pt" style:font-size-complex="14pt"/>
    </style:style>
    <style:style style:name="P107" style:parent-style-name="Standard" style:family="paragraph">
      <style:paragraph-properties style:snap-to-layout-grid="false" style:line-height-at-least="0.3194in" fo:margin-left="0.4152in" fo:text-indent="-0.3319in">
        <style:tab-stops/>
      </style:paragraph-properties>
    </style:style>
    <style:style style:name="T10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117" style:parent-style-name="Standard" style:family="paragraph">
      <style:paragraph-properties style:snap-to-layout-grid="false" style:line-height-at-least="0.3194in" fo:margin-left="0.4152in" fo:text-indent="-0.3319in">
        <style:tab-stops/>
      </style:paragraph-properties>
    </style:style>
    <style:style style:name="T11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Row122" style:family="table-row">
      <style:table-row-properties style:min-row-height="0.5347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 fo:margin-left="0.1784in" fo:margin-right="0.2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 fo:margin-left="0.1784in" fo:margin-right="0.2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 fo:margin-left="0.1784in" fo:margin-right="0.2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in" fo:margin-left="0.1784in" fo:margin-right="0.2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1.02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line-height-at-least="0.2777in" fo:margin-left="-0.1256in" fo:margin-right="-0.2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義守大學學期成績更改申請表</text:p>
      <text:p text:style-name="P3"><text:span text:style-name="T4">第</text:span><text:span text:style-name="T5">　　　</text:span><text:span text:style-name="T6">學年度第</text:span><text:span text:style-name="T7">　　　</text:span><text:span text:style-name="T8">學期　　　　　　　　　　　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生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系　級</text:span>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學　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科目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開課系級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課程代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7">
            <text:p text:style-name="P57"><text:span text:style-name="T58">該科目之成績原登記為</text:span><text:span text:style-name="T59"><text:s text:c="12"/></text:span><text:span text:style-name="T6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擬申請更改為</text:span><text:span text:style-name="T64"><text:s text:c="17"/></text:span><text:span text:style-name="T65">分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成績計算公式</text:p>
            <text:p text:style-name="P69"><text:span text:style-name="T70">(</text:span><text:span text:style-name="T71">請註明各種考試、作業、報告及調整分數等所佔之比例</text:span><text:span text:style-name="T72">)</text:span></text:p>
          </table:table-cell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更改原因</text:p>
            <text:p text:style-name="P78">(請詳細說明)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＊請檢附成績計算原始憑證影本：</text:p>
            <text:p text:style-name="P84"><text:span text:style-name="T85">□</text:span><text:span text:style-name="T86">該科全班學生成績平時考核及成績記錄表。</text:span></text:p>
            <text:p text:style-name="P87"><text:span text:style-name="T88">□</text:span><text:span text:style-name="T89">其他有關記錄或說明附件。</text:span><text:span text:style-name="T90">(</text:span><text:span text:style-name="T91">如考卷、報告、作業等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任課教師簽名：</text:p>
            <text:p text:style-name="P96"/>
            <text:p text:style-name="P97"/>
            <text:p text:style-name="P98"/>
            <text:p text:style-name="P99"><text:span text:style-name="T100">聯絡電話：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系所主管批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參考資訊：(註冊組填寫)</text:p>
            <text:p text:style-name="P107"><text:span text:style-name="T108">1</text:span><text:span text:style-name="T109">、</text:span><text:span text:style-name="T110">該生是否涉及退學？</text:span><text:span text:style-name="T111"><text:s/></text:span><text:span text:style-name="T112">□</text:span><text:span text:style-name="T113">是</text:span><text:span text:style-name="T114"><text:s/></text:span><text:span text:style-name="T115">□</text:span><text:span text:style-name="T116">否。</text:span></text:p>
            <text:p text:style-name="P117"><text:span text:style-name="T118">2</text:span><text:span text:style-name="T119">、</text:span><text:span text:style-name="T120">□</text:span><text:span text:style-name="T121">更改不及格成績為及格且涉及退學，另須提出數據報告經教務會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承辦人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註冊組組長</text:span></text:p>
          </table:table-cell>
          <table:covered-table-cell/>
          <table:covered-table-cell/>
          <table:table-cell table:style-name="TableCell128" table:number-columns-spanned="3">
            <text:p text:style-name="P129">副教務長</text:p>
          </table:table-cell>
          <table:covered-table-cell/>
          <table:covered-table-cell/>
          <table:table-cell table:style-name="TableCell130" table:number-columns-spanned="2">
            <text:p text:style-name="P131">教務長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※</text:span><text:span text:style-name="T143">依本校成績更改辦法之規定：更改成績應於成績繳交截止日起廿日內提出申請</text:span><text:span text:style-name="T144">(</text:span><text:span text:style-name="T145">以一次為限</text:span><text:span text:style-name="T146">)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/>
      <style:text-properties style:font-name="標楷體" style:font-name-asian="標楷體" style:font-name-complex="標楷體" fo:font-weight="bold" style:font-weight-asian="bold" style:font-weight-complex="bold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555in" fo:text-indent="-0.248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315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ISU-PI-D-031-1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更改成績申請書</dc:title>
    <dc:subject>教師更改成績申請書</dc:subject>
    <meta:initial-creator>AQUALOVER</meta:initial-creator>
    <dc:creator> </dc:creator>
    <meta:creation-date>2013-07-15T11:23:00Z</meta:creation-date>
    <dc:date>2024-01-22T06:29:00Z</dc:date>
    <meta:print-date>2013-07-15T11:20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62" meta:character-count="420" meta:row-count="2" meta:non-whitespace-character-count="359"/>
  </office:meta>
</office:document-meta>
</file>