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3cm" style:rel-width="99%" fo:margin-top="0cm" fo:margin-bottom="0cm" table:align="center" style:writing-mode="lr-tb"/>
    </style:style>
    <style:style style:name="表格1.A" style:family="table-column">
      <style:table-column-properties style:column-width="4.209cm" style:rel-column-width="16383*"/>
    </style:style>
    <style:style style:name="表格1.B" style:family="table-column">
      <style:table-column-properties style:column-width="0.034cm" style:rel-column-width="131*"/>
    </style:style>
    <style:style style:name="表格1.C" style:family="table-column">
      <style:table-column-properties style:column-width="4.175cm" style:rel-column-width="16253*"/>
    </style:style>
    <style:style style:name="表格1.D" style:family="table-column">
      <style:table-column-properties style:column-width="3.662cm" style:rel-column-width="14260*"/>
    </style:style>
    <style:style style:name="表格1.E" style:family="table-column">
      <style:table-column-properties style:column-width="0.545cm" style:rel-column-width="2124*"/>
    </style:style>
    <style:style style:name="表格1.F" style:family="table-column">
      <style:table-column-properties style:column-width="4.207cm" style:rel-column-width="16381*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9cm" fo:keep-together="always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716cm" fo:keep-together="always"/>
    </style:style>
    <style:style style:name="表格1.5" style:family="table-row">
      <style:table-row-properties style:min-row-height="1.152cm" fo:keep-together="always"/>
    </style:style>
    <style:style style:name="表格1.6" style:family="table-row">
      <style:table-row-properties style:min-row-height="3.694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041cm" fo:keep-together="always"/>
    </style:style>
    <style:style style:name="表格1.8" style:family="table-row">
      <style:table-row-properties style:min-row-height="1.355cm" fo:keep-together="always"/>
    </style:style>
    <style:style style:name="表格1.9" style:family="table-row">
      <style:table-row-properties style:min-row-height="1.52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115%" fo:text-align="center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  <style:text-properties style:font-name-asian="標楷體1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 style:list-style-name="WWNum5">
      <style:paragraph-properties style:line-height-at-least="0cm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-asian="標楷體1"/>
    </style:style>
    <style:style style:name="P11" style:family="paragraph" style:parent-style-name="Standard">
      <style:paragraph-properties fo:line-height="0.494cm" style:snap-to-layout-grid="false"/>
      <style:text-properties fo:color="#000000" style:font-name-asian="標楷體1"/>
    </style:style>
    <style:style style:name="P12" style:family="paragraph" style:parent-style-name="Standard">
      <style:paragraph-properties fo:margin-top="0.318cm" fo:margin-bottom="0cm" loext:contextual-spacing="false" fo:line-height="115%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</style:style>
    <style:style style:name="P15" style:family="paragraph" style:parent-style-name="Standard">
      <style:paragraph-properties fo:margin-left="-0.012cm" fo:margin-right="-0.04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58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cm" fo:orphans="2" fo:widows="2" fo:text-indent="0cm" style:auto-text-indent="false"/>
    </style:style>
    <style:style style:name="P19" style:family="paragraph" style:parent-style-name="Standard">
      <style:paragraph-properties fo:margin-top="0.318cm" fo:margin-bottom="0.318cm" loext:contextual-spacing="false" fo:line-height="0.212cm" fo:text-align="center" style:justify-single-word="false" style:snap-to-layout-grid="false"/>
    </style:style>
    <style:style style:name="P20" style:family="paragraph" style:parent-style-name="Standard">
      <style:paragraph-properties fo:margin-top="0.635cm" fo:margin-bottom="0.318cm" loext:contextual-spacing="false" fo:line-height="0.212cm" fo:text-align="center" style:justify-single-word="false" style:snap-to-layout-grid="false"/>
    </style:style>
    <style:style style:name="P21" style:family="paragraph" style:parent-style-name="Standard">
      <style:paragraph-properties fo:margin-top="0.088cm" fo:margin-bottom="0cm" loext:contextual-spacing="false" fo:line-height="115%" fo:text-align="center" style:justify-single-word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Normal_20__28_Web_29_">
      <loext:graphic-properties draw:fill="solid" draw:fill-color="#ffffff"/>
      <style:paragraph-properties fo:margin-left="0.353cm" fo:margin-right="0cm" fo:line-height="0.459cm" fo:text-indent="-0.353cm" style:auto-text-indent="false" fo:background-color="#ffffff"/>
    </style:style>
    <style:style style:name="T1" style:family="text">
      <style:text-properties fo:font-size="22pt" style:text-underline-style="solid" style:text-underline-width="auto" style:text-underline-color="font-color" style:font-name-asian="標楷體1" style:font-size-asian="22pt" style:font-size-complex="22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font-name-asian="標楷體1" style:font-size-asian="10p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0pt" style:font-name-asian="標楷體1" style:font-size-asian="10pt" style:font-size-complex="10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標楷體" style:letter-kerning="false" style:font-name-asian="標楷體1"/>
    </style:style>
    <style:style style:name="T1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義守大學校內機構實習(見習)申請表</text:span></text:p>
      <text:p text:style-name="P2"><text:span text:style-name="T2">Application for On-Campus Internship, I-Shou University</text:span></text:p>
      <text:p text:style-name="P12"><text:span text:style-name="T3">□服務學習課程 □計畫案課程 □一般課程： <text:s text:c="20"/>年/Y <text:s text:c="2"/>月/M <text:s text:c="2"/>日/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3">開課系級： <text:s text:c="20"/>科目名稱：</text:span></text:p>
            <text:p text:style-name="P4"><text:span text:style-name="T4">Dept</text:span><text:span text:style-name="T3">： <text:s text:c="25"/></text:span><text:span text:style-name="T4">Course Title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3">課程資訊</text:span></text:p>
            <text:p text:style-name="P1"><text:span text:style-name="T4">Course Information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學分/時數/鐘點數： <text:s text:c="4"/>/ <text:s text:c="4"/>/ <text:s text:c="2"/></text:span></text:p>
            <text:p text:style-name="P4"><text:span text:style-name="T6">Credit/</text:span><text:span text:style-name="T3"> </text:span><text:span text:style-name="T4">Hours/ Hourly Pay</text:span><text:span text:style-name="T3">：</text:span><text:span text:style-name="T4"> <text:s text:c="4"/></text:span><text:span text:style-name="T3">/ <text:s text:c="4"/>/ <text:s/>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□ 必修/ </text:span><text:span text:style-name="T6">Required</text:span><text:span text:style-name="T3"> <text:s/></text:span></text:p>
            <text:p text:style-name="Standard"><text:span text:style-name="T3">□ 選修/ </text:span><text:span text:style-name="T6">Elective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3">課程原排時間</text:span></text:p>
            <text:p text:style-name="P1"><text:span text:style-name="T4">Scheduled Course Time</text:span></text:p>
          </table:table-cell>
          <table:covered-table-cell/>
          <table:table-cell table:style-name="表格1.A1" table:number-columns-spanned="4" office:value-type="string">
            <text:p text:style-name="P4"><text:span text:style-name="T3">星期/</text:span><text:span text:style-name="T4"> Day</text:span><text:span text:style-name="T3">：</text:span></text:p>
            <text:p text:style-name="P4"><text:span text:style-name="T3">節次/</text:span><text:span text:style-name="T4">class period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3">校內實習(見習)時間</text:span></text:p>
            <text:p text:style-name="P5"><text:span text:style-name="T6">Implementation Period</text:span></text:p>
          </table:table-cell>
          <table:covered-table-cell/>
          <table:table-cell table:style-name="表格1.A1" table:number-columns-spanned="4" office:value-type="string">
            <text:p text:style-name="P3"><text:span text:style-name="T11">◎校內實習天數</text:span><text:span text:style-name="T12"> <text:s text:c="4"/></text:span><text:span text:style-name="T11">天，</text:span><text:span text:style-name="T3">共</text:span><text:span text:style-name="T13"> <text:s text:c="4"/></text:span><text:span text:style-name="T3">小時；</text:span></text:p>
            <text:p text:style-name="P13"><text:span text:style-name="T3">實習期間： <text:s/>年 <text:s/>月 <text:s/>日~ <text:s/>年 <text:s/>月 <text:s/>日(星期：　　時間：　~　　)</text:span></text:p>
            <text:p text:style-name="P14"><text:span text:style-name="T14">On-campus internship for </text:span><text:span text:style-name="T15"><text:s text:c="5"/></text:span><text:span text:style-name="T14">days,</text:span><text:span text:style-name="T15"> <text:s text:c="4"/></text:span><text:span text:style-name="T14"><text:s/>hours; </text:span></text:p>
            <text:p text:style-name="P14"><text:span text:style-name="T14">duration: <text:s text:c="3"/>y/ <text:s text:c="2"/>m/ <text:s text:c="2"/>d~ <text:s text:c="2"/>y/ <text:s text:c="2"/>m/ <text:s text:c="2"/>d</text:span></text:p>
            <text:p text:style-name="P14"><text:span text:style-name="T14">(Day of the week: <text:s text:c="7"/>Time: <text:s text:c="4"/>~ <text:s text:c="4"/>)</text:span></text:p>
            <text:p text:style-name="P3"><text:span text:style-name="T11">◎</text:span><text:span text:style-name="T3">校內授課</text:span><text:span text:style-name="T11">天數</text:span><text:span text:style-name="T12"> <text:s text:c="4"/></text:span><text:span text:style-name="T11">天，</text:span><text:span text:style-name="T3">共</text:span><text:span text:style-name="T13"> <text:s text:c="4"/></text:span><text:span text:style-name="T3">小時；</text:span></text:p>
            <text:p text:style-name="P13"><text:span text:style-name="T3">授課期間： <text:s/>年 <text:s/>月 <text:s/>日~ <text:s/>年 <text:s/>月 <text:s/>日(星期：　　節次：　~　　)</text:span></text:p>
            <text:p text:style-name="P14"><text:span text:style-name="T14">On-campus course for </text:span><text:span text:style-name="T15"><text:s text:c="5"/></text:span><text:span text:style-name="T14">days,</text:span><text:span text:style-name="T15"> <text:s text:c="4"/></text:span><text:span text:style-name="T14"><text:s/>hours; </text:span></text:p>
            <text:p text:style-name="P14"><text:span text:style-name="T14">duration: <text:s text:c="3"/>y/ <text:s text:c="2"/>m/ <text:s text:c="2"/>d~ <text:s text:c="2"/>y/ <text:s text:c="2"/>m/ <text:s text:c="2"/>d</text:span></text:p>
            <text:p text:style-name="P14"><text:span text:style-name="T14">(Day of the week: <text:s text:c="7"/>Class session: <text:s text:c="4"/>~ <text:s text:c="4"/>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<text:span text:style-name="T3">校內實習(見習)機構</text:span><text:span text:style-name="T4">Unit of School Internship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3"><text:s/>名稱/ </text:span><text:span text:style-name="T4">Unit</text:span><text:span text:style-name="T3">：</text:span></text:p>
            <text:p text:style-name="P16"><text:span text:style-name="T3"><text:s/>地點/ </text:span><text:span text:style-name="T4">Location</text:span><text:span text:style-name="T3">：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3">參加人數：共 <text:s text:c="5"/>人</text:span></text:p>
            <text:p text:style-name="P18"><text:span text:style-name="T4">Number of Participants：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9"><text:span text:style-name="T3">活動摘要</text:span></text:p>
            <text:p text:style-name="P20"><text:span text:style-name="T4">Description of the Activity</text:span></text:p>
          </table:table-cell>
          <table:covered-table-cell/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8"><text:span text:style-name="T3">簽 <text:s text:c="3"/>核</text:span></text:p>
            <text:p text:style-name="P8"><text:span text:style-name="T7">Commen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8">任課教師簽章</text:span></text:p>
            <text:p text:style-name="P21"><text:span text:style-name="T7">Instructor Signature</text:span></text:p>
          </table:table-cell>
          <table:table-cell table:style-name="表格1.A1" table:number-columns-spanned="2" office:value-type="string">
            <text:p text:style-name="P5"><text:span text:style-name="T8">單位主管簽章</text:span></text:p>
            <text:p text:style-name="P5"><text:span text:style-name="T5">Chair of the Department</text:span></text:p>
          </table:table-cell>
          <table:covered-table-cell/>
          <table:table-cell table:style-name="表格1.A1" table:number-columns-spanned="2" office:value-type="string">
            <text:p text:style-name="P5"><text:span text:style-name="T8">課務組</text:span></text:p>
            <text:p text:style-name="P5"><text:span text:style-name="T7">Curriculum Section</text:span></text:p>
          </table:table-cell>
          <table:covered-table-cell/>
          <table:table-cell table:style-name="表格1.A1" office:value-type="string">
            <text:p text:style-name="P5"><text:span text:style-name="T8">核示</text:span></text:p>
            <text:p text:style-name="P5"><text:span text:style-name="T7">Ratification</text:span></text:p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<text:span text:style-name="T8">注意事項：</text:span></text:p>
      <text:list xml:id="list1628116472" text:style-name="WWNum5">
        <text:list-item>
          <text:p text:style-name="P9"><text:span text:style-name="T8">本申請表請於實施二週前</text:span><text:span text:style-name="T9">附實習計畫書及學生實習分組名單(含實習場所)提出申請</text:span><text:span text:style-name="T8">。</text:span></text:p>
        </text:list-item>
        <text:list-item>
          <text:p text:style-name="P9"><text:soft-page-break/><text:span text:style-name="T9">校內實習期間教師支領鐘點費者應全程參與學生實習活動。</text:span></text:p>
        </text:list-item>
      </text:list>
      <text:p text:style-name="P7"><text:span text:style-name="T7">Note: </text:span></text:p>
      <text:p text:style-name="P23"><text:span text:style-name="T10">1. Application should be submitted together with the Internship Plan and students' grouping list two week ahead of the field teaching date.</text:span></text:p>
      <text:p text:style-name="P23"><text:span text:style-name="T10">2. Teachers who receive extra hour pay should fully participate in the student internship activity during the on-campus internship perio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8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校外教學申請表</dc:title>
    <meta:initial-creator>李孟純</meta:initial-creator>
    <dc:creator>love8318789@isu.edu.tw</dc:creator>
    <meta:editing-cycles>2</meta:editing-cycles>
    <meta:print-date>2014-03-10T03:46:00</meta:print-date>
    <meta:creation-date>2019-11-06T07:55:00</meta:creation-date>
    <dc:date>2019-11-06T07:55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50" meta:word-count="422" meta:character-count="1374" meta:non-whitespace-character-count="1019"/>
    <meta:user-defined meta:name="AppVersion">16.0000</meta:user-defined>
    <meta:user-defined meta:name="Company">義守大學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