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askerville Old Face" svg:font-family="Baskerville Old Face" style:font-family-generic="roman" style:font-pitch="variable" svg:panose-1="2 2 6 2 8 5 5 2 3 3"/>
    <style:font-face style:name="Rockwell" svg:font-family="Rockwell" style:font-family-generic="roman" style:font-pitch="variable" svg:panose-1="2 6 6 3 2 2 5 2 4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833in" text:list-level-position-and-space-mode="label-alignment">
          <style:list-level-label-alignment text:label-followed-by="listtab" fo:margin-left="0.1833in" fo:text-indent="-0.1833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805in" text:min-label-width="0.3958in" text:list-level-position-and-space-mode="label-alignment">
          <style:list-level-label-alignment text:label-followed-by="listtab" fo:margin-left="0.8763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fo:font-size="22pt" style:font-size-asian="22pt" style:font-size-complex="22pt"/>
    </style:style>
    <style:style style:name="P3" style:parent-style-name="內文" style:family="paragraph">
      <style:paragraph-properties style:snap-to-layout-grid="false" fo:text-align="center" style:line-height-at-least="0.1666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內文" style:family="paragraph">
      <style:paragraph-properties style:snap-to-layout-grid="false" fo:text-align="end" style:line-height-at-least="0.1666in"/>
    </style:style>
    <style:style style:name="T10" style:parent-style-name="預設段落字型" style:family="text">
      <style:text-properties style:font-name-asian="標楷體"/>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ableColumn18" style:family="table-column">
      <style:table-column-properties style:column-width="6.8826in"/>
    </style:style>
    <style:style style:name="Table17" style:family="table">
      <style:table-properties style:width="6.8826in" fo:margin-left="0.075in" table:align="left"/>
    </style:style>
    <style:style style:name="TableRow19" style:family="table-row">
      <style:table-row-properties/>
    </style:style>
    <style:style style:name="TableCell2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1" style:parent-style-name="內文" style:family="paragraph">
      <style:paragraph-properties fo:line-height="0.4861in"/>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ableRow27" style:family="table-row">
      <style:table-row-properties/>
    </style:style>
    <style:style style:name="TableCell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9" style:parent-style-name="內文" style:family="paragraph">
      <style:paragraph-properties fo:line-height="0.2777in"/>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P32" style:parent-style-name="內文" style:family="paragraph">
      <style:paragraph-properties fo:line-height="0.2777in"/>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新細明體" style:font-name-asian="新細明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新細明體" style:font-name-asian="新細明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新細明體" style:font-name-asian="新細明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新細明體" style:font-name-asian="新細明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ableRow50" style:family="table-row">
      <style:table-row-properties style:min-row-height="2.3583in"/>
    </style:style>
    <style:style style:name="TableCell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2" style:parent-style-name="內文" style:family="paragraph">
      <style:paragraph-properties fo:line-height="0.4861in" fo:margin-left="0.0236in" fo:text-indent="-0.0236in">
        <style:tab-stops/>
      </style:paragraph-properties>
      <style:text-properties style:font-name-asian="標楷體" fo:font-size="13pt" style:font-size-asian="13pt" style:font-size-complex="13pt"/>
    </style:style>
    <style:style style:name="P53" style:parent-style-name="內文" style:family="paragraph">
      <style:paragraph-properties fo:line-height="0.4861in"/>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P59" style:parent-style-name="內文" style:family="paragraph">
      <style:paragraph-properties fo:line-height="0.2777in"/>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P74" style:parent-style-name="內文" style:family="paragraph">
      <style:paragraph-properties fo:line-height="0.4861in"/>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P80" style:parent-style-name="內文" style:family="paragraph">
      <style:paragraph-properties fo:line-height="0.2777in"/>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P95" style:parent-style-name="內文" style:family="paragraph">
      <style:paragraph-properties fo:line-height="0.4861in"/>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P100" style:parent-style-name="內文" style:family="paragraph">
      <style:paragraph-properties fo:line-height="0.2777in"/>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ableRow115" style:family="table-row">
      <style:table-row-properties style:min-row-height="2.5284in"/>
    </style:style>
    <style:style style:name="TableCell1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 style:parent-style-name="內文" style:family="paragraph">
      <style:paragraph-properties fo:line-height="0.3055in"/>
    </style:style>
    <style:style style:name="T118" style:parent-style-name="預設段落字型" style:family="text">
      <style:text-properties style:font-name-asian="標楷體" fo:font-size="13pt" style:font-size-asian="13pt" style:font-size-complex="13pt"/>
    </style:style>
    <style:style style:name="P119" style:parent-style-name="內文" style:family="paragraph">
      <style:paragraph-properties fo:line-height="0.3055in"/>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P128" style:parent-style-name="內文" style:family="paragraph">
      <style:paragraph-properties fo:line-height="0.3055in"/>
    </style:style>
    <style:style style:name="T129" style:parent-style-name="預設段落字型" style:family="text">
      <style:text-properties style:font-name="新細明體" style:font-name-asian="新細明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新細明體" style:font-name-asian="新細明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P136" style:parent-style-name="內文" style:family="paragraph">
      <style:paragraph-properties fo:line-height="0.3055in"/>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P145" style:parent-style-name="內文" style:family="paragraph">
      <style:paragraph-properties fo:line-height="0.3055in"/>
    </style:style>
    <style:style style:name="T146" style:parent-style-name="預設段落字型" style:family="text">
      <style:text-properties style:font-name="新細明體" style:font-name-asian="新細明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新細明體" style:font-name-asian="新細明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P153" style:parent-style-name="內文" style:family="paragraph">
      <style:paragraph-properties fo:line-height="0.3055in"/>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P162" style:parent-style-name="內文" style:family="paragraph">
      <style:paragraph-properties fo:line-height="0.3055in"/>
    </style:style>
    <style:style style:name="T163" style:parent-style-name="預設段落字型" style:family="text">
      <style:text-properties style:font-name="新細明體" style:font-name-asian="新細明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新細明體" style:font-name-asian="新細明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P170" style:parent-style-name="內文" style:family="paragraph">
      <style:paragraph-properties fo:line-height="0.3055in"/>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P179" style:parent-style-name="內文" style:family="paragraph">
      <style:paragraph-properties fo:line-height="0.3055in"/>
    </style:style>
    <style:style style:name="T180" style:parent-style-name="預設段落字型" style:family="text">
      <style:text-properties style:font-name="新細明體" style:font-name-asian="新細明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新細明體" style:font-name-asian="新細明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ableRow187" style:family="table-row">
      <style:table-row-properties style:min-row-height="1.0534in"/>
    </style:style>
    <style:style style:name="TableCell188"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189" style:parent-style-name="內文" style:family="paragraph">
      <style:paragraph-properties fo:line-height="0.3055in"/>
    </style:style>
    <style:style style:name="T190" style:parent-style-name="預設段落字型" style:family="text">
      <style:text-properties style:font-name-asian="標楷體" fo:font-size="13pt" style:font-size-asian="13pt" style:font-size-complex="13pt"/>
    </style:style>
    <style:style style:name="P191" style:parent-style-name="內文" style:family="paragraph">
      <style:paragraph-properties style:snap-to-layout-grid="false" fo:text-align="end"/>
      <style:text-properties style:font-name-asian="標楷體" fo:font-size="13pt" style:font-size-asian="13pt" style:font-size-complex="13pt"/>
    </style:style>
    <style:style style:name="P192" style:parent-style-name="內文" style:family="paragraph">
      <style:paragraph-properties style:line-break="normal" style:snap-to-layout-grid="false" fo:text-align="end"/>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P196" style:parent-style-name="內文" style:family="paragraph">
      <style:paragraph-properties style:snap-to-layout-grid="false"/>
    </style:style>
    <style:style style:name="T197" style:parent-style-name="預設段落字型" style:family="text">
      <style:text-properties style:font-name-asian="標楷體" fo:font-size="11pt" style:font-size-asian="11pt" style:font-size-complex="11pt"/>
    </style:style>
    <style:style style:name="P198"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font-size-complex="11pt"/>
    </style:style>
    <style:style style:name="P199" style:parent-style-name="內文" style:family="paragraph">
      <style:paragraph-properties style:snap-to-layout-grid="false" fo:text-align="justify" fo:margin-left="0.1527in" fo:text-indent="-0.1527in">
        <style:tab-stops/>
      </style:paragraph-properties>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office:automatic-styles>
  <office:body>
    <office:text text:use-soft-page-breaks="true">
      <text:p text:style-name="P1"><text:span text:style-name="T2">I-SHOU UNIVERSITY</text:span></text:p>
      <text:p text:style-name="P3"><text:span text:style-name="T4">Application Form<text:s/></text:span><text:span text:style-name="T5">for</text:span><text:span text:style-name="T6"><text:s/></text:span><text:span text:style-name="T7">Preferential Course Offering for Faculty Members<text:s/></text:span><text:span text:style-name="T8">Released from Duty as an Administrative Head</text:span></text:p>
      <text:p text:style-name="P9"><text:span text:style-name="T10">Date of Application:<text:s/></text:span><text:span text:style-name="T11">____</text:span><text:span text:style-name="T12">Y</text:span><text:span text:style-name="T13"><text:s/>____</text:span><text:span text:style-name="T14">M</text:span><text:span text:style-name="T15"><text:s/>____</text:span><text:span text:style-name="T16">D</text:span></text:p>
      <table:table table:style-name="Table17">
        <table:table-columns>
          <table:table-column table:style-name="TableColumn18"/>
        </table:table-columns>
        <table:table-row table:style-name="TableRow19">
          <table:table-cell table:style-name="TableCell20">
            <text:p text:style-name="P21"><text:span text:style-name="T22">Name:</text:span><text:span text:style-name="T23"><text:s text:c="23"/></text:span><text:span text:style-name="T24"><text:s text:c="11"/></text:span><text:span text:style-name="T25">Faculty<text:s/></text:span><text:span text:style-name="T26">ID No.:</text:span></text:p>
          </table:table-cell>
        </table:table-row>
        <table:table-row table:style-name="TableRow27">
          <table:table-cell table:style-name="TableCell28">
            <text:p text:style-name="P29"><text:span text:style-name="T30">Department/Institute:</text:span><text:span text:style-name="T31"><text:s text:c="19"/></text:span></text:p>
            <text:p text:style-name="P32"><text:span text:style-name="T33">Title</text:span><text:span text:style-name="T34"><text:s/>:<text:s/></text:span><text:span text:style-name="T35">□</text:span><text:span text:style-name="T36"><text:s/></text:span><text:span text:style-name="T37">Professor</text:span><text:span text:style-name="T38"><text:s/></text:span><text:span text:style-name="T39">□</text:span><text:span text:style-name="T40"><text:s/></text:span><text:span text:style-name="T41">Associate Professor</text:span><text:span text:style-name="T42"><text:s/></text:span><text:span text:style-name="T43">□</text:span><text:span text:style-name="T44"><text:s/></text:span><text:span text:style-name="T45">Assistant Professor</text:span><text:span text:style-name="T46"><text:s/></text:span><text:span text:style-name="T47">□</text:span><text:span text:style-name="T48"><text:s/></text:span><text:span text:style-name="T49">Lecturer</text:span></text:p>
          </table:table-cell>
        </table:table-row>
        <table:table-row table:style-name="TableRow50">
          <table:table-cell table:style-name="TableCell51">
            <text:p text:style-name="P52">The applicant has served as an administrative head concurrently for _____ year(s) and ______ month(s). The details are<text:s/>as follows:</text:p>
            <text:p text:style-name="P53"><text:span text:style-name="T54">1. Unit:<text:s/></text:span><text:span text:style-name="T55">＿＿＿＿＿＿＿＿＿＿</text:span><text:span text:style-name="T56"><text:s/></text:span><text:span text:style-name="T57">Title:<text:s/></text:span><text:span text:style-name="T58">＿＿＿＿＿＿＿＿＿</text:span></text:p>
            <text:p text:style-name="P59"><text:span text:style-name="T60">　　　　</text:span><text:span text:style-name="T61">From</text:span><text:span text:style-name="T62">____</text:span><text:span text:style-name="T63">Y</text:span><text:span text:style-name="T64">____</text:span><text:span text:style-name="T65">M</text:span><text:span text:style-name="T66">____</text:span><text:span text:style-name="T67">D to</text:span><text:span text:style-name="T68"><text:s/>____</text:span><text:span text:style-name="T69">Y</text:span><text:span text:style-name="T70">____</text:span><text:span text:style-name="T71">M</text:span><text:span text:style-name="T72">____</text:span><text:span text:style-name="T73">D</text:span></text:p>
            <text:p text:style-name="P74"><text:span text:style-name="T75">2. Unit:<text:s/></text:span><text:span text:style-name="T76">＿＿＿＿＿＿＿＿＿＿</text:span><text:span text:style-name="T77"><text:s/></text:span><text:span text:style-name="T78">Title:<text:s/></text:span><text:span text:style-name="T79">＿＿＿＿＿＿＿＿＿</text:span></text:p>
            <text:p text:style-name="P80"><text:span text:style-name="T81">　　　　</text:span><text:span text:style-name="T82">From</text:span><text:span text:style-name="T83">____</text:span><text:span text:style-name="T84">Y</text:span><text:span text:style-name="T85">____</text:span><text:span text:style-name="T86">M</text:span><text:span text:style-name="T87">____</text:span><text:span text:style-name="T88">D to</text:span><text:span text:style-name="T89"><text:s/>____</text:span><text:span text:style-name="T90">Y</text:span><text:span text:style-name="T91">____</text:span><text:span text:style-name="T92">M</text:span><text:span text:style-name="T93">____</text:span><text:span text:style-name="T94">D</text:span></text:p>
            <text:p text:style-name="P95"><text:span text:style-name="T96">3. Unit:<text:s/></text:span><text:span text:style-name="T97">＿＿＿＿＿＿＿＿＿＿</text:span><text:span text:style-name="T98"><text:s/>Title:<text:s/></text:span><text:span text:style-name="T99">＿＿＿＿＿＿＿＿＿</text:span></text:p>
            <text:p text:style-name="P100"><text:span text:style-name="T101">　　　　</text:span><text:span text:style-name="T102">From</text:span><text:span text:style-name="T103">____</text:span><text:span text:style-name="T104">Y</text:span><text:span text:style-name="T105">____</text:span><text:span text:style-name="T106">M</text:span><text:span text:style-name="T107">____</text:span><text:span text:style-name="T108">D to</text:span><text:span text:style-name="T109"><text:s/>____</text:span><text:span text:style-name="T110">Y</text:span><text:span text:style-name="T111">____</text:span><text:span text:style-name="T112">M</text:span><text:span text:style-name="T113">____</text:span><text:span text:style-name="T114">D</text:span></text:p>
          </table:table-cell>
        </table:table-row>
        <table:table-row table:style-name="TableRow115">
          <table:table-cell table:style-name="TableCell116">
            <text:p text:style-name="P117"><text:span text:style-name="T118">Courses expected to offer in the following semester:</text:span></text:p>
            <text:p text:style-name="P119"><text:span text:style-name="T120">Course Title:<text:s/></text:span><text:span text:style-name="T121">_______________________</text:span><text:span text:style-name="T122">　</text:span><text:span text:style-name="T123">Credit(s)</text:span><text:span text:style-name="T124">:____<text:s/></text:span><text:span text:style-name="T125">Course Hour(s)</text:span><text:span text:style-name="T126">：</text:span><text:span text:style-name="T127">____ <text:s/></text:span></text:p>
            <text:p text:style-name="P128"><text:span text:style-name="T129">□</text:span><text:span text:style-name="T130"><text:s/></text:span><text:span text:style-name="T131">Required</text:span><text:span text:style-name="T132"><text:s/></text:span><text:span text:style-name="T133">□</text:span><text:span text:style-name="T134"><text:s/></text:span><text:span text:style-name="T135">Elective</text:span></text:p>
            <text:p text:style-name="P136"><text:span text:style-name="T137">Course Title:<text:s/></text:span><text:span text:style-name="T138">_______________________</text:span><text:span text:style-name="T139">　</text:span><text:span text:style-name="T140">Credit(s)</text:span><text:span text:style-name="T141">:____<text:s/></text:span><text:span text:style-name="T142">Course Hour(s)</text:span><text:span text:style-name="T143">：</text:span><text:span text:style-name="T144">____ <text:s/></text:span></text:p>
            <text:p text:style-name="P145"><text:span text:style-name="T146">□</text:span><text:span text:style-name="T147"><text:s/></text:span><text:span text:style-name="T148">Required</text:span><text:span text:style-name="T149"><text:s/></text:span><text:span text:style-name="T150">□</text:span><text:span text:style-name="T151"><text:s/></text:span><text:span text:style-name="T152">Elective</text:span></text:p>
            <text:p text:style-name="P153"><text:span text:style-name="T154">Course Title:<text:s/></text:span><text:span text:style-name="T155">_______________________</text:span><text:span text:style-name="T156">　</text:span><text:span text:style-name="T157">Credit(s)</text:span><text:span text:style-name="T158">:____<text:s/></text:span><text:span text:style-name="T159">Course Hour(s)</text:span><text:span text:style-name="T160">：</text:span><text:span text:style-name="T161">____ <text:s/></text:span></text:p>
            <text:p text:style-name="P162"><text:span text:style-name="T163">□</text:span><text:span text:style-name="T164"><text:s/></text:span><text:span text:style-name="T165">Required</text:span><text:span text:style-name="T166"><text:s/></text:span><text:span text:style-name="T167">□</text:span><text:span text:style-name="T168"><text:s/></text:span><text:span text:style-name="T169">Elective</text:span></text:p>
            <text:p text:style-name="P170"><text:span text:style-name="T171">Course Title:<text:s/></text:span><text:span text:style-name="T172">_______________________</text:span><text:span text:style-name="T173">　</text:span><text:span text:style-name="T174">Credit(s)</text:span><text:span text:style-name="T175">:____<text:s/></text:span><text:span text:style-name="T176">Course Hour(s)</text:span><text:span text:style-name="T177">：</text:span><text:span text:style-name="T178">____ <text:s/></text:span></text:p>
            <text:p text:style-name="P179"><text:span text:style-name="T180">□</text:span><text:span text:style-name="T181"><text:s/></text:span><text:span text:style-name="T182">Required</text:span><text:span text:style-name="T183"><text:s/></text:span><text:span text:style-name="T184">□</text:span><text:span text:style-name="T185"><text:s/></text:span><text:span text:style-name="T186">Elective</text:span></text:p>
          </table:table-cell>
        </table:table-row>
        <table:table-row table:style-name="TableRow187">
          <table:table-cell table:style-name="TableCell188">
            <text:p text:style-name="P189"><text:span text:style-name="T190">Remarks (please specify):</text:span></text:p>
          </table:table-cell>
        </table:table-row>
      </table:table>
      <text:p text:style-name="P191"/>
      <text:p text:style-name="P192"><text:span text:style-name="T193">Applicant’s Signature:</text:span><text:span text:style-name="T194"><text:s/></text:span><text:span text:style-name="T195">＿＿＿＿＿＿＿＿＿＿</text:span></text:p>
      <text:p text:style-name="P196"><text:span text:style-name="T197">Note:</text:span></text:p>
      <text:p text:style-name="P198">1.<text:s/>Faculty members who<text:s/>have<text:s/>served<text:s/>as administrative heads concurrently for three years or more may file an application to the Curriculum Section three months before they are released from the duty. The application may become effective from the following semester upon the approval by the review committee.</text:p>
      <text:p text:style-name="P199"><text:span text:style-name="T200">2.</text:span><text:span text:style-name="T201"><text:s/></text:span><text:span text:style-name="T202">Apart from the courses offered during the period of serving as administrative heads concurrently, f</text:span><text:span text:style-name="T203">aculty member whose application is approved are entitled a preferential<text:s/></text:span><text:span text:style-name="T204">treatment to offer more courses (6 credits at most) at academic units. But the total<text:s/></text:span><text:span text:style-name="T205">number<text:s/></text:span><text:span text:style-name="T206">of course<text:s/></text:span><text:span text:style-name="T207">credits</text:span><text:span text:style-name="T208"><text:s/>offered shall not exceed the maximum teaching hours<text:s/></text:span><text:span text:style-name="T209">specified<text:s/></text:span><text:span text:style-name="T210">by the Univers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askerville Old Face" svg:font-family="Baskerville Old Face" style:font-family-generic="roman" style:font-pitch="variable" svg:panose-1="2 2 6 2 8 5 5 2 3 3"/>
    <style:font-face style:name="Rockwell" svg:font-family="Rockwell" style:font-family-generic="roman" style:font-pitch="variable" svg:panose-1="2 6 6 3 2 2 5 2 4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3LVL1" style:family="text">
      <style:text-properties style:font-name="標楷體" style:font-name-asian="標楷體" style:font-name-complex="Times New Roman" fo:font-size="16pt" style:font-size-asian="16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fo:font-size="16pt" style:font-size-asian="16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font-size="16pt" style:font-size-asian="16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weight="normal" style:font-weight-asian="normal"/>
    </style:style>
    <style:style style:name="WW_CharLFO8LVL1" style:family="text">
      <style:text-properties fo:font-size="14pt" style:font-size-asian="14pt" style:font-size-complex="14pt"/>
    </style:style>
    <style:style style:name="WW_CharLFO9LVL4" style:family="text">
      <style:text-properties style:font-name="Baskerville Old Face" fo:font-weight="bold" style:font-weight-asian="bold" fo:font-size="12pt" style:font-size-asian="12pt" style:font-size-complex="12pt"/>
    </style:style>
    <style:style style:name="WW_CharLFO10LVL1" style:family="text">
      <style:text-properties style:font-name="Rockwell"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833in" text:list-level-position-and-space-mode="label-alignment">
          <style:list-level-label-alignment text:label-followed-by="listtab" fo:margin-left="0.1833in" fo:text-indent="-0.1833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805in" text:min-label-width="0.3958in" text:list-level-position-and-space-mode="label-alignment">
          <style:list-level-label-alignment text:label-followed-by="listtab" fo:margin-left="0.8763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4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綜合業務組服務申請單</dc:title>
    <dc:description/>
    <dc:subject/>
    <meta:initial-creator>義守大學電算中心</meta:initial-creator>
    <dc:creator>ISU</dc:creator>
    <meta:creation-date>2019-11-25T01:33:00Z</meta:creation-date>
    <dc:date>2019-11-25T01:33:00Z</dc:date>
    <meta:print-date>2019-11-25T01:33:00Z</meta:print-date>
    <meta:template xlink:href="Normal" xlink:type="simple"/>
    <meta:editing-cycles>2</meta:editing-cycles>
    <meta:editing-duration>PT0S</meta:editing-duration>
    <meta:document-statistic meta:page-count="1" meta:paragraph-count="3" meta:word-count="283" meta:character-count="1896" meta:row-count="13" meta:non-whitespace-character-count="1616"/>
  </office:meta>
</office:document-meta>
</file>