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style:line-break="normal" fo:text-align="end" fo:margin-top="0.125in" fo:margin-right="-0.1631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1.0118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1.277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75in" style:use-optimal-column-width="false"/>
    </style:style>
    <style:style style:name="Table25" style:family="table">
      <style:table-properties style:width="7.5034in" fo:margin-left="-0.175in" table:align="left"/>
    </style:style>
    <style:style style:name="TableRow36" style:family="table-row">
      <style:table-row-properties style:min-row-height="0.6222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256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4395in" style:use-optimal-row-height="false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1.1506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1.484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1.4611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9784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1.071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173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12" style:family="table-row">
      <style:table-row-properties style:row-height="0.7534in"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19" style:parent-style-name="清單段落" style:list-style-name="LFO2" style:family="paragraph">
      <style:paragraph-properties fo:line-height="0.1666in" fo:margin-left="-0.0451in" fo:margin-right="-0.1631in">
        <style:tab-stops/>
      </style:paragraph-properties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line-height="0.1666in" fo:margin-left="-0.0583in" fo:margin-right="-0.1631in" fo:text-indent="-0.2333in">
        <style:tab-stops>
          <style:tab-stop style:type="left" style:position="-0.0402in"/>
        </style:tab-stops>
      </style:paragraph-properties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P133" style:parent-style-name="清單段落" style:list-style-name="LFO2" style:family="paragraph">
      <style:paragraph-properties fo:line-height="0.1666in" fo:margin-left="-0.0451in" fo:margin-right="-0.1631in">
        <style:tab-stops>
          <style:tab-stop style:type="left" style:position="-0.0534in"/>
        </style:tab-stops>
      </style:paragraph-properties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P136" style:parent-style-name="內文" style:family="paragraph">
      <style:paragraph-properties fo:line-height="0.1666in" fo:margin-left="-0.0902in" fo:text-indent="-0.5in">
        <style:tab-stops/>
      </style:paragraph-properties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義守大學</text:span><text:span text:style-name="T3">­</text:span><text:span text:style-name="T4">­</text:span><text:span text:style-name="T5">­_____</text:span><text:span text:style-name="T6">學年度第</text:span><text:span text:style-name="T7">___</text:span><text:span text:style-name="T8">學期</text:span></text:p>
      <text:p text:style-name="P9"><text:span text:style-name="T10"><text:s text:c="9"/></text:span><text:span text:style-name="T11">學系開設模組教學課程申請表</text:span></text:p>
      <text:p text:style-name="P12">ISU Application for Module Program for Department<text:s/>­­­­of __________________</text:p>
      <text:p text:style-name="P13">in the ___ Semester of Academic Year ______</text:p>
      <text:p text:style-name="P14"><text:span text:style-name="T15"><text:s/></text:span><text:span text:style-name="T16"><text:s text:c="2"/></text:span><text:span text:style-name="T17">申請日期</text:span><text:span text:style-name="T18">/Application Date</text:span><text:span text:style-name="T19">：　　年</text:span><text:span text:style-name="T20">/Y</text:span><text:span text:style-name="T21">　　月</text:span><text:span text:style-name="T22">/M</text:span><text:span text:style-name="T23">　　日</text:span><text:span text:style-name="T24">/D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名稱</text:p>
            <text:p text:style-name="P39">Course Title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課程代碼</text:p>
            <text:p text:style-name="P44">Course Code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學分數</text:p>
            <text:p text:style-name="P49">Credit(s)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時數</text:p>
            <text:p text:style-name="P54">Teaching Hour(s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負責教師</text:p>
            <text:p text:style-name="P60">Instructor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 table:number-rows-spanned="2">
            <text:p text:style-name="P64">必/選修</text:p>
            <text:p text:style-name="P65">Re/El</text:p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columns-spanned="5">
            <text:p text:style-name="P69">上課時間Class Tim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3">
            <text:p text:style-name="P76">星期Day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節Class Period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本課程與系所教育目標關聯性<text:s/>What is the relevance of this course to the educational objectives of the department?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授課目標<text:s/>What are the course objectives?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學生可獲得之知識、技能或進階學習之基礎</text:p>
            <text:p text:style-name="P92">What knowledge, skills or basis for further learning can the students obtain?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成績計算<text:s/>Assessment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其他說明<text:s/>Additional Information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負責教師</text:p>
            <text:p text:style-name="P105">Instructor</text:p>
          </table:table-cell>
          <table:covered-table-cell/>
          <table:covered-table-cell/>
          <table:table-cell table:style-name="TableCell106" table:number-columns-spanned="3">
            <text:p text:style-name="P107">系主任</text:p>
            <text:p text:style-name="P108">Chairman of the Department</text:p>
          </table:table-cell>
          <table:covered-table-cell/>
          <table:covered-table-cell/>
          <table:table-cell table:style-name="TableCell109" table:number-columns-spanned="4">
            <text:p text:style-name="P110">院長(中心主任)</text:p>
            <text:p text:style-name="P111">Dean of College (Center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9"><text:span text:style-name="T120">申請開設本課程需經系課程規劃委員會議、系務會議及院</text:span><text:span text:style-name="T121">(</text:span><text:span text:style-name="T122">中心</text:span><text:span text:style-name="T123">)</text:span><text:span text:style-name="T124">課程規劃委員會議審議通過，</text:span><text:span text:style-name="T125">相關會議記錄請妥善留存，以利備查。</text:span></text:p>
        </text:list-item>
      </text:list>
      <text:p text:style-name="P126"><text:span text:style-name="T127"><text:s/></text:span><text:span text:style-name="T128"><text:s text:c="2"/></text:span><text:span text:style-name="T129"><text:s text:c="2"/></text:span><text:span text:style-name="T130"><text:s/>The application must be passed by</text:span><text:span text:style-name="T131"><text:s/>the</text:span><text:span text:style-name="T132"><text:s/>department curriculum planning committee, the department affairs meeting, and the college (center) curriculum planning committee. Please reserve the meeting minutes for verification.</text:span></text:p>
      <text:list text:style-name="LFO2" text:continue-numbering="true">
        <text:list-item>
          <text:p text:style-name="P133"><text:span text:style-name="T134">本申請表連同「教師授課一覽</text:span><text:span text:style-name="T135">表」及「授課明細表」，送課務組彙整簽辦，陳請校長同意後，始得開課。</text:span></text:p>
        </text:list-item>
      </text:list>
      <text:p text:style-name="P136"><text:span text:style-name="T137"><text:s/></text:span><text:span text:style-name="T138"><text:s text:c="8"/></text:span><text:span text:style-name="T139"><text:s text:c="8"/></text:span><text:span text:style-name="T140">Please submit this application form with the “</text:span><text:span text:style-name="T141">ISU Instructor and Course List for Module Program” and the “Class schedule” to the C</text:span><text:span text:style-name="T142">urriculum Section for further processing. The module program will be effective afte</text:span><text:span text:style-name="T143">r ratified by the Presi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 學年度第   學期    學系模組教學</dc:title>
    <dc:subject/>
    <meta:initial-creator>ISU-USER</meta:initial-creator>
    <dc:creator>ISU</dc:creator>
    <meta:creation-date>2018-10-18T00:27:00Z</meta:creation-date>
    <dc:date>2018-10-18T00:29:00Z</dc:date>
    <meta:print-date>2015-10-20T08:3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7" meta:character-count="1318" meta:row-count="9" meta:non-whitespace-character-count="1123"/>
  </office:meta>
</office:document-meta>
</file>