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32cm" fo:margin-left="-0.626cm" table:align="left"/>
    </style:style>
    <style:style style:name="表格1.A" style:family="table-column">
      <style:table-column-properties style:column-width="8.659cm"/>
    </style:style>
    <style:style style:name="表格1.B" style:family="table-column">
      <style:table-column-properties style:column-width="9.973cm"/>
    </style:style>
    <style:style style:name="表格1.1" style:family="table-row">
      <style:table-row-properties style:min-row-height="1.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35cm" style:use-optimal-row-height="false"/>
    </style:style>
    <style:style style:name="表格1.4" style:family="table-row">
      <style:table-row-properties style:min-row-height="2.383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071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76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823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76cm" fo:margin-bottom="0.176cm" loext:contextual-spacing="false" fo:text-align="justify" style:justify-single-word="false"/>
    </style:style>
    <style:style style:name="P5" style:family="paragraph" style:parent-style-name="Text_20_body">
      <style:paragraph-properties fo:margin-left="1.058cm" fo:margin-right="0cm" fo:text-indent="-1.058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.21cm" fo:line-height="0.706cm" fo:text-align="end" style:justify-single-word="false" fo:text-indent="0cm" style:auto-text-indent="false"/>
    </style:style>
    <style:style style:name="P7" style:family="paragraph" style:parent-style-name="Text_20_body" style:master-page-name="MP0">
      <loext:graphic-properties draw:fill="none"/>
      <style:paragraph-properties fo:margin-left="-0.801cm" fo:margin-right="0cm" style:line-height-at-least="0cm" fo:text-align="center" style:justify-single-word="false" fo:orphans="0" fo:widows="0" fo:hyphenation-ladder-count="no-limit" fo:text-indent="0cm" style:auto-text-indent="false" style:page-number="auto" fo:break-before="page" fo:background-color="transparent">
        <style:tab-stops>
          <style:tab-stop style:position="0cm"/>
        </style:tab-stops>
      </style:paragraph-properties>
      <style:text-properties fo:font-size="24pt" style:font-name-asian="標楷體" style:font-size-asian="24pt" style:font-size-complex="24pt" fo:hyphenate="false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義守大學</text:p>
      <text:p text:style-name="P1"><text:span text:style-name="預設段落字型"><text:span text:style-name="T2">修</text:span></text:span><text:span text:style-name="預設段落字型"><text:span text:style-name="T3">習□</text:span></text:span><text:span text:style-name="預設段落字型"><text:span text:style-name="T2">輔</text:span></text:span><text:span text:style-name="預設段落字型"><text:span text:style-name="T3">糸□</text:span></text:span><text:span text:style-name="預設段落字型"><text:span text:style-name="T2">雙主修申請表</text:span></text:span></text:p>
      <text:p text:style-name="P6"><text:span text:style-name="預設段落字型"><text:span text:style-name="T4"><text:s text:c="20"/><text:line-break/></text:span></text:span><text:span text:style-name="預設段落字型"><text:span text:style-name="T5">申請日期：　　年　　月　　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5">學號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姓名：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Text_20_body"><text:span text:style-name="預設段落字型"><text:span text:style-name="T5">原屬學系：</text:span></text:span><text:span text:style-name="預設段落字型"><text:span text:style-name="T7"> <text:s text:c="23"/></text:span></text:span><text:span text:style-name="預設段落字型"><text:span text:style-name="T5">系</text:span></text:span><text:span text:style-name="預設段落字型"><text:span text:style-name="T7">　　　　　</text:span></text:span><text:span text:style-name="預設段落字型"><text:span text:style-name="T5">年級</text:span></text:span><text:span text:style-name="預設段落字型"><text:span text:style-name="T7">　　　　　</text:span></text:span><text:span text:style-name="預設段落字型"><text:span text:style-name="T5">班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預設段落字型"><text:span text:style-name="T5">　擬修習輔　系：</text:span></text:span><text:span text:style-name="預設段落字型"><text:span text:style-name="T7"> <text:s text:c="23"/></text:span></text:span><text:span text:style-name="預設段落字型"><text:span text:style-name="T5">系</text:span></text:span></text:p>
            <text:p text:style-name="P4"><text:span text:style-name="預設段落字型"><text:span text:style-name="T5">　擬修習雙主修：</text:span></text:span><text:span text:style-name="預設段落字型"><text:span text:style-name="T7">　 <text:s text:c="21"/></text:span></text:span><text:span text:style-name="預設段落字型"><text:span text:style-name="T5">系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Text_20_body"><text:span text:style-name="預設段落字型"><text:span text:style-name="T5">1.原屬學系系主任意見：</text:span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Text_20_body"><text:span text:style-name="預設段落字型"><text:span text:style-name="T5">2.輔系、雙主修學系系主任意見：</text:span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Text_20_body"><text:span text:style-name="預設段落字型"><text:span text:style-name="T5">3.註冊組登錄(繳回申請表)：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Text_20_body"><text:span text:style-name="預設段落字型"><text:span text:style-name="T5">備註</text:span></text:span><text:span text:style-name="預設段落字型"><text:span text:style-name="T6">：</text:span></text:span></text:p>
            <text:p text:style-name="Text_20_body"><text:span text:style-name="預設段落字型"><text:span text:style-name="T5">一、請按1～3流程順序辦理。</text:span></text:span></text:p>
            <text:p text:style-name="Text_20_body"><text:span text:style-name="預設段落字型"><text:span text:style-name="T5">二、請附歷年成績單一份。(需辦抵免者，另附學分抵免表)</text:span></text:span></text:p>
            <text:p text:style-name="Text_20_body"><text:span text:style-name="預設段落字型"><text:span text:style-name="T5">三、應於加退選截止日前完成程序(逾期不受理)。</text:span></text:span></text:p>
            <text:p text:style-name="Text_20_body"><text:span text:style-name="預設段落字型"><text:span text:style-name="T5">四、修習輔系、雙主修由系主任審查。</text:span></text:span></text:p>
            <text:p text:style-name="Text_20_body"><text:span text:style-name="預設段落字型"><text:span text:style-name="T5">五、需另行開班時由會計室通知繳費。</text:span></text:span></text:p>
            <text:p text:style-name="P5"><text:span text:style-name="預設段落字型"><text:span text:style-name="T8">※　修習輔系、雙主修，應以各系提供之</text:span></text:span><text:span text:style-name="預設段落字型"><text:span text:style-name="T9">輔系、雙主修應修科目學分數表</text:span></text:span><text:span text:style-name="預設段落字型"><text:span text:style-name="T8">規定為主。</text:span>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0.78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ISU-PI-D-031-10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輔系雙主修申請表</dc:title>
    <dc:subject>輔系雙主修申請表</dc:subject>
    <meta:initial-creator>AQUALOVER</meta:initial-creator>
    <meta:creation-date>2018-07-23T03:04:00Z</meta:creation-date>
    <dc:date>2018-07-23T13:37:32.781000000</dc:date>
    <meta:print-date>2004-09-17T01:57:00Z</meta:print-date>
    <meta:editing-cycles>4</meta:editing-cycles>
    <meta:editing-duration>PT27M8S</meta:editing-duration>
    <meta:document-statistic meta:table-count="1" meta:image-count="0" meta:object-count="0" meta:page-count="1" meta:paragraph-count="19" meta:word-count="232" meta:character-count="362" meta:non-whitespace-character-count="250"/>
    <meta:template xlink:type="simple" xlink:actuate="onRequest" xlink:title="" xlink:href="Normal"/>
  </office:meta>
</office:document-meta>
</file>