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895in" text:min-label-width="0.3958in" text:list-level-position-and-space-mode="label-alignment">
          <style:list-level-label-alignment text:label-followed-by="listtab" fo:margin-left="0.8854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bullet-char="※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243in" text:min-label-width="0.3958in" text:list-level-position-and-space-mode="label-alignment">
          <style:list-level-label-alignment text:label-followed-by="listtab" fo:margin-left="0.9201in" fo:text-indent="-0.3958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243in" text:min-label-width="0.3958in" text:list-level-position-and-space-mode="label-alignment">
          <style:list-level-label-alignment text:label-followed-by="listtab" fo:margin-left="0.9201in" fo:text-indent="-0.3958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805in" text:min-label-width="0.3958in" text:list-level-position-and-space-mode="label-alignment">
          <style:list-level-label-alignment text:label-followed-by="listtab" fo:margin-left="0.8763in" fo:text-indent="-0.3958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9in" text:min-label-width="0.4479in" text:list-level-position-and-space-mode="label-alignment">
          <style:list-level-label-alignment text:label-followed-by="listtab" fo:margin-left="1.0388in" fo:text-indent="-0.4479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541in" text:min-label-width="0.4166in" text:list-level-position-and-space-mode="label-alignment">
          <style:list-level-label-alignment text:label-followed-by="listtab" fo:margin-left="1.270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line-height="0.25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center" fo:margin-top="0.2263in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 fo:language="fr" fo:country="FR"/>
    </style:style>
    <style:style style:name="T20" style:parent-style-name="預設段落字型" style:family="text">
      <style:text-properties style:font-name-asian="標楷體" fo:font-weight="bold" style:font-weight-asian="bold" style:font-weight-complex="bold" fo:language="fr" fo:country="FR"/>
    </style:style>
    <style:style style:name="T21" style:parent-style-name="預設段落字型" style:family="text">
      <style:text-properties style:font-name-asian="標楷體" fo:font-weight="bold" style:font-weight-asian="bold" style:font-weight-complex="bold" fo:language="fr" fo:country="FR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 fo:font-weight="bold" style:font-weight-asian="bold" style:font-weight-complex="bold" fo:language="fr" fo:country="FR"/>
    </style:style>
    <style:style style:name="T24" style:parent-style-name="預設段落字型" style:family="text">
      <style:text-properties style:font-name-asian="標楷體" fo:font-weight="bold" style:font-weight-asian="bold" style:font-weight-complex="bold" fo:language="fr" fo:country="FR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 fo:font-weight="bold" style:font-weight-asian="bold" style:font-weight-complex="bold" fo:language="fr" fo:country="FR"/>
    </style:style>
    <style:style style:name="T27" style:parent-style-name="預設段落字型" style:family="text">
      <style:text-properties style:font-name-asian="標楷體" fo:font-weight="bold" style:font-weight-asian="bold" style:font-weight-complex="bold" fo:language="fr" fo:country="FR"/>
    </style:style>
    <style:style style:name="T28" style:parent-style-name="預設段落字型" style:family="text">
      <style:text-properties style:font-name-asian="標楷體" fo:font-weight="bold" style:font-weight-asian="bold" style:font-weight-complex="bold" fo:language="fr" fo:country="FR"/>
    </style:style>
    <style:style style:name="T29" style:parent-style-name="預設段落字型" style:family="text">
      <style:text-properties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-asian="標楷體" fo:font-weight="bold" style:font-weight-asian="bold" style:font-weight-complex="bold" fo:language="fr" fo:country="FR"/>
    </style:style>
    <style:style style:name="T31" style:parent-style-name="預設段落字型" style:family="text">
      <style:text-properties style:font-name-asian="標楷體" fo:font-weight="bold" style:font-weight-asian="bold" style:font-weight-complex="bold" fo:language="fr" fo:country="FR"/>
    </style:style>
    <style:style style:name="T32" style:parent-style-name="預設段落字型" style:family="text">
      <style:text-properties style:font-name-asian="標楷體" fo:font-weight="bold" style:font-weight-asian="bold" style:font-weight-complex="bold" fo:language="fr" fo:country="FR"/>
    </style:style>
    <style:style style:name="TableColumn34" style:family="table-column">
      <style:table-column-properties style:column-width="1.2381in"/>
    </style:style>
    <style:style style:name="TableColumn35" style:family="table-column">
      <style:table-column-properties style:column-width="1.1166in"/>
    </style:style>
    <style:style style:name="TableColumn36" style:family="table-column">
      <style:table-column-properties style:column-width="1.3159in"/>
    </style:style>
    <style:style style:name="TableColumn37" style:family="table-column">
      <style:table-column-properties style:column-width="0.9166in"/>
    </style:style>
    <style:style style:name="TableColumn38" style:family="table-column">
      <style:table-column-properties style:column-width="1.7458in"/>
    </style:style>
    <style:style style:name="Table33" style:family="table">
      <style:table-properties style:width="6.3333in" fo:margin-left="0.1979in" table:align="left"/>
    </style:style>
    <style:style style:name="TableRow39" style:family="table-row">
      <style:table-row-properties style:min-row-height="0.3055in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Row52" style:family="table-row">
      <style:table-row-properties style:min-row-height="0.6354in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61" style:family="table-row">
      <style:table-row-properties style:min-row-height="2.7972in" fo:keep-together="always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2263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paragraph-properties fo:margin-top="0.4527in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fo:text-indent="2.252in"/>
    </style:style>
    <style:style style:name="T9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P100" style:parent-style-name="內文" style:family="paragraph">
      <style:text-properties style:font-name-asian="標楷體" fo:font-weight="bold" style:font-weight-asian="bold" style:font-weight-complex="bold"/>
    </style:style>
    <style:style style:name="TableRow101" style:family="table-row">
      <style:table-row-properties style:min-row-height="2.2027in" fo:keep-together="always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/>
    </style:style>
    <style:style style:name="T12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P127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text-properties style:font-name-asian="標楷體" fo:font-weight="bold" style:font-weight-asian="bold" style:font-weight-complex="bold" fo:font-style="italic" style:font-style-asian="italic"/>
    </style:style>
    <style:style style:name="TableRow144" style:family="table-row">
      <style:table-row-properties style:min-row-height="1.7652in" fo:keep-together="always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5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weight="bold" style:font-weight-asian="bold" style:font-weight-complex="bold"/>
    </style:style>
    <style:style style:name="P158" style:parent-style-name="內文" style:family="paragraph">
      <style:text-properties style:font-name-asian="標楷體" fo:font-weight="bold" style:font-weight-asian="bold" style:font-weight-complex="bold"/>
    </style:style>
    <style:style style:name="P159" style:parent-style-name="內文" style:family="paragraph">
      <style:text-properties style:font-name-asian="標楷體" fo:font-weight="bold" style:font-weight-asian="bold" style:font-weight-complex="bold"/>
    </style:style>
    <style:style style:name="P160" style:parent-style-name="內文" style:family="paragraph">
      <style:text-properties style:font-name-asian="標楷體" fo:font-weight="bold" style:font-weight-asian="bold" style:font-weight-complex="bold"/>
    </style:style>
    <style:style style:name="P161" style:parent-style-name="內文" style:family="paragraph">
      <style:text-properties style:font-name-asian="標楷體" fo:font-weight="bold" style:font-weight-asian="bold" style:font-weight-complex="bold"/>
    </style:style>
    <style:style style:name="P16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內文" style:family="paragraph">
      <style:paragraph-properties fo:text-indent="1.7513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tyle="italic" style:font-style-asian="italic"/>
    </style:style>
    <style:style style:name="T16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167" style:parent-style-name="內文" style:family="paragraph">
      <style:text-properties style:font-name-asian="標楷體" fo:font-weight="bold" style:font-weight-asian="bold" style:font-weight-complex="bold"/>
    </style:style>
    <style:style style:name="P168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/>
      <text:p text:style-name="P2">義守大學<text:s text:c="3"/>學年度<text:s/>第<text:s text:c="3"/>學期系特色領域申請/異動表</text:p>
      <text:p text:style-name="P3"><text:span text:style-name="T4">Application Form</text:span><text:span text:style-name="T5"><text:s/></text:span><text:span text:style-name="T6">for NEW/CHANGE of<text:s/></text:span><text:span text:style-name="T7">Concentration</text:span><text:span text:style-name="T8"><text:s/></text:span><text:span text:style-name="T9">Areas</text:span></text:p>
      <text:p text:style-name="P10"><text:span text:style-name="T11">_____ Semester, Academic Year ______, I-Shou Universit</text:span><text:span text:style-name="T12">y<text:s/></text:span><text:span text:style-name="T13"><text:s text:c="4"/></text:span></text:p>
      <text:p text:style-name="P14"><text:span text:style-name="T15"><text:s text:c="14"/></text:span><text:span text:style-name="T16"><text:s text:c="30"/></text:span><text:span text:style-name="T17"><text:s/></text:span><text:span text:style-name="T18">日期</text:span><text:span text:style-name="T19"><text:s/>Date</text:span><text:span text:style-name="T20">：</text:span><text:span text:style-name="T21"><text:s text:c="2"/></text:span><text:span text:style-name="T22">年</text:span><text:span text:style-name="T23">/Y</text:span><text:span text:style-name="T24"><text:s text:c="3"/></text:span><text:span text:style-name="T25">月</text:span><text:span text:style-name="T26">/</text:span><text:span text:style-name="T27">M</text:span><text:span text:style-name="T28"><text:s text:c="2"/></text:span><text:span text:style-name="T29">日</text:span><text:span text:style-name="T30">/</text:span><text:span text:style-name="T31">D</text:span><text:span text:style-name="T32">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系<text:s text:c="5"/>級</text:p>
            <text:p text:style-name="P42"><text:span text:style-name="T43">Dept. &amp; Year</text:span></text:p>
          </table:table-cell>
          <table:covered-table-cell/>
          <table:table-cell table:style-name="TableCell44" table:number-columns-spanned="2">
            <text:p text:style-name="P45">姓<text:s text:c="5"/>名</text:p>
            <text:p text:style-name="P46"><text:span text:style-name="T47">Student’s Name</text:span></text:p>
          </table:table-cell>
          <table:covered-table-cell/>
          <table:table-cell table:style-name="TableCell48">
            <text:p text:style-name="P49">學<text:s text:c="5"/>號</text:p>
            <text:p text:style-name="P50"><text:span text:style-name="T51">Student ID</text:span></text:p>
          </table:table-cell>
        </table:table-row>
        <table:table-row table:style-name="TableRow52">
          <table:table-cell table:style-name="TableCell53" table:number-columns-spanned="2">
            <text:p text:style-name="P54"/>
            <text:p text:style-name="P55"/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特</text:p>
            <text:p text:style-name="P64">色</text:p>
            <text:p text:style-name="P65">領</text:p>
            <text:p text:style-name="P66"><text:span text:style-name="T67">域</text:span><text:span text:style-name="T68">Concentration</text:span></text:p>
          </table:table-cell>
          <table:table-cell table:style-name="TableCell69" table:number-columns-spanned="4">
            <text:p text:style-name="P70"><text:span text:style-name="T71">□</text:span><text:span text:style-name="T72"><text:s/></text:span><text:span text:style-name="T73">新</text:span><text:span text:style-name="T74">申請</text:span><text:span text:style-name="T75">/</text:span><text:span text:style-name="T76">N</text:span><text:span text:style-name="T77">ew</text:span><text:span text:style-name="T78"><text:s text:c="2"/></text:span><text:span text:style-name="T79">□</text:span><text:span text:style-name="T80"><text:s/></text:span><text:span text:style-name="T81">異動</text:span><text:span text:style-name="T82">/</text:span><text:span text:style-name="T83">Change</text:span></text:p>
            <text:p text:style-name="P84"/>
            <text:p text:style-name="P85">我已瞭解選修「系特色領域」之相關規定，</text:p>
            <text:p text:style-name="P86">I already understand the rules<text:s/>regarding<text:s/>the Department<text:s/>Concentration<text:s/>Areas.</text:p>
            <text:p text:style-name="P87"><text:span text:style-name="T88">我選擇的系特色領域名稱是：</text:span><text:span text:style-name="T89"><text:s text:c="3"/></text:span><text:span text:style-name="T90"><text:s text:c="17"/></text:span></text:p>
            <text:p text:style-name="P91">I decided to choose<text:s/>______________ , concentration area ( A/B ).</text:p>
            <text:p text:style-name="內文"><text:span text:style-name="T92"><text:s text:c="6"/></text:span><text:span text:style-name="T93"><text:s text:c="22"/></text:span></text:p>
            <text:p text:style-name="P94"/>
            <text:p text:style-name="P95"><text:s text:c="27"/>學生簽章：</text:p>
            <text:p text:style-name="P96"><text:span text:style-name="T97">Applicant’s Signature</text:span><text:span text:style-name="T98"><text:s text:c="14"/></text:span><text:span text:style-name="T99"><text:s/>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審</text:p>
            <text:p text:style-name="P104">查</text:p>
            <text:p text:style-name="P105">結</text:p>
            <text:p text:style-name="P106">果</text:p>
            <text:p text:style-name="P107"><text:span text:style-name="T108">Results</text:span></text:p>
          </table:table-cell>
          <table:table-cell table:style-name="TableCell109" table:number-columns-spanned="2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內文"><text:span text:style-name="T117">導師：</text:span><text:span text:style-name="T118"><text:s text:c="2"/></text:span><text:span text:style-name="T119"><text:s text:c="13"/></text:span><text:span text:style-name="T120"><text:s text:c="23"/></text:span><text:span text:style-name="T121"><text:s/></text:span><text:span text:style-name="T122"><text:s text:c="2"/></text:span></text:p>
            <text:p text:style-name="內文"><text:span text:style-name="T123">Supervisor</text:span><text:span text:style-name="T124"><text:s/>Signature</text:span></text:p>
          </table:table-cell>
          <table:covered-table-cell/>
          <table:table-cell table:style-name="TableCell125" table:number-columns-spanned="2">
            <text:p text:style-name="內文"><text:span text:style-name="T126"><text:s text:c="29"/></text:span></text:p>
            <text:p text:style-name="P127"/>
            <text:p text:style-name="P128"><text:s text:c="6"/></text:p>
            <text:p text:style-name="P129"/>
            <text:p text:style-name="P130"/>
            <text:p text:style-name="P131"/>
            <text:p text:style-name="P132"/>
            <text:p text:style-name="內文"><text:span text:style-name="T133">系</text:span><text:span text:style-name="T134">(</text:span><text:span text:style-name="T135">所</text:span><text:span text:style-name="T136">)</text:span><text:span text:style-name="T137">助理</text:span><text:span text:style-name="T138">：</text:span><text:span text:style-name="T139"><text:s text:c="4"/></text:span><text:span text:style-name="T140"><text:s text:c="8"/></text:span><text:span text:style-name="T141"><text:s text:c="2"/></text:span><text:span text:style-name="T142"><text:s text:c="2"/></text:span></text:p>
            <text:p text:style-name="P143">Department Assistant</text:p>
          </table:table-cell>
          <table:covered-table-cell/>
        </table:table-row>
        <table:table-row table:style-name="TableRow144">
          <table:table-cell table:style-name="TableCell145">
            <text:p text:style-name="P146">系(所)</text:p>
            <text:p text:style-name="P147">主管</text:p>
            <text:p text:style-name="P148">簽核</text:p>
            <text:p text:style-name="P149"><text:span text:style-name="T150">Ratified by</text:span><text:span text:style-name="T151"><text:s/></text:span><text:span text:style-name="T152">Chairman</text:span><text:span text:style-name="T153"><text:s/>of the<text:s/></text:span><text:span text:style-name="T154">D</text:span><text:span text:style-name="T155">epartment</text:span></text:p>
          </table:table-cell>
          <table:table-cell table:style-name="TableCell156" table:number-columns-spanned="4">
            <text:p text:style-name="P157"/>
            <text:p text:style-name="P158"/>
            <text:p text:style-name="P159"/>
            <text:p text:style-name="P160"/>
            <text:p text:style-name="P161"/>
            <text:p text:style-name="P162"><text:s text:c="34"/></text:p>
            <text:p text:style-name="P163"><text:s text:c="19"/><text:s/>單位主管：</text:p>
            <text:p text:style-name="P164"><text:span text:style-name="T165">Chairman of the Department</text:span><text:span text:style-name="T166"><text:s/>Signature</text:span></text:p>
            <text:p text:style-name="P167"/>
          </table:table-cell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.1666in" fo:margin-bottom="0.1666in" fo:margin-left="1.1055in" fo:text-indent="-0.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0.8972in" fo:margin-right="0.2305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style style:name="WW_CharLFO18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895in" text:min-label-width="0.3958in" text:list-level-position-and-space-mode="label-alignment">
          <style:list-level-label-alignment text:label-followed-by="listtab" fo:margin-left="0.8854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bullet-char="※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243in" text:min-label-width="0.3958in" text:list-level-position-and-space-mode="label-alignment">
          <style:list-level-label-alignment text:label-followed-by="listtab" fo:margin-left="0.9201in" fo:text-indent="-0.3958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243in" text:min-label-width="0.3958in" text:list-level-position-and-space-mode="label-alignment">
          <style:list-level-label-alignment text:label-followed-by="listtab" fo:margin-left="0.9201in" fo:text-indent="-0.3958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805in" text:min-label-width="0.3958in" text:list-level-position-and-space-mode="label-alignment">
          <style:list-level-label-alignment text:label-followed-by="listtab" fo:margin-left="0.8763in" fo:text-indent="-0.3958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9in" text:min-label-width="0.4479in" text:list-level-position-and-space-mode="label-alignment">
          <style:list-level-label-alignment text:label-followed-by="listtab" fo:margin-left="1.0388in" fo:text-indent="-0.4479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541in" text:min-label-width="0.4166in" text:list-level-position-and-space-mode="label-alignment">
          <style:list-level-label-alignment text:label-followed-by="listtab" fo:margin-left="1.270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56in" fo:margin-left="0.7875in" fo:margin-bottom="0.3937in" fo:margin-right="0.7875in" style:num-format="1" style:writing-mode="lr-tb" style:layout-grid-mode="both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務處課務組</dc:title>
    <dc:subject/>
    <meta:initial-creator>Sample</meta:initial-creator>
    <dc:creator>ISU</dc:creator>
    <meta:creation-date>2018-07-23T03:13:00Z</meta:creation-date>
    <dc:date>2018-07-23T03:13:00Z</dc:date>
    <meta:print-date>2010-04-19T10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2" meta:row-count="6" meta:non-whitespace-character-count="820"/>
  </office:meta>
</office:document-meta>
</file>