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top="0.125in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2.1652in"/>
    </style:style>
    <style:style style:name="Table4" style:family="table">
      <style:table-properties style:width="7.1826in" fo:margin-left="0in" table:align="center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3791in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791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791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791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108%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108%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108%"/>
    </style:style>
    <style:style style:name="T68" style:parent-style-name="預設段落字型" style:family="text">
      <style:text-properties style:font-name="Times New Roman" style:font-name-asian="標楷體" style:font-name-complex="Times New Roman" style:text-scale="108%"/>
    </style:style>
    <style:style style:name="T69" style:parent-style-name="預設段落字型" style:family="text">
      <style:text-properties style:font-name="Times New Roman" style:font-name-asian="標楷體" style:font-name-complex="Times New Roman" style:text-scale="108%"/>
    </style:style>
    <style:style style:name="T70" style:parent-style-name="預設段落字型" style:family="text">
      <style:text-properties style:font-name="Times New Roman" style:font-name-asian="標楷體" style:font-name-complex="Times New Roman" style:text-scale="105%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3791in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3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6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7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0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義守大學113學年第二學期</text:p>
      <text:p text:style-name="P2">義联集團員工入學碩士班、博士班獎勵申請表</text:p>
      <text:p text:style-name="P3">申請日期：114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所<text:s text:c="2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制</text:p>
          </table:table-cell>
          <table:table-cell table:style-name="TableCell16">
            <text:p text:style-name="P17"><text:span text:style-name="T18">□</text:span><text:span text:style-name="T19">碩士班</text:span><text:span text:style-name="T20"><text:s text:c="5"/></text:span><text:span text:style-name="T21">□</text:span><text:span text:style-name="T22">博士班</text:span></text:p>
          </table:table-cell>
        </table:table-row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入學年度及月份</text:p>
          </table:table-cell>
          <table:table-cell table:style-name="TableCell44">
            <text:p text:style-name="P45">年<text:s text:c="2"/>月</text:p>
          </table:table-cell>
          <table:table-cell table:style-name="TableCell46">
            <text:p text:style-name="P47">入學身份</text:p>
          </table:table-cell>
          <table:table-cell table:style-name="TableCell48">
            <text:p text:style-name="P49"><text:span text:style-name="T50">□</text:span><text:span text:style-name="T51">自費生</text:span><text:span text:style-name="T52"><text:s text:c="2"/></text:span><text:span text:style-name="T53">□</text:span><text:span text:style-name="T54">公費生</text:span></text:p>
          </table:table-cell>
        </table:table-row>
        <table:table-row table:style-name="TableRow55">
          <table:table-cell table:style-name="TableCell56">
            <text:p text:style-name="P57">身份證字號</text:p>
          </table:table-cell>
          <table:table-cell table:style-name="TableCell58">
            <text:p text:style-name="P59"><text:span text:style-name="T60">□□□□□□□□□□</text:span></text:p>
          </table:table-cell>
          <table:table-cell table:style-name="TableCell61">
            <text:p text:style-name="P62">繳交學雜費金額</text:p>
          </table:table-cell>
          <table:table-cell table:style-name="TableCell63">
            <text:p text:style-name="P64"><text:span text:style-name="T65">學</text:span><text:span text:style-name="T66">(</text:span><text:span text:style-name="T67">分</text:span><text:span text:style-name="T68">)</text:span><text:span text:style-name="T69">費</text:span><text:span text:style-name="T70">：</text:span><text:span text:style-name="T71"><text:s text:c="12"/></text:span><text:span text:style-name="T72">元</text:span></text:p>
            <text:p text:style-name="P73">雜<text:s text:c="4"/>費：<text:s text:c="12"/>元</text:p>
            <text:p text:style-name="P74">合<text:s text:c="4"/>計：<text:s text:c="12"/>元</text:p>
          </table:table-cell>
        </table:table-row>
        <table:table-row table:style-name="TableRow75">
          <table:table-cell table:style-name="TableCell76">
            <text:p text:style-name="P77">郵局局號</text:p>
          </table:table-cell>
          <table:table-cell table:style-name="TableCell78">
            <text:p text:style-name="P79"><text:span text:style-name="T80">□□□□□□□</text:span></text:p>
          </table:table-cell>
          <table:table-cell table:style-name="TableCell81">
            <text:p text:style-name="P82">郵局帳號</text:p>
          </table:table-cell>
          <table:table-cell table:style-name="TableCell83">
            <text:p text:style-name="P84"><text:span text:style-name="T85">□□□□□□□</text:span></text:p>
          </table:table-cell>
        </table:table-row>
        <table:table-row table:style-name="TableRow86">
          <table:table-cell table:style-name="TableCell87" table:number-columns-spanned="4">
            <text:p text:style-name="P88">浮貼學生證正面影本、郵局存簿正面影本，以及在職證明正本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浮貼學生證正面影本</text:p>
            <text:p text:style-name="內文"><text:span text:style-name="T92"><draw:frame draw:z-index="251659264" draw:id="id0" draw:style-name="a0" draw:name="文字方塊 2" text:anchor-type="paragraph" svg:x="1.62361in" svg:y="0.08403in" svg:width="3.4in" svg:height="1.53611in" style:rel-width="scale" style:rel-height="scale"><draw:text-box><text:p text:style-name="內文">--------------------------------------------------------------</text:p></draw:text-box><svg:title/><svg:desc/></draw:frame>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<draw:frame draw:z-index="251663360" draw:id="id1" draw:style-name="a1" draw:name="文字方塊 2" text:anchor-type="paragraph" svg:x="0.56875in" svg:y="0.28819in" svg:width="5.4375in" svg:height="1.53611in" style:rel-width="scale" style:rel-height="scale"><draw:text-box><text:p text:style-name="內文">------------------------------------------------------------------------------------------------------</text:p></draw:text-box><svg:title/><svg:desc/></draw:frame></text:span><text:span text:style-name="T100">浮貼郵局存簿正面影本</text:span><text:span text:style-name="T101">(</text:span><text:span text:style-name="T102">必須為本人郵局存簿</text:span><text:span text:style-name="T103">)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<draw:frame draw:z-index="251665408" draw:id="id2" draw:style-name="a2" draw:name="文字方塊 4" text:anchor-type="paragraph" svg:x="0.5375in" svg:y="0.28871in" svg:width="5.4375in" svg:height="1.53611in" style:rel-width="scale" style:rel-height="scale"><draw:text-box><text:p text:style-name="內文">------------------------------------------------------------------------------------------------------</text:p></draw:text-box><svg:title/><svg:desc/></draw:frame></text:span><text:span text:style-name="T112">浮貼就職單位在職證明</text:span><text:span text:style-name="T113">正本</text:span><text:span text:style-name="T114">(</text:span><text:span text:style-name="T115">開立</text:span><text:span text:style-name="T116">日</text:span><text:span text:style-name="T117">期須為</text:span><text:span text:style-name="T118">114.02.</text:span><text:span text:style-name="T119">17</text:span><text:span text:style-name="T120">之後</text:span><text:span text:style-name="T121">)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注意事項</text:p>
          </table:table-cell>
          <table:table-cell table:style-name="TableCell131" table:number-columns-spanned="3">
            <text:list text:style-name="LFO1" text:continue-numbering="true">
              <text:list-item>
                <text:p text:style-name="P132">本獎勵作業依「義守大學鼓勵集團員工入學碩士班、博士班與碩士在職專班獎勵要點」辦理。</text:p>
              </text:list-item>
              <text:list-item>
                <text:p text:style-name="P133"><text:span text:style-name="T134">接受本要點入學獎勵資格之集團員工，在校期間不得申請其他校內獎學金</text:span><text:span text:style-name="T135">。</text:span></text:p>
              </text:list-item>
              <text:list-item>
                <text:p text:style-name="P136">集團員工註冊後若辦理退學，則喪失獎勵資格；若休學後辦理復學者，辦理休學當學期不計入獎勵學期，其獎勵以復學前後合計四學期為限。</text:p>
              </text:list-item>
              <text:list-item>
                <text:p text:style-name="P137"><text:span text:style-name="T138">如提供郵局以外的存款帳戶，申請人須自行負擔轉帳手續費用</text:span><text:span text:style-name="T139">。</text:span></text:p>
              </text:list-item>
            </text:list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wu</meta:initial-creator>
    <dc:creator>User</dc:creator>
    <meta:creation-date>2025-03-06T05:41:00Z</meta:creation-date>
    <dc:date>2025-03-06T05:41:00Z</dc:date>
    <meta:print-date>2025-03-06T05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