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．" style:num-format="1" text:start-value="2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．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9">
      <text:list-level-style-number text:level="1" text:style-name="WW_CharLFO9LVL1" style:num-suffix="．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25in" fo:margin-bottom="0.025in" fo:margin-left="0.0444in" fo:margin-right="0.0444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fo:color="#000000" style:letter-kerning="false" style:font-size-complex="16pt"/>
    </style:style>
    <style:style style:name="T3" style:parent-style-name="預設段落字型" style:family="text">
      <style:text-properties style:font-name-asian="新細明體" fo:font-weight="bold" style:font-weight-asian="bold" fo:color="#000000" style:letter-kerning="false" style:font-size-complex="16pt"/>
    </style:style>
    <style:style style:name="T4" style:parent-style-name="預設段落字型" style:family="text">
      <style:text-properties style:font-name-asian="新細明體" fo:font-weight="bold" style:font-weight-asian="bold" fo:color="#000000" style:letter-kerning="false" style:font-size-complex="16pt"/>
    </style:style>
    <style:style style:name="TableColumn6" style:family="table-column">
      <style:table-column-properties style:column-width="0.8125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1.1513in" style:use-optimal-column-width="false"/>
    </style:style>
    <style:style style:name="TableColumn9" style:family="table-column">
      <style:table-column-properties style:column-width="2.6548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1.6069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5" style:family="table">
      <style:table-properties style:width="7.1861in" fo:margin-left="0.075in" table:align="left"/>
    </style:style>
    <style:style style:name="TableRow13" style:family="table-row">
      <style:table-row-properties style:min-row-height="0.3284in" style:use-optimal-row-height="false"/>
    </style:style>
    <style:style style:name="TableCell14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top="0.025in" fo:margin-bottom="0.025in" style:line-height-at-least="0.1666in"/>
    </style:style>
    <style:style style:name="T1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1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18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margin-top="0.025in" fo:margin-bottom="0.025in" style:line-height-at-least="0.1666in"/>
    </style:style>
    <style:style style:name="T2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23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P25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TableCell26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top="0.025in" fo:margin-bottom="0.025in" style:line-height-at-least="0.1666in"/>
    </style:style>
    <style:style style:name="T2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Cell30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P32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style:letter-kerning="false" fo:font-size="12pt" style:font-size-asian="12pt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Row55" style:family="table-row">
      <style:table-row-properties style:min-row-height="0.3201in" style:use-optimal-row-height="false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top="0.025in" fo:margin-bottom="0.025in" style:line-height-at-least="0.1666in"/>
    </style:style>
    <style:style style:name="T5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59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top="0.025in" fo:margin-bottom="0.025in" style:line-height-at-least="0.1666in"/>
    </style:style>
    <style:style style:name="T6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63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P66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top="0.025in" fo:margin-bottom="0.025in" style:line-height-at-least="0.1666in"/>
      <style:text-properties style:font-name-asian="新細明體" fo:color="#000000" style:letter-kerning="false" fo:font-size="12pt" style:font-size-asian="12pt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71" style:family="table-row">
      <style:table-row-properties style:min-row-height="0.3201in"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margin-top="0.025in" fo:margin-bottom="0.025in"/>
      <style:text-properties style:font-name="新細明體" style:font-name-asian="新細明體" style:letter-kerning="false" fo:font-size="12pt" style:font-size-asian="12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margin-top="0.025in" fo:margin-bottom="0.025in"/>
      <style:text-properties style:font-name="新細明體" style:font-name-asian="新細明體" style:letter-kerning="false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margin-top="0.025in" fo:margin-bottom="0.025in"/>
      <style:text-properties style:font-name="新細明體" style:font-name-asian="新細明體" style:letter-kerning="false" fo:font-size="12pt" style:font-size-asian="12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fo:margin-top="0.025in" fo:margin-bottom="0.025in"/>
      <style:text-properties style:font-name="新細明體" style:font-name-asian="新細明體" style:letter-kerning="false" fo:font-size="12pt" style:font-size-asian="12pt"/>
    </style:style>
    <style:style style:name="TableRow80" style:family="table-row">
      <style:table-row-properties style:min-row-height="0.3201in" style:use-optimal-row-height="false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margin-top="0.025in" fo:margin-bottom="0.025in"/>
      <style:text-properties style:font-name-asian="新細明體" fo:color="#000000" style:letter-kerning="false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P92" style:parent-style-name="內文" style:family="paragraph">
      <style:paragraph-properties fo:widows="2" fo:orphans="2"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93" style:family="table-row">
      <style:table-row-properties style:min-row-height="1.05in" style:use-optimal-row-height="false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25in" fo:margin-bottom="0.025in" fo:margin-right="0.0444in"/>
      <style:text-properties style:font-name-asian="新細明體" style:letter-kerning="false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99" style:family="table-row">
      <style:table-row-properties style:min-row-height="1.2958in" style:use-optimal-row-height="false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>
        <style:tab-stops>
          <style:tab-stop style:type="left" style:position="0.8541in"/>
        </style:tab-stops>
      </style:paragraph-properties>
    </style:style>
    <style:style style:name="T102" style:parent-style-name="預設段落字型" style:family="text">
      <style:text-properties fo:color="#0000FF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4" style:parent-style-name="預設段落字型" style:family="text">
      <style:text-properties fo:color="#000000" fo:font-size="10pt" style:font-size-asian="10pt" style:font-size-complex="10pt"/>
    </style:style>
    <style:style style:name="T105" style:parent-style-name="預設段落字型" style:family="text">
      <style:text-properties fo:color="#000000" fo:font-size="10pt" style:font-size-asian="10pt" style:font-size-complex="10pt"/>
    </style:style>
    <style:style style:name="P106" style:parent-style-name="內文" style:family="paragraph">
      <style:paragraph-properties fo:text-align="justify" fo:line-height="0.1666in">
        <style:tab-stops>
          <style:tab-stop style:type="left" style:position="0.8541in"/>
        </style:tab-stops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T109" style:parent-style-name="預設段落字型" style:family="text">
      <style:text-properties fo:color="#000000" fo:font-size="10pt" style:font-size-asian="10pt" style:font-size-complex="10pt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13" style:parent-style-name="預設段落字型" style:family="text">
      <style:text-properties fo:color="#000000" fo:font-size="10pt" style:font-size-asian="10pt" style:font-size-complex="10pt"/>
    </style:style>
    <style:style style:name="T114" style:parent-style-name="預設段落字型" style:family="text">
      <style:text-properties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16" style:parent-style-name="預設段落字型" style:family="text">
      <style:text-properties fo:color="#000000" fo:font-size="10pt" style:font-size-asian="10pt" style:font-size-complex="10pt"/>
    </style:style>
    <style:style style:name="T117" style:parent-style-name="預設段落字型" style:family="text">
      <style:text-properties fo:color="#000000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>
        <style:tab-stops>
          <style:tab-stop style:type="left" style:position="0.8541in"/>
        </style:tab-stops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20" style:parent-style-name="預設段落字型" style:family="text">
      <style:text-properties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22" style:parent-style-name="預設段落字型" style:family="text">
      <style:text-properties fo:color="#000000" fo:font-size="10pt" style:font-size-asian="10pt" style:font-size-complex="10pt"/>
    </style:style>
    <style:style style:name="T123" style:parent-style-name="預設段落字型" style:family="text">
      <style:text-properties fo:color="#000000" fo:font-size="10pt" style:font-size-asian="10pt" style:font-size-complex="10pt"/>
    </style:style>
    <style:style style:name="T124" style:parent-style-name="預設段落字型" style:family="text">
      <style:text-properties fo:color="#000000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26" style:parent-style-name="預設段落字型" style:family="text">
      <style:text-properties fo:color="#000000" fo:font-size="10pt" style:font-size-asian="10pt" style:font-size-complex="10pt"/>
    </style:style>
    <style:style style:name="T127" style:parent-style-name="預設段落字型" style:family="text">
      <style:text-properties fo:color="#000000" fo:font-size="10pt" style:font-size-asian="10pt" style:font-size-complex="10pt"/>
    </style:style>
    <style:style style:name="P128" style:parent-style-name="內文" style:family="paragraph">
      <style:paragraph-properties fo:text-align="justify" fo:line-height="0.1666in">
        <style:tab-stops>
          <style:tab-stop style:type="left" style:position="0.8541in"/>
        </style:tab-stops>
      </style:paragraph-properties>
    </style:style>
    <style:style style:name="T12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30" style:parent-style-name="預設段落字型" style:family="text">
      <style:text-properties fo:color="#000000" fo:font-size="10pt" style:font-size-asian="10pt" style:font-size-complex="10pt"/>
    </style:style>
    <style:style style:name="T131" style:parent-style-name="預設段落字型" style:family="text">
      <style:text-properties fo:color="#000000" fo:font-size="10pt" style:font-size-asian="10pt" style:font-size-complex="10pt"/>
    </style:style>
    <style:style style:name="T132" style:parent-style-name="預設段落字型" style:family="text">
      <style:text-properties fo:color="#000000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34" style:parent-style-name="預設段落字型" style:family="text">
      <style:text-properties fo:color="#000000" fo:font-size="10pt" style:font-size-asian="10pt" style:font-size-complex="10pt"/>
    </style:style>
    <style:style style:name="T135" style:parent-style-name="預設段落字型" style:family="text">
      <style:text-properties fo:color="#000000" fo:font-size="10pt" style:font-size-asian="10pt" style:font-size-complex="10pt"/>
    </style:style>
    <style:style style:name="T136" style:parent-style-name="預設段落字型" style:family="text">
      <style:text-properties fo:color="#000000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38" style:parent-style-name="預設段落字型" style:family="text">
      <style:text-properties fo:color="#000000" fo:font-size="10pt" style:font-size-asian="10pt" style:font-size-complex="10pt"/>
    </style:style>
    <style:style style:name="T139" style:parent-style-name="預設段落字型" style:family="text">
      <style:text-properties fo:color="#000000" fo:font-size="10pt" style:font-size-asian="10pt" style:font-size-complex="10pt"/>
    </style:style>
    <style:style style:name="T140" style:parent-style-name="預設段落字型" style:family="text">
      <style:text-properties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143" style:parent-style-name="預設段落字型" style:family="text">
      <style:text-properties fo:color="#000000" fo:font-size="10pt" style:font-size-asian="10pt" style:font-size-complex="10pt"/>
    </style:style>
    <style:style style:name="T144" style:parent-style-name="預設段落字型" style:family="text">
      <style:text-properties fo:color="#000000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46" style:parent-style-name="預設段落字型" style:family="text">
      <style:text-properties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48" style:parent-style-name="預設段落字型" style:family="text">
      <style:text-properties fo:color="#000000" fo:font-size="10pt" style:font-size-asian="10pt" style:font-size-complex="10pt"/>
    </style:style>
    <style:style style:name="T149" style:parent-style-name="預設段落字型" style:family="text">
      <style:text-properties fo:color="#000000" fo:font-size="9pt" style:font-size-asian="9pt" style:font-size-complex="9pt"/>
    </style:style>
    <style:style style:name="T150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51" style:parent-style-name="預設段落字型" style:family="text">
      <style:text-properties fo:color="#000000" fo:font-size="9pt" style:font-size-asian="9pt" style:font-size-complex="9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53" style:parent-style-name="預設段落字型" style:family="text">
      <style:text-properties fo:color="#000000" fo:font-size="9pt" style:font-size-asian="9pt" style:font-size-complex="9pt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55" style:parent-style-name="預設段落字型" style:family="text">
      <style:text-properties fo:color="#000000" fo:font-size="9pt" style:font-size-asian="9pt" style:font-size-complex="9pt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57" style:parent-style-name="預設段落字型" style:family="text">
      <style:text-properties fo:color="#000000" fo:font-size="9pt" style:font-size-asian="9pt" style:font-size-complex="9pt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59" style:parent-style-name="預設段落字型" style:family="text">
      <style:text-properties fo:color="#000000" fo:font-size="9pt" style:font-size-asian="9pt" style:font-size-complex="9pt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61" style:parent-style-name="預設段落字型" style:family="text">
      <style:text-properties fo:color="#000000" fo:font-size="9pt" style:font-size-asian="9pt" style:font-size-complex="9pt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63" style:parent-style-name="預設段落字型" style:family="text">
      <style:text-properties fo:color="#000000" fo:font-size="9pt" style:font-size-asian="9pt" style:font-size-complex="9pt"/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T165" style:parent-style-name="預設段落字型" style:family="text">
      <style:text-properties fo:color="#000000" fo:font-size="9pt" style:font-size-asian="9pt" style:font-size-complex="9pt"/>
    </style:style>
    <style:style style:name="T166" style:parent-style-name="預設段落字型" style:family="text">
      <style:text-properties fo:color="#000000" fo:font-size="9pt" style:font-size-asian="9pt" style:font-size-complex="9pt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68" style:parent-style-name="預設段落字型" style:family="text">
      <style:text-properties fo:color="#000000" fo:font-size="10pt" style:font-size-asian="10pt" style:font-size-complex="10pt"/>
    </style:style>
    <style:style style:name="T169" style:parent-style-name="預設段落字型" style:family="text">
      <style:text-properties fo:color="#000000" fo:font-size="10pt" style:font-size-asian="10pt" style:font-size-complex="10pt"/>
    </style:style>
    <style:style style:name="T170" style:parent-style-name="預設段落字型" style:family="text">
      <style:text-properties fo:color="#000000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72" style:parent-style-name="預設段落字型" style:family="text">
      <style:text-properties fo:color="#000000" fo:font-size="10pt" style:font-size-asian="10pt" style:font-size-complex="10pt"/>
    </style:style>
    <style:style style:name="P173" style:parent-style-name="內文" style:family="paragraph">
      <style:paragraph-properties fo:text-align="justify" fo:line-height="0.1666in">
        <style:tab-stops>
          <style:tab-stop style:type="left" style:position="0.8541in"/>
        </style:tab-stops>
      </style:paragraph-properties>
    </style:style>
    <style:style style:name="T174" style:parent-style-name="預設段落字型" style:family="text">
      <style:text-properties fo:color="#0000FF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asian="新細明體" style:font-name-complex="新細明體" fo:color="#0000FF" fo:font-size="10pt" style:font-size-asian="10pt" style:font-size-complex="10pt"/>
    </style:style>
    <style:style style:name="T176" style:parent-style-name="預設段落字型" style:family="text">
      <style:text-properties fo:color="#0000FF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asian="新細明體" style:font-name-complex="新細明體" fo:color="#0000FF" fo:font-size="10pt" style:font-size-asian="10pt" style:font-size-complex="10pt"/>
    </style:style>
    <style:style style:name="T178" style:parent-style-name="預設段落字型" style:family="text">
      <style:text-properties fo:color="#0000FF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asian="新細明體" style:font-name-complex="新細明體" fo:color="#0000FF" fo:font-size="10pt" style:font-size-asian="10pt" style:font-size-complex="10pt"/>
    </style:style>
    <style:style style:name="P180" style:parent-style-name="內文" style:family="paragraph">
      <style:paragraph-properties fo:text-align="justify" fo:line-height="0.1666in">
        <style:tab-stops>
          <style:tab-stop style:type="left" style:position="0.8541in"/>
        </style:tab-stops>
      </style:paragraph-properties>
    </style:style>
    <style:style style:name="T181" style:parent-style-name="預設段落字型" style:family="text">
      <style:text-properties fo:color="#0000FF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asian="新細明體" style:font-name-complex="新細明體" fo:color="#0000FF" fo:font-size="10pt" style:font-size-asian="10pt" style:font-size-complex="10pt"/>
    </style:style>
    <style:style style:name="T183" style:parent-style-name="預設段落字型" style:family="text">
      <style:text-properties fo:color="#0000FF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justify" fo:margin-top="0.025in" fo:margin-bottom="0.025in" fo:margin-left="0.0444in" fo:margin-right="0.0444in">
        <style:tab-stops/>
      </style:paragraph-properties>
    </style:style>
    <style:style style:name="T18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18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18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190" style:family="table-row">
      <style:table-row-properties style:min-row-height="0.568in" style:use-optimal-row-height="false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>
        <style:tab-stops>
          <style:tab-stop style:type="left" style:position="0.8541in"/>
        </style:tab-stops>
      </style:paragraph-properties>
      <style:text-properties style:font-name-asian="新細明體" fo:font-size="12pt" style:font-size-asian="12pt"/>
    </style:style>
    <style:style style:name="P193" style:parent-style-name="內文" style:family="paragraph">
      <style:paragraph-properties fo:text-align="justify" fo:line-height="0.1666in">
        <style:tab-stops>
          <style:tab-stop style:type="left" style:position="0.8541in"/>
        </style:tab-stops>
      </style:paragraph-properties>
      <style:text-properties style:font-name-asian="新細明體" fo:font-size="12pt" style:font-size-asian="12pt"/>
    </style:style>
    <style:style style:name="P194" style:parent-style-name="內文" style:family="paragraph">
      <style:paragraph-properties fo:text-align="justify" fo:line-height="0.1666in">
        <style:tab-stops>
          <style:tab-stop style:type="left" style:position="0.8541in"/>
        </style:tab-stops>
      </style:paragraph-properties>
      <style:text-properties style:font-name-asian="新細明體" fo:font-size="12pt" style:font-size-asian="12pt"/>
    </style:style>
    <style:style style:name="P195" style:parent-style-name="內文" style:family="paragraph">
      <style:paragraph-properties fo:text-align="justify" fo:line-height="0.1666in">
        <style:tab-stops>
          <style:tab-stop style:type="left" style:position="0.8541in"/>
        </style:tab-stops>
      </style:paragraph-properties>
      <style:text-properties style:font-name-asian="新細明體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justify" fo:margin-top="0.025in" fo:margin-bottom="0.025in" fo:margin-left="0.0444in" fo:margin-right="0.0444in">
        <style:tab-stops/>
      </style:paragraph-properties>
    </style:style>
    <style:style style:name="T19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0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0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202" style:family="table-row">
      <style:table-row-properties style:min-row-height="0.6805in" style:use-optimal-row-height="false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025in" fo:margin-bottom="0.025in" fo:margin-right="0.0444in"/>
      <style:text-properties style:font-name-asian="新細明體" fo:color="#000000" style:letter-kerning="false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</style:style>
    <style:style style:name="T20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0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1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211" style:family="table-row">
      <style:table-row-properties style:min-row-height="0.9923in" style:use-optimal-row-height="false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214" style:family="table-row">
      <style:table-row-properties style:min-row-height="0.2805in" style:use-optimal-row-height="false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justify" fo:margin-top="0.025in" fo:margin-bottom="0.025in" fo:margin-left="0.0444in" fo:margin-right="0.0444in">
        <style:tab-stops/>
      </style:paragraph-properties>
    </style:style>
    <style:style style:name="T21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1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1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220" style:family="table-row">
      <style:table-row-properties style:min-row-height="0.6812in" style:use-optimal-row-height="false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justify" fo:margin-top="0.025in" fo:margin-bottom="0.025in" fo:margin-left="0.0444in" fo:margin-right="0.0444in">
        <style:tab-stops/>
      </style:paragraph-properties>
    </style:style>
    <style:style style:name="T22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2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228" style:family="table-row">
      <style:table-row-properties style:min-row-height="0.7138in" style:use-optimal-row-height="false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top="0.025in" fo:margin-bottom="0.025in" fo:margin-right="0.0444in"/>
      <style:text-properties style:font-name-asian="新細明體" fo:color="#000000" style:letter-kerning="false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</style:style>
    <style:style style:name="T23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35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3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237" style:family="table-row">
      <style:table-row-properties style:min-row-height="0.7972in" style:use-optimal-row-height="false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</style:style>
    <style:style style:name="T24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4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45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246" style:family="table-row">
      <style:table-row-properties style:min-row-height="5.1319in" style:use-optimal-row-height="false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24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5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51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25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5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5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255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25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5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58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25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6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6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262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26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6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65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26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6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6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6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270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27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7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73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27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75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7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277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27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7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80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28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8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8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284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285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8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87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28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8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9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291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29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9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94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295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9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29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298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29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0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01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0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0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0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305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0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0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08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0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1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1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312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1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1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15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1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1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1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319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2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2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22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2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2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25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326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2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2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29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3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3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3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333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3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35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36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3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3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3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340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4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4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43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4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45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4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47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/>
    </style:style>
    <style:style style:name="P348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49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5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51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5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5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5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55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/>
    </style:style>
    <style:style style:name="P356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5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5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59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60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6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6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P363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64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65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66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6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68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/>
    </style:style>
    <style:style style:name="P371" style:parent-style-name="內文" style:family="paragraph">
      <style:paragraph-properties style:snap-to-layout-grid="false" fo:margin-top="0.025in" fo:margin-bottom="0.025in" fo:line-height="0.2361in" fo:margin-left="0.0444in" fo:margin-right="0.0444in">
        <style:tab-stops/>
      </style:paragraph-properties>
    </style:style>
    <style:style style:name="T37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7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74" style:parent-style-name="預設段落字型" style:family="text">
      <style:text-properties style:font-name-asian="新細明體" fo:color="#000000" style:letter-kerning="false" style:text-position="super 66.6%" fo:font-size="12pt" style:font-size-asian="12pt"/>
    </style:style>
    <style:style style:name="T375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76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77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378" style:family="table-row">
      <style:table-row-properties style:min-row-height="0.2736in" style:use-optimal-row-height="false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</style:style>
    <style:style style:name="T381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82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383" style:parent-style-name="預設段落字型" style:family="text">
      <style:text-properties style:font-name-asian="新細明體" fo:color="#000000" style:letter-kerning="false" fo:font-size="12pt" style:font-size-asian="12pt"/>
    </style:style>
    <style:style style:name="TableRow384" style:family="table-row">
      <style:table-row-properties style:min-row-height="0.5812in" style:use-optimal-row-height="false"/>
    </style:style>
    <style:style style:name="TableCell3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TableRow387" style:family="table-row">
      <style:table-row-properties style:min-row-height="0.1986in" style:use-optimal-row-height="false"/>
    </style:style>
    <style:style style:name="TableCell388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vertical-align="top"/>
    </style:style>
    <style:style style:name="T390" style:parent-style-name="預設段落字型" style:family="text">
      <style:text-properties style:font-name-asian="新細明體" fo:font-size="12pt" style:font-size-asian="12pt"/>
    </style:style>
    <style:style style:name="T391" style:parent-style-name="預設段落字型" style:family="text">
      <style:text-properties style:font-name-asian="新細明體" fo:font-size="12pt" style:font-size-asian="12pt"/>
    </style:style>
    <style:style style:name="T392" style:parent-style-name="預設段落字型" style:family="text">
      <style:text-properties style:font-name-asian="新細明體" fo:color="#000000" style:letter-kerning="false" fo:font-size="12pt" style:font-size-asian="12pt" fo:language="en"/>
    </style:style>
    <style:style style:name="TableRow393" style:family="table-row">
      <style:table-row-properties style:min-row-height="0.5131in" style:use-optimal-row-height="false"/>
    </style:style>
    <style:style style:name="TableCell3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top="0.025in" fo:margin-bottom="0.025in" fo:margin-left="0.0444in" fo:margin-right="0.0444in">
        <style:tab-stops/>
      </style:paragraph-properties>
      <style:text-properties style:font-name-asian="新細明體" fo:color="#000000" style:letter-kerning="false" fo:font-size="12pt" style:font-size-asian="12pt"/>
    </style:style>
    <style:style style:name="P396" style:parent-style-name="內文" style:family="paragraph">
      <style:paragraph-properties style:vertical-align="top"/>
      <style:text-properties style:font-name="Arial" style:font-name-asian="新細明體" style:font-name-complex="Arial" fo:color="#888888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授課計劃表</text:span><text:span text:style-name="T3"><text:s/></text:span><text:span text:style-name="T4">COURSE OUTLINE AND SCHEDULE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學年</text:span><text:span text:style-name="T17">Year</text:span></text:p>
          </table:table-cell>
          <table:covered-table-cell/>
          <table:table-cell table:style-name="TableCell18">
            <text:p text:style-name="P19"><text:span text:style-name="T20">學期</text:span><text:span text:style-name="T21"><text:s/></text:span><text:span text:style-name="T22">Semester</text:span></text:p>
          </table:table-cell>
          <table:table-cell table:style-name="TableCell23">
            <text:p text:style-name="P24">開課系/班</text:p>
            <text:p text:style-name="P25">Department</text:p>
          </table:table-cell>
          <table:table-cell table:style-name="TableCell26">
            <text:p text:style-name="P27"><text:span text:style-name="T28">開課班級</text:span><text:span text:style-name="T29">Class</text:span></text:p>
          </table:table-cell>
          <table:table-cell table:style-name="TableCell30">
            <text:p text:style-name="P31">課程代號<text:s/></text:p>
            <text:p text:style-name="P32">Course Number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學分數</text:span></text:p>
            <text:p text:style-name="P59">Credits</text:p>
          </table:table-cell>
          <table:table-cell table:style-name="TableCell60" table:number-columns-spanned="2">
            <text:p text:style-name="P61"><text:span text:style-name="T62">選修別</text:span></text:p>
            <text:p text:style-name="P63">RE/EL</text:p>
          </table:table-cell>
          <table:covered-table-cell/>
          <table:table-cell table:style-name="TableCell64" table:number-columns-spanned="2">
            <text:p text:style-name="P65">課程名稱<text:s/></text:p>
            <text:p text:style-name="P66">Subject</text:p>
          </table:table-cell>
          <table:covered-table-cell/>
          <table:table-cell table:style-name="TableCell67">
            <text:p text:style-name="P68">授課教師</text:p>
            <text:p text:style-name="P69"><text:span text:style-name="T70">Instructor(s)</text:span></text:p>
          </table:table-cell>
          <table:table-cell>
            <text:p text:style-name="P69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本課程與系所教育目標關聯性</text:p>
            <text:p text:style-name="P92">The relation between the course and education objectives of the departmen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6">
            <text:p text:style-name="P98">課程活動主題（course subject）(最多勾選三項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><text:span text:style-name="T102"><text:line-break/></text:span><text:span text:style-name="T103">人權、法治、權利等教育</text:span><text:span text:style-name="T104"><text:s/></text:span><text:span text:style-name="T105">Human rights and law-related education</text:span></text:p>
            <text:p text:style-name="P106"><text:span text:style-name="T107">防制犯罪教育</text:span><text:span text:style-name="T108"><text:s/></text:span><text:span text:style-name="T109">Crime prevention education</text:span><text:span text:style-name="T110"><text:line-break/></text:span><text:span text:style-name="T111">婦女、家庭、老人及幼兒等</text:span><text:span text:style-name="T112">　</text:span><text:span text:style-name="T113">Study of women, family, elderly care or infant care</text:span><text:span text:style-name="T114"><text:line-break/></text:span><text:span text:style-name="T115">社區、服務、文化教育</text:span><text:span text:style-name="T116"><text:s/></text:span><text:span text:style-name="T117">Community, service and cultural education</text:span></text:p>
            <text:p text:style-name="P118"><text:span text:style-name="T119">相關</text:span><text:span text:style-name="T120">WTO</text:span><text:span text:style-name="T121">教育</text:span><text:span text:style-name="T122"><text:s/></text:span><text:span text:style-name="T123">WTO-related education</text:span><text:span text:style-name="T124"><text:line-break/></text:span><text:span text:style-name="T125">相關消費者等課程或法規教育</text:span><text:span text:style-name="T126"><text:s/></text:span><text:span text:style-name="T127">Consumer courses or laws and regulations education</text:span></text:p>
            <text:p text:style-name="P128"><text:span text:style-name="T129">鄉土、原住民等相關傳統教育</text:span><text:span text:style-name="T130"><text:s/></text:span><text:span text:style-name="T131">Heritage and culture education, Aboriginal education</text:span><text:span text:style-name="T132"><text:line-break/></text:span><text:span text:style-name="T133">傳播、數位、媒體資訊、科技教育</text:span><text:span text:style-name="T134"><text:s/></text:span><text:span text:style-name="T135">Mass communication, E-Learning, media information or technology education</text:span><text:span text:style-name="T136"><text:line-break/></text:span><text:span text:style-name="T137">環境、保育教育</text:span><text:span text:style-name="T138"><text:s/></text:span><text:span text:style-name="T139">Environmental and ecological preservation education</text:span><text:span text:style-name="T140"><text:line-break/></text:span><text:span text:style-name="T141">醫學藥物教育</text:span><text:span text:style-name="T142"><text:s/></text:span><text:span text:style-name="T143">Pharmaceutical education</text:span><text:span text:style-name="T144"><text:line-break/></text:span><text:span text:style-name="T145">性別平等</text:span><text:span text:style-name="T146">(</text:span><text:span text:style-name="T147">「兩性」、「性別」、「男性」、「女性」、「性教育」</text:span><text:span text:style-name="T148">)<text:s/></text:span><text:span text:style-name="T149">Gender equality(</text:span><text:span text:style-name="T150">「</text:span><text:span text:style-name="T151">gender</text:span><text:span text:style-name="T152">」</text:span><text:span text:style-name="T153">,<text:s/></text:span><text:span text:style-name="T154">「</text:span><text:span text:style-name="T155">male</text:span><text:span text:style-name="T156">」</text:span><text:span text:style-name="T157">,<text:s/></text:span><text:span text:style-name="T158">「</text:span><text:span text:style-name="T159">female</text:span><text:span text:style-name="T160">」</text:span><text:span text:style-name="T161">or<text:s/></text:span><text:span text:style-name="T162">「</text:span><text:span text:style-name="T163">sex education</text:span><text:span text:style-name="T164">」</text:span><text:span text:style-name="T165">)</text:span><text:span text:style-name="T166"><text:line-break/></text:span><text:span text:style-name="T167">智慧財產權</text:span><text:span text:style-name="T168"><text:s/></text:span><text:span text:style-name="T169">Intellectual property rights</text:span><text:span text:style-name="T170"><text:line-break/></text:span><text:span text:style-name="T171">其他專業課程</text:span><text:span text:style-name="T172">other specialized classes</text:span></text:p>
            <text:p text:style-name="P173"><text:span text:style-name="T174"><text:line-break/></text:span><text:span text:style-name="T175">其他</text:span><text:span text:style-name="T176">(</text:span><text:span text:style-name="T177">中文</text:span><text:span text:style-name="T178">)</text:span><text:span text:style-name="T179">：</text:span></text:p>
            <text:p text:style-name="P180"><text:span text:style-name="T181"><text:line-break/>Others</text:span><text:span text:style-name="T182">：</text:span><text:span text:style-name="T183">        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4">
          <table:table-cell table:style-name="TableCell185" table:number-columns-spanned="6">
            <text:p text:style-name="P186"><text:span text:style-name="T187">學生可獲得之知識、技能或進階學習之基礎</text:span><text:span text:style-name="T188"><text:s/></text:span><text:span text:style-name="T189">Learning Outcome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90">
          <table:table-cell table:style-name="TableCell191" table:number-columns-spanned="6"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6">
            <text:p text:style-name="P198"><text:span text:style-name="T199">授課目標（</text:span><text:span text:style-name="T200">Aim</text:span><text:span text:style-name="T201">）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02"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參考書籍、教材</text:span><text:span text:style-name="T209"><text:s/></text:span><text:span text:style-name="T210">Textbooks or Reference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11"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ext:soft-page-break/>
        <table:table-row table:style-name="TableRow214">
          <table:table-cell table:style-name="TableCell215" table:number-columns-spanned="6">
            <text:p text:style-name="P216"><text:span text:style-name="T217">修課條件（先修課程、擋修規定及其他條件）</text:span><text:span text:style-name="T218"><text:s/></text:span><text:span text:style-name="T219">Condition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6">
            <text:p text:style-name="P225"><text:span text:style-name="T226">課程要求（學生於學期間應達成之學習成就、作業、考試等）</text:span><text:span text:style-name="T227">Requirement of this course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成績計算</text:span><text:span text:style-name="T235"><text:s/></text:span><text:span text:style-name="T236">Scoring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7"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6">
            <text:p text:style-name="P242"><text:span text:style-name="T243">授課大綱</text:span><text:span text:style-name="T244"><text:s/></text:span><text:span text:style-name="T245">Schedule of Course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6">
          <table:table-cell table:style-name="TableCell247" table:number-columns-spanned="6">
            <text:p text:style-name="P248"><text:span text:style-name="T249">第一週（</text:span><text:span text:style-name="T250">1</text:span><text:span text:style-name="T251">st</text:span><text:span text:style-name="T252"><text:s/>wk</text:span><text:span text:style-name="T253">）</text:span><text:span text:style-name="T254"><text:s text:c="4"/></text:span></text:p>
            <text:p text:style-name="P255"><text:span text:style-name="T256">第二週（</text:span><text:span text:style-name="T257">2</text:span><text:span text:style-name="T258">nd</text:span><text:span text:style-name="T259"><text:s/>wk</text:span><text:span text:style-name="T260">）</text:span><text:span text:style-name="T261"><text:s text:c="4"/></text:span></text:p>
            <text:p text:style-name="P262"><text:span text:style-name="T263">第三週（</text:span><text:span text:style-name="T264">3</text:span><text:span text:style-name="T265">rd</text:span><text:span text:style-name="T266"><text:s/>wk</text:span><text:span text:style-name="T267">）</text:span><text:span text:style-name="T268"><text:s text:c="3"/></text:span><text:span text:style-name="T269"><text:s/></text:span></text:p>
            <text:p text:style-name="P270"><text:span text:style-name="T271">第四週（</text:span><text:span text:style-name="T272">4</text:span><text:span text:style-name="T273">th</text:span><text:span text:style-name="T274"><text:s/>wk</text:span><text:span text:style-name="T275">）</text:span><text:span text:style-name="T276"><text:s text:c="4"/></text:span></text:p>
            <text:p text:style-name="P277"><text:span text:style-name="T278">第五週（</text:span><text:span text:style-name="T279">5</text:span><text:span text:style-name="T280">th</text:span><text:span text:style-name="T281"><text:s/>wk</text:span><text:span text:style-name="T282">）</text:span><text:span text:style-name="T283"><text:s text:c="4"/></text:span></text:p>
            <text:p text:style-name="P284"><text:span text:style-name="T285">第六週（</text:span><text:span text:style-name="T286">6</text:span><text:span text:style-name="T287">th</text:span><text:span text:style-name="T288"><text:s/>wk</text:span><text:span text:style-name="T289">）</text:span><text:span text:style-name="T290"><text:s text:c="4"/></text:span></text:p>
            <text:p text:style-name="P291"><text:span text:style-name="T292">第七週（</text:span><text:span text:style-name="T293">7</text:span><text:span text:style-name="T294">th</text:span><text:span text:style-name="T295"><text:s/>wk</text:span><text:span text:style-name="T296">）</text:span><text:span text:style-name="T297"><text:s text:c="4"/></text:span></text:p>
            <text:p text:style-name="P298"><text:span text:style-name="T299">第八週（</text:span><text:span text:style-name="T300">8</text:span><text:span text:style-name="T301">th</text:span><text:span text:style-name="T302"><text:s/>wk</text:span><text:span text:style-name="T303">）</text:span><text:span text:style-name="T304"><text:s text:c="4"/></text:span></text:p>
            <text:p text:style-name="P305"><text:span text:style-name="T306">第九週（</text:span><text:span text:style-name="T307">9</text:span><text:span text:style-name="T308">th</text:span><text:span text:style-name="T309"><text:s/>wk</text:span><text:span text:style-name="T310">）</text:span><text:span text:style-name="T311"><text:s text:c="4"/></text:span></text:p>
            <text:p text:style-name="P312"><text:span text:style-name="T313">第十週（</text:span><text:span text:style-name="T314">10</text:span><text:span text:style-name="T315">th</text:span><text:span text:style-name="T316"><text:s/>wk</text:span><text:span text:style-name="T317">）</text:span><text:span text:style-name="T318"><text:s text:c="3"/></text:span></text:p>
            <text:p text:style-name="P319"><text:span text:style-name="T320">第十一週（</text:span><text:span text:style-name="T321">11</text:span><text:span text:style-name="T322">th</text:span><text:span text:style-name="T323"><text:s/>wk</text:span><text:span text:style-name="T324">）</text:span><text:span text:style-name="T325"><text:s/></text:span></text:p>
            <text:p text:style-name="P326"><text:span text:style-name="T327">第十二週（</text:span><text:span text:style-name="T328">12</text:span><text:span text:style-name="T329">th</text:span><text:span text:style-name="T330"><text:s/>wk</text:span><text:span text:style-name="T331">）</text:span><text:span text:style-name="T332"><text:s/></text:span></text:p>
            <text:p text:style-name="P333"><text:span text:style-name="T334">第十三週（</text:span><text:span text:style-name="T335">13</text:span><text:span text:style-name="T336">th</text:span><text:span text:style-name="T337"><text:s/>wk</text:span><text:span text:style-name="T338">）</text:span><text:span text:style-name="T339"><text:s text:c="2"/></text:span></text:p>
            <text:p text:style-name="P340"><text:span text:style-name="T341">第十四週（</text:span><text:span text:style-name="T342">14</text:span><text:span text:style-name="T343">th</text:span><text:span text:style-name="T344"><text:s/>wk</text:span><text:span text:style-name="T345">）</text:span><text:span text:style-name="T346"><text:s/></text:span><text:span text:style-name="T347"><text:s/></text:span></text:p>
            <text:p text:style-name="P348"><text:span text:style-name="T349">第十五週（</text:span><text:span text:style-name="T350">15</text:span><text:span text:style-name="T351">th</text:span><text:span text:style-name="T352"><text:s/>wk</text:span><text:span text:style-name="T353">）</text:span><text:span text:style-name="T354"><text:s/></text:span><text:span text:style-name="T355"><text:s/></text:span></text:p>
            <text:p text:style-name="P356"><text:span text:style-name="T357">第十六週（</text:span><text:span text:style-name="T358">16</text:span><text:span text:style-name="T359">th</text:span><text:span text:style-name="T360"><text:s/>wk</text:span><text:span text:style-name="T361">）</text:span><text:span text:style-name="T362"><text:s text:c="2"/></text:span></text:p>
            <text:p text:style-name="P363"><text:span text:style-name="T364">第十七週（</text:span><text:span text:style-name="T365">17</text:span><text:span text:style-name="T366">th</text:span><text:span text:style-name="T367"><text:s/>wk</text:span><text:span text:style-name="T368">）</text:span><text:span text:style-name="T369"><text:tab/></text:span><text:span text:style-name="T370"><text:s/></text:span></text:p>
            <text:p text:style-name="P371"><text:span text:style-name="T372">第十八週（</text:span><text:span text:style-name="T373">18</text:span><text:span text:style-name="T374">th</text:span><text:span text:style-name="T375"><text:s/>wk</text:span><text:span text:style-name="T376">）</text:span><text:span text:style-name="T3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8">
          <table:table-cell table:style-name="TableCell379" table:number-columns-spanned="6">
            <text:p text:style-name="P380"><text:span text:style-name="T381">備註</text:span><text:span text:style-name="T382"><text:s/></text:span><text:span text:style-name="T383">Additional information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4"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6">
            <text:p text:style-name="P389"><text:span text:style-name="T390">填寫人</text:span><text:span text:style-name="T391">親簽</text:span><text:span text:style-name="T392">Signature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3"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Times New Roman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 style:list-style-name="LFO1">
      <style:text-properties fo:hyphenate="false"/>
    </style:style>
    <style:style style:name="內文2" style:display-name="內文2" style:family="paragraph" style:parent-style-name="內文">
      <style:paragraph-properties style:snap-to-layout-grid="false" fo:text-align="center" fo:margin-top="0.25in" fo:margin-bottom="0.0347in"/>
      <style:text-properties style:font-name-asian="標楷體" style:font-name-complex="新細明體" fo:font-weight="bold" style:font-weight-asian="bold" fo:font-size="14pt" style:font-size-asian="14pt" style:font-size-complex="10pt" fo:hyphenate="false"/>
    </style:style>
    <style:style style:name="附件" style:display-name="附件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標楷體14點" style:display-name="樣式 (一) + 標楷體 14 點" style:family="paragraph" style:parent-style-name="一" style:auto-update="true" style:list-style-name="LFO3">
      <style:paragraph-properties fo:margin-bottom="0.0833in" fo:line-height="0.25in"/>
      <style:text-properties style:font-name-asian="標楷體" fo:font-size="14pt" style:font-size-asian="14pt" fo:hyphenate="false"/>
    </style:style>
    <style:style style:name="樣式中文標楷體" style:display-name="樣式 (中文) 標楷體" style:family="text">
      <style:text-properties style:font-name-asian="標楷體"/>
    </style:style>
    <style:style style:name="樣式一套用前0.5列套用後0.5列" style:display-name="樣式 一 + 套用前:  0.5 列 套用後:  0.5 列" style:family="paragraph" style:parent-style-name="內文" style:auto-update="true">
      <style:paragraph-properties style:snap-to-layout-grid="false" fo:text-align="justify" fo:margin-top="0.1666in" fo:margin-bottom="0.0833in" fo:line-height="0.25in" fo:margin-left="0.9145in" fo:text-indent="-0.8312in">
        <style:tab-stops/>
      </style:paragraph-properties>
      <style:text-properties style:font-name-asian="標楷體" style:font-weight-complex="bold" fo:color="#000000" style:font-size-complex="16pt" fo:hyphenate="false"/>
    </style:style>
    <style:style style:name="一0" style:display-name="一、" style:family="paragraph" style:parent-style-name="內文" style:auto-update="true">
      <style:paragraph-properties style:snap-to-layout-grid="false" fo:margin-top="0.1666in" fo:margin-bottom="0.0833in" style:line-height-at-least="0.1666in"/>
      <style:text-properties style:font-name-asian="標楷體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Times New Roman" style:letter-kerning="true"/>
    </style:style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text-transform="none" style:text-line-through-type="none" text:display="true" style:use-window-font-color="true" style:text-position="0% 100%" fo:font-size="14pt" style:font-size-asian="14pt" style:font-size-complex="14pt"/>
    </style:style>
    <style:style style:name="WW_CharLFO1LVL5" style:family="text">
      <style:text-properties style:font-name-asian="標楷體" fo:text-transform="none" style:text-line-through-type="none" text:display="true" style:use-window-font-color="true" style:text-position="0% 100%" fo:font-size="14pt" style:font-size-asian="14pt" style:font-size-complex="14pt"/>
    </style:style>
    <text:list-style style:name="LFO1">
      <text:list-level-style-number text:level="1" text:style-name="WW_CharLFO1LVL1" style:num-prefix="(" style:num-suffix=")" style:num-format="一, 一〇, 一〇〇, ...">
        <style:list-level-properties text:space-before="0.5305in" text:min-label-width="0in" text:list-level-position-and-space-mode="label-alignment">
          <style:list-level-label-alignment text:label-followed-by="listtab" fo:margin-left="0.530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新細明體" fo:color="#0000FF"/>
    </style:style>
    <style:style style:name="WW_CharLFO7LVL1" style:family="text">
      <style:text-properties style:font-name="新細明體" style:font-name-asian="新細明體"/>
    </style:style>
    <style:style style:name="WW_CharLFO9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一〇, 一〇〇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．" style:num-format="1" text:start-value="2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．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9">
      <text:list-level-style-number text:level="1" text:style-name="WW_CharLFO9LVL1" style:num-suffix="．" style:num-format="1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3777in" text:min-label-width="0.2604in" text:list-level-position-and-space-mode="label-alignment">
          <style:list-level-label-alignment text:label-followed-by="listtab" fo:margin-left="0.6381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課計劃表（COURSE OUTLINE AND SCHEDULE）</dc:title>
    <dc:description/>
    <dc:subject/>
    <meta:initial-creator>C.C.</meta:initial-creator>
    <dc:creator>ISU</dc:creator>
    <meta:creation-date>2018-07-23T03:25:00Z</meta:creation-date>
    <dc:date>2018-07-23T03:25:00Z</dc: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2" meta:row-count="15" meta:non-whitespace-character-count="1852"/>
  </office:meta>
</office:document-meta>
</file>