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8cm" fo:margin-left="-0.501cm" fo:margin-top="0cm" fo:margin-bottom="0cm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3.478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1.831cm"/>
    </style:style>
    <style:style style:name="表格1.G" style:family="table-column">
      <style:table-column-properties style:column-width="1.429cm"/>
    </style:style>
    <style:style style:name="表格1.H" style:family="table-column">
      <style:table-column-properties style:column-width="3.597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79cm" fo:padding-right="0.00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53cm 0.053cm 0.053cm" fo:padding-left="0.079cm" fo:padding-right="0.00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style:border-line-width-right="0.053cm 0.053cm 0.053cm" style:border-line-width-top="0.053cm 0.053cm 0.053cm" fo:padding-left="0.079cm" fo:padding-right="0.00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743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079cm" fo:padding-right="0.00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79cm" fo:padding-right="0.009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style:border-line-width-right="0.053cm 0.053cm 0.053cm" fo:padding-left="0.079cm" fo:padding-right="0.00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53cm 0.053cm 0.053cm" fo:padding-left="0.079cm" fo:padding-right="0.00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4.284cm" fo:keep-together="always"/>
    </style:style>
    <style:style style:name="表格1.A4" style:family="table-cell">
      <style:table-cell-properties fo:background-color="transparent" style:border-line-width-left="0.053cm 0.053cm 0.053cm" style:border-line-width-right="0.053cm 0.053cm 0.053cm" fo:padding-left="0.079cm" fo:padding-right="0.00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718cm" fo:keep-together="auto"/>
    </style:style>
    <style:style style:name="表格1.A5" style:family="table-cell">
      <style:table-cell-properties style:vertical-align="middle" fo:background-color="transparent" style:border-line-width-left="0.053cm 0.053cm 0.053cm" style:border-line-width-right="0.053cm 0.053cm 0.053cm" fo:padding-left="0.079cm" fo:padding-right="0.00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87cm" fo:keep-together="auto"/>
    </style:style>
    <style:style style:name="表格1.7" style:family="table-row">
      <style:table-row-properties style:min-row-height="0.831cm" fo:keep-together="auto"/>
    </style:style>
    <style:style style:name="表格1.10" style:family="table-row">
      <style:table-row-properties style:min-row-height="3.411cm" fo:keep-together="always"/>
    </style:style>
    <style:style style:name="表格1.A10" style:family="table-cell">
      <style:table-cell-properties fo:background-color="transparent" style:border-line-width-left="0.053cm 0.053cm 0.053cm" style:border-line-width-right="0.053cm 0.053cm 0.053cm" style:border-line-width-bottom="0.053cm 0.053cm 0.053cm" fo:padding-left="0.079cm" fo:padding-right="0.009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1.11" style:family="table-row">
      <style:table-row-properties style:min-row-height="4.778cm" fo:keep-together="always"/>
    </style:style>
    <style:style style:name="表格1.A11" style:family="table-cell">
      <style:table-cell-properties fo:background-color="transparent" style:border-line-width="0.053cm 0.053cm 0.053cm" fo:padding-left="0.079cm" fo:padding-right="0.009cm" fo:padding-top="0cm" fo:padding-bottom="0cm" fo:border="4.5pt double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4pt" style:font-name-asian="標楷體1" style:font-size-asian="14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font-size="14pt" style:font-name-asian="標楷體1" style:font-size-asian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1" style:font-size-asian="14pt"/>
    </style:style>
    <style:style style:name="P8" style:family="paragraph" style:parent-style-name="Text_20_body">
      <style:text-properties fo:font-size="14pt" fo:font-weight="bold" style:font-name-asian="標楷體1" style:font-size-asian="14pt" style:font-weight-asian="bold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line-height="0.494cm" fo:text-align="center" style:justify-single-word="false" style:snap-to-layout-grid="false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-asian="標楷體1"/>
    </style:style>
    <style:style style:name="P13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line-height="0.6cm" style:snap-to-layout-grid="false"/>
    </style:style>
    <style:style style:name="P17" style:family="paragraph" style:parent-style-name="Text_20_body">
      <style:paragraph-properties fo:line-height="0.071cm"/>
    </style:style>
    <style:style style:name="P18" style:family="paragraph" style:parent-style-name="Text_20_body">
      <style:paragraph-properties fo:margin-top="0.575cm" fo:margin-bottom="0cm" loext:contextual-spacing="false" style:snap-to-layout-grid="false"/>
    </style:style>
    <style:style style:name="P19" style:family="paragraph" style:parent-style-name="Text_20_body">
      <style:paragraph-properties fo:margin-left="2.896cm" fo:margin-right="0cm" fo:line-height="0.6cm" fo:text-indent="-0.42cm" style:auto-text-indent="false" style:snap-to-layout-grid="false"/>
    </style:style>
    <style:style style:name="P20" style:family="paragraph" style:parent-style-name="Text_20_body">
      <style:paragraph-properties fo:margin-left="2.96cm" fo:margin-right="0cm" fo:line-height="0.6cm" fo:text-indent="-0.42cm" style:auto-text-indent="false" style:snap-to-layout-grid="false"/>
    </style:style>
    <style:style style:name="P21" style:family="paragraph" style:parent-style-name="Text_20_body">
      <style:paragraph-properties fo:margin-top="0cm" fo:margin-bottom="0.288cm" loext:contextual-spacing="false" fo:text-align="end" style:justify-single-word="false"/>
    </style:style>
    <style:style style:name="P22" style:family="paragraph" style:parent-style-name="Text_20_body">
      <style:paragraph-properties fo:margin-left="0cm" fo:margin-right="1.976cm" fo:margin-top="0cm" fo:margin-bottom="0.288cm" loext:contextual-spacing="false" fo:text-align="center" style:justify-single-word="false" fo:text-indent="0cm" style:auto-text-indent="false"/>
    </style:style>
    <style:style style:name="P23" style:family="paragraph" style:parent-style-name="Text_20_body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text-position="37% 100%" style:font-name="標楷體" fo:font-size="24pt" fo:letter-spacing="0.035cm" fo:font-weight="bold" style:letter-kerning="false" style:font-name-asian="標楷體1" style:font-size-asian="24pt" style:font-weight-asian="bold"/>
    </style:style>
    <style:style style:name="T2" style:family="text">
      <style:text-properties style:font-name="標楷體" fo:font-size="24pt" fo:letter-spacing="0.035cm" fo:font-weight="bold" style:letter-kerning="false" style:font-name-asian="標楷體1" style:font-size-asian="24pt" style:font-weight-asian="bold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letter-kerning="false" style:font-name-asian="標楷體1" style:font-size-asian="10pt" style:font-size-complex="1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義守大學教務處課</text:span><text:span text:style-name="T2">務組資料使用申請表</text:span></text:p>
      <text:p text:style-name="P18"><text:span text:style-name="T3">申請單號</text:span><text:span text:style-name="T5">(免填)</text:span><text:span text:style-name="T3">： <text:s text:c="7"/>- <text:s text:c="18"/></text:span><text:span text:style-name="T6">申請日期：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bookmark text:name="_GoBack"/><text:span text:style-name="T6">申請單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2"><text:span text:style-name="T6">申請人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申請人E-mail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<text:span text:style-name="T6">聯絡</text:span></text:p>
            <text:p text:style-name="P9"><text:span text:style-name="T6">分機</text:span></text:p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6">申請事由</text:span>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1"><text:span text:style-name="T6">申請資料內容說明：</text:span></text:p>
            <text:p text:style-name="P12"/>
            <text:p text:style-name="P13"/>
            <text:p text:style-name="P13"/>
            <text:p text:style-name="P15"><text:span text:style-name="T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0"><text:span text:style-name="T6">申 <text:s/>請 <text:s/>單 <text:s/>位 <text:s/>簽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3"><text:span text:style-name="T6">申請人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"><text:span text:style-name="T6">單位主管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">課務組承辦人</text:span></text:p>
          </table:table-cell>
          <table:covered-table-cell/>
          <table:table-cell table:style-name="表格1.B2" table:number-columns-spanned="3" office:value-type="string">
            <text:p text:style-name="P3"><text:span text:style-name="T4">課務組組長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"><text:span text:style-name="T6">批示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6"><text:span text:style-name="T6">注意事項：1.請於需求日前一週提出申請。</text:span></text:p>
            <text:p text:style-name="P19"><text:span text:style-name="T6">2.</text:span><text:span text:style-name="T8">資料禁止轉作申請事由以外之用途，並請按「個人資料保護法」等相關規定負保管之責。</text:span></text:p>
            <text:p text:style-name="P20"><text:span text:style-name="T6">3.本表由課務組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8" office:value-type="string">
            <text:p text:style-name="Text_20_body"><text:span text:style-name="T6">處理記載說明：</text:span></text:p>
            <text:p text:style-name="P8"/>
            <text:p text:style-name="P8"/>
            <text:p text:style-name="P1"><text:span text:style-name="T8"><text:s text:c="47"/></text:span><text:span text:style-name="T6"><text:s/></text:span></text:p>
            <text:p text:style-name="P7"/>
            <text:p text:style-name="P7"/>
            <text:p text:style-name="P15"><text:span text:style-name="T7">完成日期： <text:s text:c="2"/>年 <text:s text:c="2"/>月 <text:s text:c="2"/>日</text:span></text:p>
            <text:p text:style-name="P21"><text:span text:style-name="T7"><text:s text:c="34"/></text:span></text:p>
            <text:p text:style-name="P22"><text:span text:style-name="T7"><text:s text:c="105"/>承辦人簽章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Text_20_body" style:next-style-name="Text_20_body" style:default-outline-level="" style:class="text">
      <style:text-properties fo:color="#222222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1pt" fo:background-color="#ffffff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color="#222222" style:font-name="Arial" fo:font-family="Arial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Wingdings" fo:font-family="Wingdings" style:font-family-generic="roman" style:font-pitch="variable"/>
    </style:style>
    <style:style style:name="WW_5f_CharLFO2LVL5" style:display-name="WW_CharLFO2LVL5" style:family="text">
      <style:text-properties style:font-name="Wingdings" fo:font-family="Wingdings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Wingdings" fo:font-family="Wingdings" style:font-family-generic="roman" style:font-pitch="variable"/>
    </style:style>
    <style:style style:name="WW_5f_CharLFO2LVL8" style:display-name="WW_CharLFO2LVL8" style:family="text">
      <style:text-properties style:font-name="Wingdings" fo:font-family="Wingdings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</dc:title>
    <meta:initial-creator>vtol</meta:initial-creator>
    <dc:creator>ISU</dc:creator>
    <meta:editing-cycles>4</meta:editing-cycles>
    <meta:print-date>2017-03-07T02:58:00</meta:print-date>
    <meta:creation-date>2018-07-23T04:04:00</meta:creation-date>
    <dc:date>2018-09-06T07:26:00</dc:date>
    <dc:language>zh-TW</dc:language>
    <meta:editing-duration>PT4M</meta:editing-duration>
    <meta:generator>LibreOffice/6.3.0.4$Windows_X86_64 LibreOffice_project/057fc023c990d676a43019934386b85b21a9ee99</meta:generator>
    <meta:document-statistic meta:table-count="1" meta:image-count="0" meta:object-count="0" meta:page-count="2" meta:paragraph-count="24" meta:word-count="179" meta:character-count="440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