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14cm" fo:margin-left="0.049cm" fo:margin-top="0cm" fo:margin-bottom="0cm" table:align="left" style:writing-mode="lr-tb"/>
    </style:style>
    <style:style style:name="表格1.A" style:family="table-column">
      <style:table-column-properties style:column-width="4.688cm"/>
    </style:style>
    <style:style style:name="表格1.D" style:family="table-column">
      <style:table-column-properties style:column-width="4.847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2" style:family="table-row">
      <style:table-row-properties style:min-row-height="1.393cm" fo:keep-together="auto"/>
    </style:style>
    <style:style style:name="表格1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8.981cm" fo:margin-left="0cm" fo:margin-top="0cm" fo:margin-bottom="0cm" table:align="left" style:writing-mode="lr-tb"/>
    </style:style>
    <style:style style:name="表格2.A" style:family="table-column">
      <style:table-column-properties style:column-width="3.572cm"/>
    </style:style>
    <style:style style:name="表格2.B" style:family="table-column">
      <style:table-column-properties style:column-width="6.519cm"/>
    </style:style>
    <style:style style:name="表格2.C" style:family="table-column">
      <style:table-column-properties style:column-width="2.896cm"/>
    </style:style>
    <style:style style:name="表格2.D" style:family="table-column">
      <style:table-column-properties style:column-width="2.09cm"/>
    </style:style>
    <style:style style:name="表格2.E" style:family="table-column">
      <style:table-column-properties style:column-width="3.903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2.E1" style:family="table-cell">
      <style:table-cell-properties style:vertical-align="middle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fo:padding-left="0.049cm" fo:padding-right="0.049cm" fo:padding-top="0cm" fo:padding-bottom="0cm" fo:border="0.75pt solid #000000"/>
    </style:style>
    <style:style style:name="表格2.D2" style:family="table-cell">
      <style:table-cell-properties fo:padding-left="0.049cm" fo:padding-right="0.049cm" fo:padding-top="0cm" fo:padding-bottom="0cm" fo:border="0.75pt solid #000000"/>
    </style:style>
    <style:style style:name="表格2.E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3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4" style:family="table-cell">
      <style:table-cell-properties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4" style:family="table-cell">
      <style:table-cell-properties fo:padding-left="0.049cm" fo:padding-right="0.049cm" fo:padding-top="0cm" fo:padding-bottom="0cm" fo:border="0.75pt solid #000000"/>
    </style:style>
    <style:style style:name="表格2.C4" style:family="table-cell">
      <style:table-cell-properties fo:padding-left="0.049cm" fo:padding-right="0.049cm" fo:padding-top="0cm" fo:padding-bottom="0cm" fo:border="0.75pt solid #000000"/>
    </style:style>
    <style:style style:name="表格2.D4" style:family="table-cell">
      <style:table-cell-properties fo:padding-left="0.049cm" fo:padding-right="0.049cm" fo:padding-top="0cm" fo:padding-bottom="0cm" fo:border="0.75pt solid #000000"/>
    </style:style>
    <style:style style:name="表格2.E4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5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B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5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E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3" style:family="table">
      <style:table-properties style:width="18.914cm" fo:margin-left="0.049cm" fo:margin-top="0cm" fo:margin-bottom="0cm" table:align="left" style:may-break-between-rows="false" style:writing-mode="lr-tb"/>
    </style:style>
    <style:style style:name="表格3.A" style:family="table-column">
      <style:table-column-properties style:column-width="18.914cm"/>
    </style:style>
    <style:style style:name="表格3.1" style:family="table-row">
      <style:table-row-properties style:min-row-height="2.452cm" fo:keep-together="always"/>
    </style:style>
    <style:style style:name="表格3.A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>
        <style:background-image/>
      </style:table-cell-properties>
    </style:style>
    <style:style style:name="表格4" style:family="table">
      <style:table-properties style:width="19.126cm" fo:margin-left="0.049cm" fo:margin-top="0cm" fo:margin-bottom="0cm" table:align="left" style:writing-mode="lr-tb"/>
    </style:style>
    <style:style style:name="表格4.A" style:family="table-column">
      <style:table-column-properties style:column-width="4.78cm"/>
    </style:style>
    <style:style style:name="表格4.B" style:family="table-column">
      <style:table-column-properties style:column-width="4.782cm"/>
    </style:style>
    <style:style style:name="表格4.1" style:family="table-row">
      <style:table-row-properties style:min-row-height="1.009cm" fo:keep-together="always"/>
    </style:style>
    <style:style style:name="表格4.A1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4.D1" style:family="table-cell">
      <style:table-cell-properties style:vertical-align="middle" fo:background-color="#e6e6e6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4.2" style:family="table-row">
      <style:table-row-properties style:min-row-height="3.588cm" fo:keep-together="always"/>
    </style:style>
    <style:style style:name="表格4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4.B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4.C2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4.D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1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text-properties style:font-name="標楷體" fo:font-size="13pt" style:font-name-asian="標楷體1" style:font-size-asian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1" style:font-size-asian="13pt" style:font-weight-asian="bold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top="0.159cm" fo:margin-bottom="0cm" loext:contextual-spacing="false"/>
    </style:style>
    <style:style style:name="P9" style:family="paragraph" style:parent-style-name="Standard">
      <style:paragraph-properties fo:margin-left="0.527cm" fo:margin-right="0cm" fo:text-indent="-0.132cm" style:auto-text-indent="false"/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text-indent="0.229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423cm"/>
    </style:style>
    <style:style style:name="P13" style:family="paragraph" style:parent-style-name="Standard">
      <style:paragraph-properties fo:margin-left="0.409cm" fo:margin-right="0cm" fo:line-height="0.423cm" fo:text-align="justify" style:justify-single-word="false" fo:text-indent="-0.385cm" style:auto-text-indent="false"/>
    </style:style>
    <style:style style:name="P14" style:family="paragraph" style:parent-style-name="Standard">
      <style:paragraph-properties fo:margin-left="0.455cm" fo:margin-right="0cm" fo:line-height="0.423cm" fo:text-align="justify" style:justify-single-word="false" fo:text-indent="-0.43cm" style:auto-text-indent="false"/>
    </style:style>
    <style:style style:name="P15" style:family="paragraph" style:parent-style-name="Standard">
      <style:paragraph-properties fo:margin-left="0.534cm" fo:margin-right="0cm" fo:line-height="0.423cm" fo:text-align="justify" style:justify-single-word="false" fo:text-indent="-0.459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fo:font-size="13pt" fo:font-weight="bold" style:font-name-asian="標楷體1" style:font-size-asian="13pt" style:font-weight-asian="bold"/>
    </style:style>
    <style:style style:name="T5" style:family="text">
      <style:text-properties style:font-name="標楷體" fo:font-size="13pt" fo:letter-spacing="-0.011cm" fo:font-weight="bold" style:font-name-asian="標楷體1" style:font-size-asian="13pt" style:font-weight-asian="bold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6pt" fo:font-weight="bold" style:font-name-asian="標楷體1" style:font-size-asian="6pt" style:font-weight-asian="bold" style:font-size-complex="6pt"/>
    </style:style>
    <style:style style:name="T8" style:family="text">
      <style:text-properties style:font-name="標楷體" fo:font-size="6pt" style:font-name-asian="標楷體1" style:font-size-asian="6pt" style:font-size-complex="6pt"/>
    </style:style>
    <style:style style:name="T9" style:family="text">
      <style:text-properties fo:font-size="15pt" fo:font-weight="bold" style:font-size-asian="15pt" style:font-weight-asian="bold" style:font-size-complex="15pt"/>
    </style:style>
    <style:style style:name="T10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size-complex="12pt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style:font-name="Wingdings 2" fo:font-size="13pt" style:font-name-asian="Wingdings 21" style:font-size-asian="13pt" style:font-name-complex="Wingdings 21"/>
    </style:style>
    <style:style style:name="T17" style:family="text">
      <style:text-properties fo:font-size="6pt" fo:font-weight="bold" style:font-size-asian="6pt" style:font-weight-asian="bold" style:font-size-complex="6pt"/>
    </style:style>
    <style:style style:name="T18" style:family="text">
      <style:text-properties fo:font-size="6pt" style:font-name-asian="標楷體1" style:font-size-asian="6pt" style:font-size-complex="6pt"/>
    </style:style>
    <style:style style:name="T19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義守大學</text:span><text:span text:style-name="T2"> <text:s text:c="2"/></text:span><text:span text:style-name="T1">學年度第</text:span><text:span text:style-name="T2"> <text:s text:c="2"/></text:span><text:span text:style-name="T1">學期</text:span></text:p>
      <text:p text:style-name="P1"><text:span text:style-name="T9">I-Shou University</text:span><text:span text:style-name="T10"> <text:s text:c="4"/></text:span><text:span text:style-name="T9"><text:s/>Semester of Academic Year</text:span><text:span text:style-name="T11"> </text:span><text:span text:style-name="T10"><text:s text:c="5"/></text:span></text:p>
      <text:p text:style-name="P1"><text:span text:style-name="T3">大學部四年級學生選修碩士班課程申請表</text:span></text:p>
      <text:p text:style-name="P1"><text:span text:style-name="T9">Application Form for Senior Undergraduates </text:span></text:p>
      <text:p text:style-name="P1"><text:span text:style-name="T9">To Take First-Year Courses Offered by Master’s Programs</text:span></text:p>
      <text:p text:style-name="P2"/>
      <text:p text:style-name="Standard"><text:span text:style-name="T12">1.學生基本資料</text:span><text:span text:style-name="T13">Student’s Personal Information</text:span><text:span text:style-name="T12"> <text:s text:c="5"/>申請日期</text:span><text:span text:style-name="T13">Application Date</text:span><text:span text:style-name="T12">： <text:s/>年/Y <text:s/>月/M <text:s/>日/D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<text:span text:style-name="T12">學系/年級</text:span><text:span text:style-name="T13">Department/Grade</text:span></text:p>
          </table:table-cell>
          <table:table-cell table:style-name="表格1.B1" office:value-type="string">
            <text:p text:style-name="P3"><text:span text:style-name="T12">學生姓名</text:span></text:p>
            <text:p text:style-name="P3"><text:span text:style-name="T13">Name</text:span></text:p>
          </table:table-cell>
          <table:table-cell table:style-name="表格1.B1" office:value-type="string">
            <text:p text:style-name="P3"><text:span text:style-name="T12">學號</text:span></text:p>
            <text:p text:style-name="P3"><text:span text:style-name="T13">Student Number</text:span></text:p>
          </table:table-cell>
          <table:table-cell table:style-name="表格1.D1" office:value-type="string">
            <text:p text:style-name="P3"><text:span text:style-name="T12">聯絡電話</text:span></text:p>
            <text:p text:style-name="P3"><text:span text:style-name="T13">Phone Number</text:span>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8"><text:span text:style-name="T12">2.欲選修課程資料</text:span><text:span text:style-name="T13">Courses to Take</text:span><text:span text:style-name="T12">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12">所別/年級</text:span></text:p>
            <text:p text:style-name="P3"><text:span text:style-name="T13">Program/ Grade</text:span></text:p>
          </table:table-cell>
          <table:table-cell table:style-name="表格2.B1" office:value-type="string">
            <text:p text:style-name="P3"><text:span text:style-name="T12">科目代號 / 科目名稱：</text:span></text:p>
            <text:p text:style-name="P3"><text:span text:style-name="T13">Course Code / Course Title</text:span></text:p>
          </table:table-cell>
          <table:table-cell table:style-name="表格2.B1" office:value-type="string">
            <text:p text:style-name="P3"><text:span text:style-name="T12">必/選修</text:span></text:p>
            <text:p text:style-name="P3"><text:span text:style-name="T13">Required/ Elective</text:span></text:p>
          </table:table-cell>
          <table:table-cell table:style-name="表格2.B1" office:value-type="string">
            <text:p text:style-name="P3"><text:span text:style-name="T12">學分數</text:span></text:p>
            <text:p text:style-name="P3"><text:span text:style-name="T13">Credit Hours</text:span></text:p>
          </table:table-cell>
          <table:table-cell table:style-name="表格2.E1" office:value-type="string">
            <text:p text:style-name="P3"><text:span text:style-name="T12">任課教師同意簽章</text:span></text:p>
            <text:p text:style-name="P3"><text:bookmark-start text:name="OLE_LINK1"/><text:span text:style-name="T13">Signature of the Instructor</text:span><text:bookmark-end text:name="OLE_LINK1"/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</table:table-row>
      </table:table>
      <text:p text:style-name="Standard"><text:span text:style-name="T12">3.申請理由</text:span><text:span text:style-name="T13">Reasons for Application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</table:table-cell>
        </table:table-row>
      </table:table>
      <text:p text:style-name="P5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text:span text:style-name="T4">原屬學系主任</text:span></text:p>
            <text:p text:style-name="P10"><text:span text:style-name="T13">Decision of Chair of the Department in which </text:span></text:p>
            <text:p text:style-name="P3"><text:span text:style-name="T13">the Applicant enrolls</text:span></text:p>
          </table:table-cell>
          <table:table-cell table:style-name="表格4.B1" office:value-type="string">
            <text:p text:style-name="P3"><text:span text:style-name="T4">研究所所長</text:span></text:p>
            <text:p text:style-name="P10"><text:span text:style-name="T13">Decision of </text:span></text:p>
            <text:p text:style-name="P3"><text:span text:style-name="T13">Director of the Program</text:span></text:p>
          </table:table-cell>
          <table:table-cell table:style-name="表格4.B1" office:value-type="string">
            <text:p text:style-name="P3"><text:span text:style-name="T4">課務組組長</text:span></text:p>
            <text:p text:style-name="P10"><text:span text:style-name="T13">Chief of </text:span></text:p>
            <text:p text:style-name="P3"><text:span text:style-name="T13">Curriculum Section</text:span></text:p>
          </table:table-cell>
          <table:table-cell table:style-name="表格4.D1" office:value-type="string">
            <text:p text:style-name="P7"><text:span text:style-name="T4">核示</text:span></text:p>
            <text:p text:style-name="P6"/>
            <text:p text:style-name="P3"><text:span text:style-name="T13">Ratification</text:span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16"></text:span><text:span text:style-name="T6">同意</text:span><text:span text:style-name="T13">Approve</text:span><text:span text:style-name="T6"> <text:s/></text:span></text:p>
            <text:p text:style-name="P11"><text:span text:style-name="T16"></text:span><text:span text:style-name="T6">不同意</text:span><text:span text:style-name="T13">Disapprove</text:span></text:p>
          </table:table-cell>
          <table:table-cell table:style-name="表格4.B2" office:value-type="string">
            <text:p text:style-name="P11"><text:span text:style-name="T16"></text:span><text:span text:style-name="T6">同意</text:span><text:span text:style-name="T13">Approve</text:span></text:p>
            <text:p text:style-name="P11"><text:span text:style-name="T16"></text:span><text:span text:style-name="T6">不同意</text:span><text:span text:style-name="T13">Disapprove</text:span></text:p>
          </table:table-cell>
          <table:table-cell table:style-name="表格4.C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</table:table>
      <text:p text:style-name="P12"><text:span text:style-name="T7">依開課準則第9 點</text:span><text:span text:style-name="T17">In accordance with Article 9 of the Principles for Course Arrangements at I-Shou University:</text:span><text:span text:style-name="T7">：</text:span></text:p>
      <text:p text:style-name="P13"><text:span text:style-name="T18">(一)碩士班一年級與大學部四年級合開課程，以碩士生一名名額等同於大學部學生二名名額核計，其修課人數合計達碩士班開課人數標準即可開課。</text:span><text:span text:style-name="T19">For joint courses offered to both first-year master’s students </text:span><text:soft-page-break/><text:span text:style-name="T19">and senior undergraduates, the enrollment of one master’s student is equal to that of three seniors. A course will be available as long as its enrollment passes the threshold for undergraduate programs.</text:span></text:p>
      <text:p text:style-name="P14"><text:span text:style-name="T18">(二)</text:span><text:span text:style-name="T8">碩士班與博士班合開課程，以博士生一名名額等同於碩士班學生二名名額核計，其修課人數合計達碩士班開課人數標準即可開課。</text:span><text:span text:style-name="T19">For joint courses offered to both master’s and doctoral students, the enrollment of one doctoral student is equal to that of two master’s students. A course will be available as long as its enrollment passes the threshold for master’s programs.</text:span></text:p>
      <text:p text:style-name="P15"><text:span text:style-name="T8">(三)學生修習非上述之合開課程，下修課程每人以一個名額核計，上修課程名額核計方式同上列。</text:span><text:span text:style-name="T19">For joint courses other than those mentioned above, the enrollment of a student taking a course offered at a lower grade level is equal to one enrollment, and the enrollment of a student taking a course offered at an upper grade level is calculated in accordance with the regulations stipulated in the aforementioned Subparagraphs 1and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527cm" fo:margin-right="0cm" fo:text-indent="-0.527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text-indent="-1.058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02cm" fo:text-indent="-0.953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1" style:font-size-complex="12pt"/>
    </style:style>
    <style:page-layout style:name="Mpm1">
      <style:page-layout-properties fo:page-width="21.001cm" fo:page-height="29.7cm" style:num-format="1" style:print-orientation="portrait" fo:margin-top="0.953cm" fo:margin-bottom="0cm" fo:margin-left="0.847cm" fo:margin-right="1.10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6cm" fo:margin-left="0cm" fo:margin-right="0cm" fo:margin-top="0.66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SU-PI-D-031-20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學士班學生停修課程申請辦法</dc:title>
    <meta:initial-creator>預設值</meta:initial-creator>
    <dc:creator>love8318789@isu.edu.tw</dc:creator>
    <meta:editing-cycles>2</meta:editing-cycles>
    <meta:print-date>2009-09-18T00:41:00</meta:print-date>
    <meta:creation-date>2019-11-06T07:48:00</meta:creation-date>
    <dc:date>2019-11-06T07:48:00</dc:date>
    <meta:editing-duration>P0D</meta:editing-duration>
    <meta:generator>LibreOffice/6.2.2.2$Windows_X86_64 LibreOffice_project/2b840030fec2aae0fd2658d8d4f9548af4e3518d</meta:generator>
    <meta:document-statistic meta:table-count="4" meta:image-count="0" meta:object-count="0" meta:page-count="2" meta:paragraph-count="45" meta:word-count="545" meta:character-count="1854" meta:non-whitespace-character-count="1618"/>
    <meta:user-defined meta:name="AppVersion">16.0000</meta:user-defined>
    <meta:user-defined meta:name="Company"> 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