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9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" style:parent-style-name="預設段落字型" style:family="text">
      <style:text-properties style:font-name-asian="標楷體" fo:color="#FF0000" fo:letter-spacing="-0.0138in" fo:font-size="15pt" style:font-size-asian="15pt" style:font-size-complex="15pt"/>
    </style:style>
    <style:style style:name="T11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P12" style:parent-style-name="內文" style:family="paragraph">
      <style:paragraph-properties fo:widows="2" fo:orphans="2" style:text-autospace="none" style:vertical-align="bottom" fo:margin-top="0.25in" fo:margin-bottom="0.125in" style:line-height-at-least="0in"/>
      <style:text-properties style:font-name-asian="標楷體" fo:font-weight="bold" style:font-weight-asian="bold" fo:letter-spacing="-0.0138in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6993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1.0715in" style:use-optimal-column-width="false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0715in" style:use-optimal-column-width="false"/>
    </style:style>
    <style:style style:name="TableColumn21" style:family="table-column">
      <style:table-column-properties style:column-width="1.0715in" style:use-optimal-column-width="false"/>
    </style:style>
    <style:style style:name="Table13" style:family="table">
      <style:table-properties style:width="6.5423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4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5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1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52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5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5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68" style:family="table-row">
      <style:table-row-properties style:min-row-height="0.6666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7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5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7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8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8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92" style:family="table-row">
      <style:table-row-properties style:min-row-height="0.6666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9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9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10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0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0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1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23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12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2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2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140" style:family="table-row">
      <style:table-row-properties style:min-row-height="0.6666in" style:use-optimal-row-height="false" fo:keep-together="always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4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4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48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14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53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5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165" style:family="table-row">
      <style:table-row-properties style:min-row-height="0.6666in"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6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 fo:margin-top="0.0597in" style:line-height-at-least="0in"/>
      <style:text-properties style:font-name-asian="標楷體" fo:letter-spacing="-0.0138in" fo:font-size="10pt" style:font-size-asian="10pt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72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173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7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7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7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189" style:family="table-row">
      <style:table-row-properties style:min-row-height="0.6666in" style:use-optimal-row-height="false" fo:keep-together="always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192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19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96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19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0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02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213" style:family="table-row">
      <style:table-row-properties style:min-row-height="0.6666in" style:use-optimal-row-height="false" fo:keep-together="always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1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20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22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2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2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237" style:family="table-row">
      <style:table-row-properties style:min-row-height="0.6666in" style:use-optimal-row-height="false"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4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44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24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4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4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5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261" style:family="table-row">
      <style:table-row-properties style:min-row-height="0.6666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6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68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26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73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74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285" style:family="table-row">
      <style:table-row-properties style:min-row-height="0.6666in" style:use-optimal-row-height="false" fo:keep-together="always"/>
    </style:style>
    <style:style style:name="TableCell2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8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29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92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293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9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9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298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309" style:family="table-row">
      <style:table-row-properties style:min-row-height="0.6666in"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12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31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316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317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2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2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22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333" style:family="table-row">
      <style:table-row-properties style:min-row-height="0.6666in" style:use-optimal-row-height="false" fo:keep-together="always"/>
    </style:style>
    <style:style style:name="TableCell3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3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33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340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34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4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4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46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357" style:family="table-row">
      <style:table-row-properties style:min-row-height="0.6666in" style:use-optimal-row-height="false" fo:keep-together="always"/>
    </style:style>
    <style:style style:name="TableCell3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6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fo:margin-top="0.0625in" style:line-height-at-least="0in"/>
      <style:text-properties style:font-name-asian="標楷體" fo:letter-spacing="-0.0138in" fo:font-size="10pt" style:font-size-asian="10pt"/>
    </style:style>
    <style:style style:name="P36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364" style:parent-style-name="預設段落字型" style:family="text">
      <style:text-properties style:font-name="Symbol" style:font-name-asian="Symbol" style:font-name-complex="Symbol" fo:letter-spacing="-0.0138in" fo:font-size="10pt" style:font-size-asian="10pt"/>
    </style:style>
    <style:style style:name="P365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6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69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70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P371" style:parent-style-name="內文" style:family="paragraph">
      <style:paragraph-properties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letter-spacing="-0.0138in" fo:font-size="10pt" style:font-size-asian="10pt"/>
    </style:style>
    <style:style style:name="TableRow382" style:family="table-row">
      <style:table-row-properties style:min-row-height="0.0986in" style:use-optimal-row-height="false" fo:keep-together="always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 fo:text-indent="1.1111in"/>
    </style:style>
    <style:style style:name="T385" style:parent-style-name="預設段落字型" style:family="text">
      <style:text-properties style:font-name-asian="標楷體" fo:letter-spacing="-0.0138in"/>
    </style:style>
    <style:style style:name="T386" style:parent-style-name="預設段落字型" style:family="text">
      <style:text-properties style:font-name-asian="標楷體" fo:letter-spacing="-0.0138in"/>
    </style:style>
    <style:style style:name="T387" style:parent-style-name="預設段落字型" style:family="text">
      <style:text-properties style:font-name-asian="標楷體" fo:letter-spacing="-0.0138in"/>
    </style:style>
    <style:style style:name="T388" style:parent-style-name="預設段落字型" style:family="text">
      <style:text-properties style:font-name-asian="標楷體" fo:letter-spacing="-0.0138in"/>
    </style:style>
    <style:style style:name="T389" style:parent-style-name="預設段落字型" style:family="text">
      <style:text-properties style:font-name-asian="標楷體" fo:letter-spacing="-0.0138in"/>
    </style:style>
    <style:style style:name="T390" style:parent-style-name="預設段落字型" style:family="text">
      <style:text-properties style:font-name-asian="標楷體" fo:letter-spacing="-0.0138in"/>
    </style:style>
    <style:style style:name="T391" style:parent-style-name="預設段落字型" style:family="text">
      <style:text-properties style:font-name-asian="標楷體" fo:letter-spacing="-0.0138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T394" style:parent-style-name="預設段落字型" style:family="text">
      <style:text-properties style:font-name-asian="標楷體" fo:letter-spacing="-0.0138in"/>
    </style:style>
    <style:style style:name="T395" style:parent-style-name="預設段落字型" style:family="text">
      <style:text-properties style:font-name-asian="標楷體" fo:letter-spacing="-0.0138in"/>
    </style:style>
    <style:style style:name="T396" style:parent-style-name="預設段落字型" style:family="text">
      <style:text-properties style:font-name="Arial Unicode MS" style:font-name-asian="Arial Unicode MS" style:font-name-complex="Arial Unicode MS" fo:letter-spacing="-0.0138in"/>
    </style:style>
    <style:style style:name="T397" style:parent-style-name="預設段落字型" style:family="text">
      <style:text-properties style:font-name="Arial Unicode MS" style:font-name-asian="Arial Unicode MS" style:font-name-complex="Arial Unicode MS" fo:letter-spacing="-0.0138in"/>
    </style:style>
    <style:style style:name="T398" style:parent-style-name="預設段落字型" style:family="text">
      <style:text-properties style:font-name="Arial Unicode MS" style:font-name-asian="Arial Unicode MS" style:font-name-complex="Arial Unicode MS" fo:letter-spacing="-0.0138in"/>
    </style:style>
    <style:style style:name="T399" style:parent-style-name="預設段落字型" style:family="text">
      <style:text-properties style:font-name="Arial Unicode MS" style:font-name-asian="Arial Unicode MS" style:font-name-complex="Arial Unicode MS" fo:letter-spacing="-0.0138in"/>
    </style:style>
    <style:style style:name="T400" style:parent-style-name="預設段落字型" style:family="text">
      <style:text-properties style:font-name-asian="標楷體" fo:letter-spacing="-0.0138in"/>
    </style:style>
    <style:style style:name="T401" style:parent-style-name="預設段落字型" style:family="text">
      <style:text-properties style:font-name-asian="標楷體" fo:letter-spacing="-0.0138in"/>
    </style:style>
    <style:style style:name="P402" style:parent-style-name="內文" style:family="paragraph">
      <style:paragraph-properties style:snap-to-layout-grid="false" style:line-height-at-least="0in" fo:text-indent="1.1111in"/>
    </style:style>
    <style:style style:name="T403" style:parent-style-name="預設段落字型" style:family="text">
      <style:text-properties style:font-name-asian="標楷體" fo:letter-spacing="-0.0138in"/>
    </style:style>
    <style:style style:name="T404" style:parent-style-name="預設段落字型" style:family="text">
      <style:text-properties style:font-name-asian="標楷體" fo:letter-spacing="-0.0138in"/>
    </style:style>
    <style:style style:name="T405" style:parent-style-name="預設段落字型" style:family="text">
      <style:text-properties style:font-name-asian="標楷體" fo:letter-spacing="-0.0138in"/>
    </style:style>
    <style:style style:name="T406" style:parent-style-name="預設段落字型" style:family="text">
      <style:text-properties style:font-name-asian="標楷體" fo:letter-spacing="-0.0138in"/>
    </style:style>
    <style:style style:name="T407" style:parent-style-name="預設段落字型" style:family="text">
      <style:text-properties style:font-name-asian="標楷體" fo:letter-spacing="-0.0138in"/>
    </style:style>
    <style:style style:name="T408" style:parent-style-name="預設段落字型" style:family="text">
      <style:text-properties style:font-name-asian="標楷體" fo:letter-spacing="-0.0138in"/>
    </style:style>
    <style:style style:name="P40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<text:s text:c="3"/></text:span><text:span text:style-name="T3">學年度第</text:span><text:span text:style-name="T4"><text:s text:c="3"/></text:span><text:span text:style-name="T5">學期授課及辦公室時間表</text:span></text:p>
      <text:p text:style-name="P6"><text:span text:style-name="T7">Instructor Class<text:s/></text:span><text:span text:style-name="T8">Timetable</text:span><text:span text:style-name="T9"><text:s/>and Office Hours in</text:span><text:span text:style-name="T10"><text:s/></text:span><text:span text:style-name="T11">_____ Semester of Academic Year_____</text:span></text:p>
      <text:p text:style-name="P12">單位/Unit：<text:s text:c="4"/><text:s text:c="2"/><text:s text:c="8"/>教師/Instructor：<text:s text:c="7"/><text:s text:c="2"/><text:s text:c="4"/>職稱/Position Title：<text:s text:c="15"/>Room:<text:s text:c="11"/>Tel:<text:s text:c="2"/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/Time</text:p>
          </table:table-cell>
          <table:table-cell table:style-name="TableCell25">
            <text:p text:style-name="P26">節次/Class Period</text:p>
          </table:table-cell>
          <table:table-cell table:style-name="TableCell27">
            <text:p text:style-name="P28"/>
          </table:table-cell>
          <table:table-cell table:style-name="TableCell29">
            <text:p text:style-name="P30">星期一</text:p>
            <text:p text:style-name="P31">Mon.</text:p>
          </table:table-cell>
          <table:table-cell table:style-name="TableCell32">
            <text:p text:style-name="P33">星期二</text:p>
            <text:p text:style-name="P34">The.</text:p>
          </table:table-cell>
          <table:table-cell table:style-name="TableCell35">
            <text:p text:style-name="P36">星期三</text:p>
            <text:p text:style-name="P37">Wed.</text:p>
          </table:table-cell>
          <table:table-cell table:style-name="TableCell38">
            <text:p text:style-name="P39">星期四</text:p>
            <text:p text:style-name="P40">Thu.</text:p>
          </table:table-cell>
          <table:table-cell table:style-name="TableCell41">
            <text:p text:style-name="P42">星期五</text:p>
            <text:p text:style-name="P43">Fri.</text:p>
          </table:table-cell>
        </table:table-row>
        <table:table-row table:style-name="TableRow44">
          <table:table-cell table:style-name="TableCell45">
            <text:p text:style-name="P46"/>
            <text:p text:style-name="P47">1</text:p>
          </table:table-cell>
          <table:table-cell table:style-name="TableCell48">
            <text:p text:style-name="P49">8:20</text:p>
            <text:p text:style-name="P50"><text:span text:style-name="T51"></text:span></text:p>
            <text:p text:style-name="P52">9:10</text:p>
          </table:table-cell>
          <table:table-cell table:style-name="TableCell53">
            <text:p text:style-name="P54">科目</text:p>
            <text:p text:style-name="P55">班級</text:p>
            <text:p text:style-name="P56">教室</text:p>
            <text:p text:style-name="P57">Course/Class/Roo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2</text:p>
          </table:table-cell>
          <table:table-cell table:style-name="TableCell72">
            <text:p text:style-name="P73">9:20</text:p>
            <text:p text:style-name="P74"><text:span text:style-name="T75"></text:span></text:p>
            <text:p text:style-name="P76">10:10</text:p>
          </table:table-cell>
          <table:table-cell table:style-name="TableCell77">
            <text:p text:style-name="P78">科目</text:p>
            <text:p text:style-name="P79">班級</text:p>
            <text:p text:style-name="P80">教室</text:p>
            <text:p text:style-name="P81">Course/Class/Room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3</text:p>
          </table:table-cell>
          <table:table-cell table:style-name="TableCell96">
            <text:p text:style-name="P97">10:20</text:p>
            <text:p text:style-name="P98"><text:span text:style-name="T99"></text:span></text:p>
            <text:p text:style-name="P100">11:10</text:p>
          </table:table-cell>
          <table:table-cell table:style-name="TableCell101">
            <text:p text:style-name="P102">科目</text:p>
            <text:p text:style-name="P103">班級</text:p>
            <text:p text:style-name="P104">教室</text:p>
            <text:p text:style-name="P105">Course/Class/Roo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4</text:p>
          </table:table-cell>
          <table:table-cell table:style-name="TableCell120">
            <text:p text:style-name="P121">11:20</text:p>
            <text:p text:style-name="P122"><text:span text:style-name="T123"></text:span></text:p>
            <text:p text:style-name="P124">12:10</text:p>
          </table:table-cell>
          <table:table-cell table:style-name="TableCell125">
            <text:p text:style-name="P126">科目</text:p>
            <text:p text:style-name="P127">班級</text:p>
            <text:p text:style-name="P128">教室</text:p>
            <text:p text:style-name="P129">Course/Class/Room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Z</text:p>
            <text:p text:style-name="P144"/>
          </table:table-cell>
          <table:table-cell table:style-name="TableCell145">
            <text:p text:style-name="P146">12:20</text:p>
            <text:p text:style-name="P147"><text:span text:style-name="T148"></text:span></text:p>
            <text:p text:style-name="P149">1:10</text:p>
          </table:table-cell>
          <table:table-cell table:style-name="TableCell150">
            <text:p text:style-name="P151">科目</text:p>
            <text:p text:style-name="P152">班級</text:p>
            <text:p text:style-name="P153">教室</text:p>
            <text:p text:style-name="P154">Course/Class/Roo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5</text:p>
          </table:table-cell>
          <table:table-cell table:style-name="TableCell169">
            <text:p text:style-name="P170">1:30</text:p>
            <text:p text:style-name="P171"><text:span text:style-name="T172"></text:span></text:p>
            <text:p text:style-name="P173">2:20</text:p>
          </table:table-cell>
          <table:table-cell table:style-name="TableCell174">
            <text:p text:style-name="P175">科目</text:p>
            <text:p text:style-name="P176">班級</text:p>
            <text:p text:style-name="P177">教室</text:p>
            <text:p text:style-name="P178">Course/Class/Roo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6</text:p>
          </table:table-cell>
          <table:table-cell table:style-name="TableCell193">
            <text:p text:style-name="P194">2:30</text:p>
            <text:p text:style-name="P195"><text:span text:style-name="T196"></text:span></text:p>
            <text:p text:style-name="P197">3:20</text:p>
          </table:table-cell>
          <table:table-cell table:style-name="TableCell198">
            <text:p text:style-name="P199">科目</text:p>
            <text:p text:style-name="P200">班級</text:p>
            <text:p text:style-name="P201">教室</text:p>
            <text:p text:style-name="P202">Course/Class/Roo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7</text:p>
          </table:table-cell>
          <table:table-cell table:style-name="TableCell217">
            <text:p text:style-name="P218">3:30</text:p>
            <text:p text:style-name="P219"><text:span text:style-name="T220"></text:span></text:p>
            <text:p text:style-name="P221">4:20</text:p>
          </table:table-cell>
          <table:table-cell table:style-name="TableCell222">
            <text:p text:style-name="P223">科目</text:p>
            <text:p text:style-name="P224">班級</text:p>
            <text:p text:style-name="P225">教室</text:p>
            <text:p text:style-name="P226">Course/Class/Roo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8</text:p>
          </table:table-cell>
          <table:table-cell table:style-name="TableCell241">
            <text:p text:style-name="P242">4:30</text:p>
            <text:p text:style-name="P243"><text:span text:style-name="T244"></text:span></text:p>
            <text:p text:style-name="P245">5:20</text:p>
          </table:table-cell>
          <table:table-cell table:style-name="TableCell246">
            <text:p text:style-name="P247">科目</text:p>
            <text:p text:style-name="P248">班級</text:p>
            <text:p text:style-name="P249">教室</text:p>
            <text:p text:style-name="P250">Course/Class/Room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9</text:p>
          </table:table-cell>
          <table:table-cell table:style-name="TableCell265">
            <text:p text:style-name="P266">5:30</text:p>
            <text:p text:style-name="P267"><text:span text:style-name="T268"></text:span></text:p>
            <text:p text:style-name="P269">6:20</text:p>
          </table:table-cell>
          <table:table-cell table:style-name="TableCell270">
            <text:p text:style-name="P271">科目</text:p>
            <text:p text:style-name="P272">班級</text:p>
            <text:p text:style-name="P273">教室</text:p>
            <text:p text:style-name="P274">Course/Class/Room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A</text:p>
          </table:table-cell>
          <table:table-cell table:style-name="TableCell289">
            <text:p text:style-name="P290">6:50</text:p>
            <text:p text:style-name="P291"><text:span text:style-name="T292"></text:span></text:p>
            <text:p text:style-name="P293">7:35</text:p>
          </table:table-cell>
          <table:table-cell table:style-name="TableCell294">
            <text:p text:style-name="P295">科目</text:p>
            <text:p text:style-name="P296">班級</text:p>
            <text:p text:style-name="P297">教室</text:p>
            <text:p text:style-name="P298">Course/Class/Room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B</text:p>
          </table:table-cell>
          <table:table-cell table:style-name="TableCell313">
            <text:p text:style-name="P314">7:40</text:p>
            <text:p text:style-name="P315"><text:span text:style-name="T316"></text:span></text:p>
            <text:p text:style-name="P317">8:25</text:p>
          </table:table-cell>
          <table:table-cell table:style-name="TableCell318">
            <text:p text:style-name="P319">科目</text:p>
            <text:p text:style-name="P320">班級</text:p>
            <text:p text:style-name="P321">教室</text:p>
            <text:p text:style-name="P322">Course/Class/Room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C</text:p>
          </table:table-cell>
          <table:table-cell table:style-name="TableCell337">
            <text:p text:style-name="P338">8:30</text:p>
            <text:p text:style-name="P339"><text:span text:style-name="T340"></text:span></text:p>
            <text:p text:style-name="P341">9:15</text:p>
          </table:table-cell>
          <table:table-cell table:style-name="TableCell342">
            <text:p text:style-name="P343">科目</text:p>
            <text:p text:style-name="P344">班級</text:p>
            <text:p text:style-name="P345">教室</text:p>
            <text:p text:style-name="P346">Course/Class/Roo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D</text:p>
          </table:table-cell>
          <table:table-cell table:style-name="TableCell361">
            <text:p text:style-name="P362">9:20</text:p>
            <text:p text:style-name="P363"><text:span text:style-name="T364"></text:span></text:p>
            <text:p text:style-name="P365">10:05</text:p>
          </table:table-cell>
          <table:table-cell table:style-name="TableCell366">
            <text:p text:style-name="P367">科目</text:p>
            <text:p text:style-name="P368">班級</text:p>
            <text:p text:style-name="P369">教室</text:p>
            <text:p text:style-name="P370">Course/Class/Room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8">
            <text:p text:style-name="P384"><text:span text:style-name="T385">日間上課節數</text:span><text:span text:style-name="T386">/</text:span><text:span text:style-name="T387">Teaching</text:span><text:span text:style-name="T388"><text:s/></text:span><text:span text:style-name="T389"><text:s/>hours<text:s/></text:span><text:span text:style-name="T390"><text:s/></text:span><text:span text:style-name="T391">in<text:s/></text:span><text:span text:style-name="T392"><text:s/>Day Session</text:span><text:span text:style-name="T393">：</text:span><text:span text:style-name="T394"><text:s text:c="3"/></text:span><text:span text:style-name="T395"><text:s/></text:span><text:span text:style-name="T396"><text:s text:c="4"/></text:span><text:span text:style-name="T397"><text:s/></text:span><text:span text:style-name="T398"><text:s/></text:span><text:span text:style-name="T399"><text:s text:c="3"/></text:span><text:span text:style-name="T400"><text:s text:c="6"/></text:span><text:span text:style-name="T401"><text:s text:c="11"/></text:span></text:p>
            <text:p text:style-name="P402"><text:span text:style-name="T403">夜間上課節數</text:span><text:span text:style-name="T404"><text:s/></text:span><text:span text:style-name="T405">/</text:span><text:span text:style-name="T406">Teaching Hours in<text:s/></text:span><text:span text:style-name="T407">Evening Session</text:span><text:span text:style-name="T4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895in" fo:margin-bottom="0.236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授課及辦公室時間</dc:title>
    <dc:description/>
    <dc:subject/>
    <meta:initial-creator>李孟純</meta:initial-creator>
    <dc:creator>ISU</dc:creator>
    <meta:creation-date>2018-07-23T03:24:00Z</meta:creation-date>
    <dc:date>2018-07-23T03:24:00Z</dc:date>
    <meta:print-date>2004-03-10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