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1875in"/>
        </style:tab-stops>
      </style:paragraph-properties>
      <style:text-properties style:font-name="標楷體" style:font-name-asian="標楷體" fo:font-weight="bold" style:font-weight-asian="bold" fo:letter-spacing="0.0833in" fo:font-size="15pt" style:font-size-asian="15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993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8097in" style:use-optimal-column-width="false"/>
    </style:style>
    <style:style style:name="TableColumn13" style:family="table-column">
      <style:table-column-properties style:column-width="0.4868in" style:use-optimal-column-width="false"/>
    </style:style>
    <style:style style:name="TableColumn14" style:family="table-column">
      <style:table-column-properties style:column-width="2.5097in" style:use-optimal-column-width="false"/>
    </style:style>
    <style:style style:name="TableColumn15" style:family="table-column">
      <style:table-column-properties style:column-width="2.5111in" style:use-optimal-column-width="false"/>
    </style:style>
    <style:style style:name="Table3" style:family="table">
      <style:table-properties style:width="10.6673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5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9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fo:font-weight="bold" style:font-weight-asian="bold" fo:font-size="13pt" style:font-size-asian="13pt" style:font-size-complex="13pt"/>
    </style:style>
    <style:style style:name="P32" style:parent-style-name="內文" style:family="paragraph">
      <style:text-properties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833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60" style:parent-style-name="強調粗體" style:family="text">
      <style:text-properties style:font-name-asian="標楷體" style:use-window-font-color="true" fo:font-size="14pt" style:font-size-asian="14pt" style:font-size-complex="14pt" style:language-asian="zh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0986in" fo:margin-right="0.1486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0986in" fo:margin-right="0.1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0.15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indent="0.0972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indent="0.0833in"/>
      <style:text-properties style:font-name="標楷體" style:font-name-asian="標楷體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fo:text-indent="0.0833in"/>
      <style:text-properties style:font-name="標楷體" style:font-name-asian="標楷體"/>
    </style:style>
    <style:style style:name="TableRow164" style:family="table-row">
      <style:table-row-properties style:row-height="0.5159in" style:use-optimal-row-height="false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63in" style:use-optimal-row-height="false" fo:keep-together="always"/>
    </style:style>
    <style:style style:name="TableCell179" style:family="table-cell">
      <style:table-cell-properties fo:border-top="0.0034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756in" style:use-optimal-row-height="false" fo:keep-together="always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5506in" style:use-optimal-row-height="false" fo:keep-together="always"/>
    </style:style>
    <style:style style:name="TableCell1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0.2069in" fo:text-indent="-0.2069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5513in" style:use-optimal-row-height="false" fo:keep-together="always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034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8" style:family="table-row">
      <style:table-row-properties style:min-row-height="0.5513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225in" fo:text-indent="-0.22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1pt" style:font-size-asian="11pt" style:font-size-complex="11pt" fo:background-color="#FFFFFF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6" style:family="table-row">
      <style:table-row-properties style:min-row-height="0.5513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3" style:family="table-row">
      <style:table-row-properties style:min-row-height="0.5513in" style:use-optimal-row-height="false" fo:keep-together="always"/>
    </style:style>
    <style:style style:name="TableCell2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left="0.225in" fo:text-indent="-0.2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line-break="normal" fo:text-align="end" fo:line-height="115%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style:font-size-complex="13pt"/>
    </style:style>
    <style:style style:name="T295" style:parent-style-name="預設段落字型" style:family="text">
      <style:text-properties style:font-name="標楷體" style:font-name-asian="標楷體" style:font-size-complex="13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line-height-at-least="0in"/>
      <style:text-properties style:font-name-asian="標楷體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義守大學各項證明書申請表(畢／肄業生)</text:p>
      <text:p text:style-name="P2">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申請人資料</text:p>
          </table:table-cell>
          <table:table-cell table:style-name="TableCell19" table:number-columns-spanned="2">
            <text:p text:style-name="P20">學　　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生　　日</text:p>
          </table:table-cell>
          <table:covered-table-cell/>
          <table:table-cell table:style-name="TableCell25" table:number-columns-spanned="3">
            <text:p text:style-name="P26">/<text:s/><text:s text:c="2"/>　/</text:p>
          </table:table-cell>
          <table:covered-table-cell/>
          <table:covered-table-cell/>
          <table:table-cell table:style-name="TableCell27" table:number-columns-spanned="2" table:number-rows-spanned="14">
            <text:p text:style-name="P28"><text:span text:style-name="T29"><draw:frame draw:z-index="251657728" draw:id="id0" draw:style-name="a0" draw:name="Text Box 227" text:anchor-type="paragraph" svg:x="0.3in" svg:y="0.67639in" svg:width="2.08333in" svg:height="0.83542in" style:rel-width="scale" style:rel-height="scale"><draw:text-box><text:p text:style-name="P30">申請時間</text:p><text:p text:style-name="P31">AM 08：15～11：50</text:p><text:p text:style-name="P32">PM 01：10～04：00</text:p><text:p text:style-name="P33"/></draw:text-box><svg:title/><svg:desc/></draw:frame></text:span><text:span text:style-name="T34"><text:line-break/></text:span><text:span text:style-name="T35">＜來校申請＞</text:span><text:span text:style-name="T36">　　　　　　　</text:span><text:span text:style-name="T37">＜</text:span><text:span text:style-name="T38">郵寄申請</text:span><text:span text:style-name="T39">＞</text:span></text:p>
            <text:p text:style-name="P40"><text:span text:style-name="T41"><draw:custom-shape svg:x="2.44514in" svg:y="0.13542in" svg:width="2.41667in" svg:height="4.95139in" draw:z-index="251656704" draw:id="id1" draw:style-name="a1" draw:name="Rectangle 217" text:anchor-type="paragraph"><svg:title/><svg:desc/><text:p text:style-name="P42"><text:span text:style-name="T43">填妥本申請表後</text:span><text:span text:style-name="T44">，連同</text:span><text:span text:style-name="T45">申請費用</text:span><text:span text:style-name="T46">(</text:span><text:span text:style-name="T47">郵局</text:span><text:span text:style-name="T48">等價匯票</text:span><text:span text:style-name="T49">)</text:span><text:span text:style-name="T50">、</text:span><text:span text:style-name="T51">A</text:span><text:span text:style-name="T52">4</text:span><text:span text:style-name="T53">信封</text:span><text:span text:style-name="T54">及</text:span><text:span text:style-name="T55">回郵</text:span><text:span text:style-name="T56">掛號</text:span><text:span text:style-name="T57">郵資</text:span><text:span text:style-name="T58">寄回本校「註冊組」收。</text:span></text:p><text:p text:style-name="P59"><text:span text:style-name="T60">匯票抬頭</text:span><text:span text:style-name="T61">：</text:span><text:span text:style-name="T62">義守大</text:span><text:span text:style-name="T63">學</text:span></text:p><text:p text:style-name="P64"/><text:p text:style-name="P65"><text:span text:style-name="T66">回郵</text:span><text:span text:style-name="T67">信封所貼</text:span><text:span text:style-name="T68">掛號郵資參考</text:span><text:span text:style-name="T69">(</text:span><text:span text:style-name="T70">限國內郵資</text:span><text:span text:style-name="T71">)</text:span><text:span text:style-name="T72">：</text:span></text:p><text:p text:style-name="P73">1~ 2份<text:s/>36元</text:p><text:p text:style-name="P74">3~<text:s/>8份<text:s/>45元</text:p><text:p text:style-name="P75"><text:span text:style-name="T76">9</text:span><text:span text:style-name="T77">~</text:span><text:span text:style-name="T78">20</text:span><text:span text:style-name="T79">份</text:span><text:span text:style-name="T80">60</text:span><text:span text:style-name="T81">元</text:span></text:p><text:p text:style-name="P82"><text:span text:style-name="T83">21</text:span><text:span text:style-name="T84">份</text:span><text:span text:style-name="T85">起</text:span><text:span text:style-name="T86">以</text:span><text:span text:style-name="T87">100</text:span><text:span text:style-name="T88">元計算</text:span></text:p><text:p text:style-name="P89"/><text:p text:style-name="P90">英文成績單郵資參考：</text:p><text:p text:style-name="P91">1~ 2份<text:s/>36元</text:p><text:p text:style-name="P92">3~<text:s/>4份<text:s/>45元</text:p><text:p text:style-name="P93"><text:span text:style-name="T94">5</text:span><text:span text:style-name="T95">~</text:span><text:span text:style-name="T96">10</text:span><text:span text:style-name="T97">份</text:span><text:span text:style-name="T98">60</text:span><text:span text:style-name="T99">元</text:span></text:p><text:p text:style-name="P100"><text:span text:style-name="T101">11</text:span><text:span text:style-name="T102">份</text:span><text:span text:style-name="T103">起</text:span><text:span text:style-name="T104">以</text:span><text:span text:style-name="T105">100</text:span><text:span text:style-name="T106">元計算</text:span></text:p><text:p text:style-name="P107"/><text:p text:style-name="P108"/><draw:enhanced-geometry draw:type="non-primitive" svg:viewBox="0 0 21600 21600" draw:enhanced-path="M 0 0 L 21600 0 21600 21600 0 21600 Z N"/></draw:custom-shape></text:span></text:p>
            <text:p text:style-name="P109"><text:span text:style-name="T110"><draw:g draw:z-index="251658752" draw:name="Group 238" draw:id="id8" draw:style-name="a9" text:anchor-type="paragraph"><svg:title/><svg:desc/><draw:g draw:name="Group 239" draw:id="id5"><svg:title/><svg:desc/><draw:frame draw:id="id2" draw:style-name="a2" draw:name="Text Box 240" svg:x="0.25903in" svg:y="1.23611in" svg:width="1.96875in" svg:height="0.82222in" style:rel-width="scale" style:rel-height="scale"><draw:text-box><text:p text:style-name="P111"><text:span text:style-name="T112">至行政大樓大門旁</text:span><text:span text:style-name="T113">電腦鍵入申請項</text:span><text:span text:style-name="T114">目</text:span><text:span text:style-name="T115">，並於</text:span><text:span text:style-name="T116">出納組繳費</text:span><text:span text:style-name="T117">。</text:span></text:p></draw:text-box><svg:title/><svg:desc/></draw:frame><draw:frame draw:id="id3" draw:style-name="a3" draw:name="Text Box 241" svg:x="0.25903in" svg:y="0.36181in" svg:width="1.96875in" svg:height="0.59861in" style:rel-width="scale" style:rel-height="scale"><draw:text-box><text:p text:style-name="P118">於註冊組6號窗口填寫申請表。</text:p></draw:text-box><svg:title/><svg:desc/></draw:frame><draw:custom-shape svg:x="0.25694in" svg:y="2.32361in" svg:width="1.96875in" svg:height="0.81181in" draw:id="id4" draw:style-name="a4" draw:name="Rectangle 242"><svg:title/><svg:desc/><text:p text:style-name="P119"><text:span text:style-name="T120">將</text:span><text:span text:style-name="T121">申請表</text:span><text:span text:style-name="T122">及收據</text:span><text:span text:style-name="T123">交至註冊組</text:span><text:span text:style-name="T124">1-5</text:span><text:span text:style-name="T125">號窗口</text:span><text:span text:style-name="T126">。</text:span></text:p><draw:enhanced-geometry draw:type="non-primitive" svg:viewBox="0 0 21600 21600" draw:enhanced-path="M 0 0 L 21600 0 21600 21600 0 21600 Z N"/></draw:custom-shape></draw:g><draw:connector draw:type="line" svg:x1="1.20208in" svg:y1="0.95625in" svg:x2="1.20278in" svg:y2="1.21528in" draw:id="id6" draw:style-name="a6" draw:name="AutoShape 243"><svg:title/><svg:desc/></draw:connector><draw:connector draw:type="line" svg:x1="1.20903in" svg:y1="2.04931in" svg:x2="1.20972in" svg:y2="2.30833in" draw:id="id7" draw:style-name="a8" draw:name="AutoShape 244"><svg:title/><svg:desc/></draw:connector></draw:g>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姓　　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電　　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身分證號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畢業系所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英文姓名</text:span><text:span text:style-name="T154"><text:line-break/></text:span><text:span text:style-name="T155">(</text:span><text:span text:style-name="T156">與護照同</text:span><text:span text:style-name="T157">)</text:span></text:p>
          </table:table-cell>
          <table:covered-table-cell/>
          <table:table-cell table:style-name="TableCell158" table:number-columns-spanned="7">
            <text:p text:style-name="P159"><text:span text:style-name="T160">(</text:span><text:span text:style-name="T161">申請英文相關證明者務必填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申請項目(請於欲申請的選項</text:span><text:span text:style-name="T168">□</text:span><text:span text:style-name="T169">內打</text:span><text:span text:style-name="T170"></text:span><text:span text:style-name="T17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費用</text:p>
          </table:table-cell>
          <table:table-cell table:style-name="TableCell174">
            <text:p text:style-name="P175"><text:span text:style-name="T176">份數</text:span>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□中文歷年成績單</text:p>
          </table:table-cell>
          <table:covered-table-cell/>
          <table:table-cell table:style-name="TableCell181" table:number-columns-spanned="2">
            <text:p text:style-name="P182">　□印</text:p>
          </table:table-cell>
          <table:covered-table-cell/>
          <table:table-cell table:style-name="TableCell183" table:number-columns-spanned="4" table:number-rows-spanned="2">
            <text:p text:style-name="P184">名次</text:p>
          </table:table-cell>
          <table:covered-table-cell/>
          <table:covered-table-cell/>
          <table:covered-table-cell/>
          <table:table-cell table:style-name="TableCell185" table:number-rows-spanned="2">
            <text:p text:style-name="P186">20元/份</text:p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　□不印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8">
            <text:p text:style-name="P200">□轉學修業證明書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100元/份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□</text:span><text:span text:style-name="T210">中文學位證明書影本蓋校印(請自備影本及正本查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0元/份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8">
            <text:p text:style-name="P218">□轉學修業證明書影本蓋圓戳章(請自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免費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□英文歷年成績單</text:p>
          </table:table-cell>
          <table:covered-table-cell/>
          <table:table-cell table:style-name="TableCell227" table:number-columns-spanned="2">
            <text:p text:style-name="P228">　□印</text:p>
          </table:table-cell>
          <table:covered-table-cell/>
          <table:table-cell table:style-name="TableCell229" table:number-columns-spanned="4" table:number-rows-spanned="2">
            <text:p text:style-name="P230">GPA</text:p>
          </table:table-cell>
          <table:covered-table-cell/>
          <table:covered-table-cell/>
          <table:covered-table-cell/>
          <table:table-cell table:style-name="TableCell231" table:number-rows-spanned="2">
            <text:p text:style-name="P232"><text:span text:style-name="T233">20</text:span><text:span text:style-name="T234">元</text:span><text:span text:style-name="T235">/</text:span><text:span text:style-name="T236">份</text:span></text:p>
          </table:table-cell>
          <table:table-cell table:style-name="TableCell237" table:number-rows-spanned="2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　□不印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8">
            <text:p text:style-name="P250">□英文修業證明書(肄業生申請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50元/份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5">
            <text:p text:style-name="P258">□英文學位證明書</text:p>
            <text:p text:style-name="內文"><text:span text:style-name="T259"><text:s text:c="2"/></text:span><text:span text:style-name="T260">(</text:span><text:span text:style-name="T261">須檢附護照影本，</text:span><text:span text:style-name="T262">限申請一份)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修畢</text:p>
          </table:table-cell>
          <table:table-cell table:style-name="TableCell265" table:number-columns-spanned="2">
            <text:p text:style-name="P266">□輔系</text:p>
            <text:p text:style-name="P267">□雙主修</text:p>
          </table:table-cell>
          <table:covered-table-cell/>
          <table:table-cell table:style-name="TableCell268">
            <text:p text:style-name="P269">50元/份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□</text:span><text:span text:style-name="T277">英文學位證明書</text:span><text:span text:style-name="T278">蓋章(請自備影本至註冊組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免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註冊組</text:span><text:span text:style-name="T286">：</text:span></text:p>
          </table:table-cell>
          <table:table-cell table:style-name="TableCell287">
            <text:p text:style-name="P288"><text:span text:style-name="T289">出納組</text:span><text:span text:style-name="T290">：</text:span></text:p>
          </table:table-cell>
        </table:table-row>
      </table:table>
      <text:p text:style-name="P291"><text:span text:style-name="T292"><text:s text:c="2"/></text:span><text:span text:style-name="T293"><text:s text:c="2"/></text:span><text:span text:style-name="T294"><text:s/></text:span><text:span text:style-name="T295"><text:s text:c="3"/></text:span><text:span text:style-name="T296"><text:s/></text:span><text:span text:style-name="T297"><text:s text:c="3"/></text:span><text:span text:style-name="T298">申請日期：</text:span><text:span text:style-name="T299">　　</text:span><text:span text:style-name="T300">年</text:span><text:span text:style-name="T301">　　</text:span><text:span text:style-name="T302">月</text:span><text:span text:style-name="T303">　　</text:span><text:span text:style-name="T304">日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256in" fo:margin-left="0.3937in" fo:margin-bottom="0.1256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項證明書申請表(畢肄業生)</dc:title>
    <dc:subject>各項證明書申請表(畢肄業生)</dc:subject>
    <meta:initial-creator>AQUALOVER</meta:initial-creator>
    <dc:creator>User</dc:creator>
    <meta:creation-date>2022-04-08T08:30:00Z</meta:creation-date>
    <dc:date>2022-04-08T08:30:00Z</dc:date>
    <meta:print-date>2013-11-11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