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5.4027in"/>
          <style:tab-stop style:type="right" style:position="10.8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 fo:margin-bottom="0.08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</style:style>
    <style:style style:name="P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1.0861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0.6895in"/>
    </style:style>
    <style:style style:name="TableColumn47" style:family="table-column">
      <style:table-column-properties style:column-width="0.6944in"/>
    </style:style>
    <style:style style:name="TableColumn48" style:family="table-column">
      <style:table-column-properties style:column-width="1.2597in"/>
    </style:style>
    <style:style style:name="TableColumn49" style:family="table-column">
      <style:table-column-properties style:column-width="0.9194in"/>
    </style:style>
    <style:style style:name="TableColumn50" style:family="table-column">
      <style:table-column-properties style:column-width="0.4729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1.2895in"/>
    </style:style>
    <style:style style:name="Table42" style:family="table">
      <style:table-properties style:width="10.4444in" fo:margin-left="0in" table:align="left"/>
    </style:style>
    <style:style style:name="TableRow53" style:family="table-row">
      <style:table-row-properties style:min-row-height="0.4715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9972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875in" fo:margin-bottom="0.1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margin-top="0.0347in" fo:margin-bottom="0.1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top="0.0347in" fo:margin-bottom="0.06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6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justify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justify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justify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justify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justify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margin-top="0.0875in"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text-align="justify"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justify" style:line-height-at-least="0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style:line-height-at-least="0in" fo:margin-left="1.1798in" fo:text-indent="-1.1798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style:snap-to-layout-grid="false" fo:text-align="justify" style:line-height-at-least="0in" fo:margin-left="1.1798in" fo:text-indent="-1.1798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fo:text-align="justify" fo:margin-top="0.25in" style:line-height-at-least="0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justify" style:line-height-at-least="0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style:snap-to-layout-grid="false" fo:text-align="justify" style:line-height-at-least="0in"/>
    </style:style>
    <style:style style:name="T40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義</text:span><text:span text:style-name="T3"><text:s/></text:span><text:span text:style-name="T4">守</text:span><text:span text:style-name="T5"><text:s/></text:span><text:span text:style-name="T6">大</text:span><text:span text:style-name="T7"><text:s/></text:span><text:span text:style-name="T8">學</text:span><text:span text:style-name="T9"><text:s/></text:span><text:span text:style-name="T10"><text:s text:c="6"/></text:span><text:span text:style-name="T11">學</text:span><text:span text:style-name="T12"><text:s/></text:span><text:span text:style-name="T13">年</text:span><text:span text:style-name="T14"><text:s/></text:span><text:span text:style-name="T15">度</text:span><text:span text:style-name="T16"><text:s/></text:span><text:span text:style-name="T17">暑</text:span><text:span text:style-name="T18">(</text:span><text:span text:style-name="T19">寒</text:span><text:span text:style-name="T20">)<text:s/></text:span><text:span text:style-name="T21">修</text:span><text:span text:style-name="T22"><text:s/></text:span><text:span text:style-name="T23">課</text:span><text:span text:style-name="T24"><text:s/></text:span><text:span text:style-name="T25">程</text:span><text:span text:style-name="T26"><text:s/></text:span><text:span text:style-name="T27">選</text:span><text:span text:style-name="T28"><text:s/></text:span><text:span text:style-name="T29">課</text:span><text:span text:style-name="T30"><text:s/></text:span><text:span text:style-name="T31">報</text:span><text:span text:style-name="T32"><text:s/></text:span><text:span text:style-name="T33">名</text:span><text:span text:style-name="T34"><text:s/></text:span><text:span text:style-name="T35">表</text:span></text:p>
      <text:p text:style-name="P36"><text:span text:style-name="T37"><draw:frame draw:z-index="251657728" draw:id="id0" draw:style-name="a0" draw:name="Text Box 2" text:anchor-type="paragraph" svg:x="10.44375in" svg:y="0.27014in" svg:width="0.65in" svg:height="6.35in" style:rel-width="scale" style:rel-height="scale"><draw:text-box><text:p text:style-name="P38"/><text:p text:style-name="P39"><text:s/>The First copy shall be kept by the Curriculum Section, and the Second copy shall be kept by the student.</text:p></draw:text-box><svg:title/><svg:desc/></draw:frame></text:span><text:span text:style-name="T40">Registration Form of<text:s/></text:span><text:span text:style-name="T41">Summer/Winter Courses at Academic Year ______, I-Shou University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收據號碼：</text:p>
            <text:p text:style-name="P70"><text:span text:style-name="T71">Receipt No.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<text:span text:style-name="T75">系級</text:span><text:span text:style-name="T76">Dept./Grade</text:span><text:span text:style-name="T77">：</text:span><text:span text:style-name="T78"><text:s text:c="13"/></text:span><text:span text:style-name="T79">學號</text:span><text:span text:style-name="T80">Student No.</text:span><text:span text:style-name="T81">：</text:span><text:span text:style-name="T82"><text:s text:c="12"/></text:span><text:span text:style-name="T83"><text:s text:c="2"/></text:span><text:span text:style-name="T84">姓名</text:span><text:span text:style-name="T85">Name</text:span><text:span text:style-name="T86">：</text:span><text:span text:style-name="T87"><text:s text:c="17"/></text:span><text:span text:style-name="T88">參加期別</text:span><text:span text:style-name="T89">Course Term</text:span><text:span text:style-name="T90">：</text:span><text:span text:style-name="T91"><text:s text:c="4"/></text:span></text:p>
            <text:p text:style-name="P92"><text:span text:style-name="T93">連絡地址</text:span><text:span text:style-name="T94">Mailing Address</text:span><text:span text:style-name="T95">：</text:span><text:span text:style-name="T96"><text:s text:c="43"/></text:span><text:span text:style-name="T97">聯絡電話</text:span><text:span text:style-name="T98">Phone Number</text:span><text:span text:style-name="T99">：</text:span><text:span text:style-name="T100"><text:s text:c="21"/></text:span></text:p>
            <text:p text:style-name="P101"><text:span text:style-name="T102">報名日期</text:span><text:span text:style-name="T103">Date of Registration</text:span><text:span text:style-name="T104">：</text:span><text:span text:style-name="T105"><text:s text:c="15"/></text:span><text:span text:style-name="T106">就讀學校</text:span><text:span text:style-name="T107"><text:s/>Former School</text:span><text:span text:style-name="T108">：</text:span><text:span text:style-name="T109"><text:s text:c="14"/></text:span><text:span text:style-name="T110"><text:s/></text:span><text:span text:style-name="T111">(</text:span><text:span text:style-name="T112">本校學生免填</text:span><text:span text:style-name="T113">for transfer students only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科目名稱</text:p>
            <text:p text:style-name="P118"><text:span text:style-name="T119">Course Title</text:span></text:p>
          </table:table-cell>
          <table:table-cell table:style-name="TableCell120">
            <text:p text:style-name="P121">科目代碼</text:p>
            <text:p text:style-name="P122"><text:span text:style-name="T123">Course Code</text:span></text:p>
          </table:table-cell>
          <table:table-cell table:style-name="TableCell124">
            <text:p text:style-name="P125">開課系級</text:p>
            <text:p text:style-name="P126"><text:span text:style-name="T127">Dept./Grade</text:span></text:p>
          </table:table-cell>
          <table:table-cell table:style-name="TableCell128">
            <text:p text:style-name="P129">選/必</text:p>
            <text:p text:style-name="P130">Elective/</text:p>
            <text:p text:style-name="P131"><text:span text:style-name="T132">Required</text:span></text:p>
          </table:table-cell>
          <table:table-cell table:style-name="TableCell133">
            <text:p text:style-name="P134">學分數</text:p>
            <text:p text:style-name="P135"><text:span text:style-name="T136">Credit(s)</text:span></text:p>
          </table:table-cell>
          <table:table-cell table:style-name="TableCell137">
            <text:p text:style-name="P138">任課教師</text:p>
            <text:p text:style-name="P139"><text:span text:style-name="T140">Instructor</text:span></text:p>
          </table:table-cell>
          <table:table-cell table:style-name="TableCell141" table:number-columns-spanned="2">
            <text:p text:style-name="P142">暑(寒)修原因</text:p>
            <text:p text:style-name="P143"><text:span text:style-name="T144">Reason for Registration</text:span></text:p>
          </table:table-cell>
          <table:covered-table-cell/>
          <table:table-cell table:style-name="TableCell145">
            <text:p text:style-name="P146"><text:span text:style-name="T147">原修習成績</text:span><text:span text:style-name="T148">(</text:span><text:span text:style-name="T149">轉學生補修轉入年級前之必修科目者免填</text:span><text:span text:style-name="T150">)</text:span><text:span text:style-name="T151">Original Score</text:span></text:p>
            <text:p text:style-name="P152"><text:span text:style-name="T153">(No need for transfer students to fill in when registering required courses of the transferred grade)</text:span></text:p>
          </table:table-cell>
          <table:table-cell table:style-name="TableCell154">
            <text:p text:style-name="P155">應繳金額</text:p>
            <text:p text:style-name="P156"><text:span text:style-name="T157">Credit Fee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<text:span text:style-name="T253">小計</text:span><text:span text:style-name="T254">Subtotal</text:span><text:span text:style-name="T255">：</text:span></text:p>
          </table:table-cell>
          <table:covered-table-cell/>
        </table:table-row>
      </table:table>
      <text:p text:style-name="P256">注意事項：一、同<text:s/>學<text:s/>應<text:s/>於<text:s/>選<text:s/>課<text:s/>前<text:s/>將<text:s/>公<text:s/>告<text:s/>及<text:s/>暑<text:s/>期<text:s/>開<text:s/>班<text:s/>授<text:s/>課<text:s/>辦<text:s/>法<text:s/>仔<text:s/>細<text:s/>閱<text:s/>讀<text:s/>，<text:s/>以<text:s/>免<text:s/>造<text:s/>成<text:s/>選<text:s/>課<text:s/>無<text:s/>效。</text:p>
      <text:p text:style-name="P257"><text:span text:style-name="T258"><text:s/>Notes</text:span><text:span text:style-name="T259">：</text:span><text:span text:style-name="T260"><text:s text:c="5"/></text:span><text:span text:style-name="T261"><text:s/></text:span><text:span text:style-name="T262">Students shall read the announcement and the regulations for summer courses in advance to avoid invalid registration.</text:span></text:p>
      <text:p text:style-name="P263"><text:span text:style-name="T264"><text:s text:c="9"/></text:span><text:span text:style-name="T265"><text:s/></text:span><text:span text:style-name="T266">二、選</text:span><text:span text:style-name="T267"><text:s/></text:span><text:span text:style-name="T268">課</text:span><text:span text:style-name="T269"><text:s/></text:span><text:span text:style-name="T270">確</text:span><text:span text:style-name="T271"><text:s/></text:span><text:span text:style-name="T272">定</text:span><text:span text:style-name="T273"><text:s/></text:span><text:span text:style-name="T274">後</text:span><text:span text:style-name="T275"><text:s/></text:span><text:span text:style-name="T276">不</text:span><text:span text:style-name="T277"><text:s/></text:span><text:span text:style-name="T278">得</text:span><text:span text:style-name="T279"><text:s/></text:span><text:span text:style-name="T280">以</text:span><text:span text:style-name="T281"><text:s/></text:span><text:span text:style-name="T282">任</text:span><text:span text:style-name="T283"><text:s/></text:span><text:span text:style-name="T284">何</text:span><text:span text:style-name="T285"><text:s/></text:span><text:span text:style-name="T286">理</text:span><text:span text:style-name="T287"><text:s/></text:span><text:span text:style-name="T288">由</text:span><text:span text:style-name="T289"><text:s/></text:span><text:span text:style-name="T290">要</text:span><text:span text:style-name="T291"><text:s/></text:span><text:span text:style-name="T292">求</text:span><text:span text:style-name="T293"><text:s/></text:span><text:span text:style-name="T294">轉</text:span><text:span text:style-name="T295"><text:s/></text:span><text:span text:style-name="T296">班</text:span><text:span text:style-name="T297"><text:s/></text:span><text:span text:style-name="T298">或</text:span><text:span text:style-name="T299"><text:s/></text:span><text:span text:style-name="T300">退</text:span><text:span text:style-name="T301"><text:s/></text:span><text:span text:style-name="T302">費。</text:span></text:p>
      <text:p text:style-name="P303"><text:span text:style-name="T304"><text:s text:c="2"/></text:span><text:span text:style-name="T305"><text:s text:c="12"/></text:span><text:span text:style-name="T306">Students are not permitted to apply for class change or refund after the registration is completed.</text:span></text:p>
      <text:p text:style-name="P307"><text:span text:style-name="T308"><text:s text:c="9"/></text:span><text:span text:style-name="T309"><text:s/></text:span><text:span text:style-name="T310">三、上</text:span><text:span text:style-name="T311"><text:s/></text:span><text:span text:style-name="T312">述</text:span><text:span text:style-name="T313"><text:s/></text:span><text:span text:style-name="T314">資</text:span><text:span text:style-name="T315"><text:s/></text:span><text:span text:style-name="T316">料</text:span><text:span text:style-name="T317"><text:s/></text:span><text:span text:style-name="T318">若</text:span><text:span text:style-name="T319"><text:s/></text:span><text:span text:style-name="T320">填</text:span><text:span text:style-name="T321"><text:s/></text:span><text:span text:style-name="T322">寫</text:span><text:span text:style-name="T323"><text:s/></text:span><text:span text:style-name="T324">不</text:span><text:span text:style-name="T325"><text:s/></text:span><text:span text:style-name="T326">實</text:span><text:span text:style-name="T327"><text:s/></text:span><text:span text:style-name="T328">，</text:span><text:span text:style-name="T329"><text:s/></text:span><text:span text:style-name="T330">一經</text:span><text:span text:style-name="T331"><text:s/></text:span><text:span text:style-name="T332">查</text:span><text:span text:style-name="T333"><text:s/></text:span><text:span text:style-name="T334">出</text:span><text:span text:style-name="T335"><text:s/></text:span><text:span text:style-name="T336">，</text:span><text:span text:style-name="T337"><text:s/></text:span><text:span text:style-name="T338">該</text:span><text:span text:style-name="T339"><text:s/></text:span><text:span text:style-name="T340">次</text:span><text:span text:style-name="T341"><text:s/></text:span><text:span text:style-name="T342">暑</text:span><text:span text:style-name="T343">(</text:span><text:span text:style-name="T344">寒</text:span><text:span text:style-name="T345">)<text:s/></text:span><text:span text:style-name="T346">修</text:span><text:span text:style-name="T347"><text:s/></text:span><text:span text:style-name="T348">視</text:span><text:span text:style-name="T349"><text:s/></text:span><text:span text:style-name="T350">為</text:span><text:span text:style-name="T351"><text:s/></text:span><text:span text:style-name="T352">無</text:span><text:span text:style-name="T353"><text:s/></text:span><text:span text:style-name="T354">效</text:span><text:span text:style-name="T355"><text:s/></text:span><text:span text:style-name="T356">，</text:span><text:span text:style-name="T357"><text:s/></text:span><text:span text:style-name="T358">並</text:span><text:span text:style-name="T359"><text:s/></text:span><text:span text:style-name="T360">依</text:span><text:span text:style-name="T361"><text:s/></text:span><text:span text:style-name="T362">校</text:span><text:span text:style-name="T363"><text:s/></text:span><text:span text:style-name="T364">規</text:span><text:span text:style-name="T365"><text:s/></text:span><text:span text:style-name="T366">懲</text:span><text:span text:style-name="T367"><text:s/></text:span><text:span text:style-name="T368">處。</text:span></text:p>
      <text:p text:style-name="P369"><text:span text:style-name="T370"><text:s text:c="14"/></text:span><text:span text:style-name="T371">The registration shall be deemed invalid if any false<text:s/></text:span><text:span text:style-name="T372">or misleading information filled in the registration form is detected,</text:span></text:p>
      <text:p text:style-name="P373"><text:s text:c="14"/>and such students shall be disciplined in accordance with the University’s regulations.</text:p>
      <text:p text:style-name="P374"><text:span text:style-name="T375"><text:s text:c="12"/></text:span><text:span text:style-name="T376">系</text:span><text:span text:style-name="T377"><text:s/></text:span><text:span text:style-name="T378">主</text:span><text:span text:style-name="T379"><text:s/></text:span><text:span text:style-name="T380">任：</text:span><text:span text:style-name="T381"><text:s text:c="21"/></text:span><text:span text:style-name="T382"><text:s/></text:span><text:span text:style-name="T383">課</text:span><text:span text:style-name="T384"><text:s/></text:span><text:span text:style-name="T385">務</text:span><text:span text:style-name="T386"><text:s/></text:span><text:span text:style-name="T387">組：</text:span><text:span text:style-name="T388"><text:s text:c="21"/></text:span><text:span text:style-name="T389"><text:s/></text:span><text:span text:style-name="T390">出</text:span><text:span text:style-name="T391"><text:s/></text:span><text:span text:style-name="T392">納</text:span><text:span text:style-name="T393"><text:s/></text:span><text:span text:style-name="T394">組：</text:span><text:span text:style-name="T395"><text:s text:c="21"/></text:span></text:p>
      <text:p text:style-name="P396"><text:span text:style-name="T397"><text:s text:c="10"/>Signature of Dept. Chair<text:s/></text:span><text:span text:style-name="T398"><text:s text:c="15"/></text:span><text:span text:style-name="T399">Signature of Staff in Charge <text:s text:c="13"/>Signature of Staff in Charge</text:span></text:p>
      <text:p text:style-name="P400"><text:span text:style-name="T401"><text:s text:c="48"/>of Curriculum Section <text:s text:c="19"/>of Cashier Se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0986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我的XP</meta:initial-creator>
    <dc:creator>ISU</dc:creator>
    <meta:creation-date>2019-08-30T06:23:00Z</meta:creation-date>
    <dc:date>2019-08-30T06:23:00Z</dc:date>
    <meta:print-date>2011-11-10T07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29" meta:row-count="12" meta:non-whitespace-character-count="1559"/>
  </office:meta>
</office:document-meta>
</file>