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margin-bottom="0.0625in"/>
      <style:text-properties style:font-name-asian="標楷體"/>
    </style:style>
    <style:style style:name="P6" style:parent-style-name="內文" style:family="paragraph">
      <style:paragraph-properties fo:margin-top="0.125in" fo:margin-bottom="0.0625in"/>
      <style:text-properties style:font-name-asian="標楷體"/>
    </style:style>
    <style:style style:name="TableColumn8" style:family="table-column">
      <style:table-column-properties style:column-width="0.5194in"/>
    </style:style>
    <style:style style:name="TableColumn9" style:family="table-column">
      <style:table-column-properties style:column-width="0.859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2638in"/>
    </style:style>
    <style:style style:name="Table7" style:family="table">
      <style:table-properties style:width="7.4812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widows="2" fo:orphans="2"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4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 fo:font-size="5pt" style:font-size-asian="5pt" style:font-size-complex="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考<text:s/>試<text:s/>假<text:s/>補<text:s/>考<text:s/>科<text:s/>目<text:s/>確<text:s/>認<text:s/>單</text:p>
      <text:p text:style-name="P2"><text:span text:style-name="T3"><text:s/>Make-up Examination for Final Exam</text:span><text:span text:style-name="T4">ination Course Confirmation Form</text:span></text:p>
      <text:p text:style-name="P5"><text:s text:c="3"/>系級Dept.&amp; Class：<text:s/><text:tab/><text:tab/><text:tab/><text:s text:c="2"/>姓名Name：<text:tab/><text:tab/><text:s/><text:tab/><text:s text:c="2"/></text:p>
      <text:p text:style-name="P6"><text:s text:c="3"/>學號Student ID：<text:tab/><text:tab/><text:tab/><text:s text:c="6"/>聯絡電話/手機Tel/Cell Phone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  <text:p text:style-name="P17">No.</text:p>
          </table:table-cell>
          <table:table-cell table:style-name="TableCell18">
            <text:p text:style-name="P19">開課系級</text:p>
            <text:p text:style-name="P20">Dept. &amp; Class of the Course</text:p>
          </table:table-cell>
          <table:table-cell table:style-name="TableCell21">
            <text:p text:style-name="P22">科目代碼</text:p>
            <text:p text:style-name="P23">Course Code</text:p>
          </table:table-cell>
          <table:table-cell table:style-name="TableCell24">
            <text:p text:style-name="P25">科目名稱</text:p>
            <text:p text:style-name="P26">Course Title</text:p>
          </table:table-cell>
          <table:table-cell table:style-name="TableCell27">
            <text:p text:style-name="P28">任課教師簽名</text:p>
            <text:p text:style-name="P29">Instructor’s Signature</text:p>
          </table:table-cell>
          <table:table-cell table:style-name="TableCell30">
            <text:p text:style-name="P31"><text:span text:style-name="T32">(</text:span><text:span text:style-name="T33">此欄由教師填寫</text:span><text:span text:style-name="T34">)</text:span></text:p>
            <text:p text:style-name="P35">補考方式</text:p>
            <text:p text:style-name="P36">Make-up Examination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□</text:span><text:span text:style-name="T51">需補考</text:span><text:span text:style-name="T52">Make-up exams required</text:span></text:p>
            <text:p text:style-name="P53"><text:span text:style-name="T54"><text:s text:c="2"/></text:span><text:span text:style-name="T55"><text:s/></text:span><text:span text:style-name="T56">□由</text:span><text:span text:style-name="T57">教</text:span><text:span text:style-name="T58">師</text:span><text:span text:style-name="T59">自</text:span><text:span text:style-name="T60">行</text:span><text:span text:style-name="T61">補考</text:span></text:p>
            <text:p text:style-name="P62"><text:s text:c="5"/>Given by the<text:s/>course instructor</text:p>
            <text:p text:style-name="P63"><text:span text:style-name="T64"><text:s text:c="3"/></text:span><text:span text:style-name="T65">□</text:span><text:span text:style-name="T66">由課務組辦理</text:span><text:span text:style-name="T67">補考</text:span></text:p>
            <text:p text:style-name="P68"><text:span text:style-name="T69"><text:s text:c="5"/></text:span><text:span text:style-name="T70">Given by the Curriculum Section</text:span></text:p>
            <text:p text:style-name="P71">□不需補考Make-up exams not<text:s/></text:p>
            <text:p text:style-name="P72"><text:span text:style-name="T73"><text:s text:c="2"/></text:span><text:span text:style-name="T74">required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需補考</text:span><text:span text:style-name="T90">Make-up exams required</text:span></text:p>
            <text:p text:style-name="P91"><text:span text:style-name="T92"><text:s text:c="2"/></text:span><text:span text:style-name="T93"><text:s/></text:span><text:span text:style-name="T94">□由</text:span><text:span text:style-name="T95">教</text:span><text:span text:style-name="T96">師</text:span><text:span text:style-name="T97">自</text:span><text:span text:style-name="T98">行</text:span><text:span text:style-name="T99">補考</text:span></text:p>
            <text:p text:style-name="P100"><text:s text:c="5"/>Given by the<text:s/>course instructor</text:p>
            <text:p text:style-name="P101"><text:span text:style-name="T102"><text:s text:c="3"/></text:span><text:span text:style-name="T103">□</text:span><text:span text:style-name="T104">由課務組辦理</text:span><text:span text:style-name="T105">補考</text:span></text:p>
            <text:p text:style-name="P106"><text:span text:style-name="T107"><text:s text:c="5"/></text:span><text:span text:style-name="T108">Given by the Curriculum Section</text:span></text:p>
            <text:p text:style-name="P109">□不需補考Make-up exams not<text:s/><text:s text:c="2"/></text:p>
            <text:p text:style-name="P110"><text:span text:style-name="T111"><text:s text:c="2"/></text:span><text:span text:style-name="T112">required</text:span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需補考</text:span><text:span text:style-name="T128">Make-up exams required</text:span></text:p>
            <text:p text:style-name="P129"><text:span text:style-name="T130"><text:s text:c="2"/></text:span><text:span text:style-name="T131"><text:s/></text:span><text:span text:style-name="T132">□由</text:span><text:span text:style-name="T133">教</text:span><text:span text:style-name="T134">師</text:span><text:span text:style-name="T135">自</text:span><text:span text:style-name="T136">行</text:span><text:span text:style-name="T137">補考</text:span></text:p>
            <text:p text:style-name="P138"><text:s text:c="5"/>Given by the<text:s/>course instructor</text:p>
            <text:p text:style-name="P139"><text:span text:style-name="T140"><text:s text:c="3"/></text:span><text:span text:style-name="T141">□</text:span><text:span text:style-name="T142">由課務組辦理</text:span><text:span text:style-name="T143">補考</text:span></text:p>
            <text:p text:style-name="P144"><text:span text:style-name="T145"><text:s text:c="5"/></text:span><text:span text:style-name="T146">Given by the Curriculum Section</text:span></text:p>
            <text:p text:style-name="P147">□不需補考Make-up exams not<text:s/></text:p>
            <text:p text:style-name="P148"><text:span text:style-name="T149"><text:s text:c="2"/></text:span><text:span text:style-name="T150">required</text:span>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需補考</text:span><text:span text:style-name="T166">Make-up exams required</text:span></text:p>
            <text:p text:style-name="P167"><text:span text:style-name="T168"><text:s text:c="2"/></text:span><text:span text:style-name="T169"><text:s/></text:span><text:span text:style-name="T170">□由</text:span><text:span text:style-name="T171">教</text:span><text:span text:style-name="T172">師</text:span><text:span text:style-name="T173">自</text:span><text:span text:style-name="T174">行</text:span><text:span text:style-name="T175">補考</text:span></text:p>
            <text:p text:style-name="P176"><text:s text:c="5"/>Given by the<text:s/>course instructor</text:p>
            <text:p text:style-name="P177"><text:span text:style-name="T178"><text:s text:c="3"/></text:span><text:span text:style-name="T179">□</text:span><text:span text:style-name="T180">由課務組辦理</text:span><text:span text:style-name="T181">補考</text:span></text:p>
            <text:p text:style-name="P182"><text:span text:style-name="T183"><text:s text:c="5"/></text:span><text:span text:style-name="T184">Given by the Curriculum Section</text:span></text:p>
            <text:p text:style-name="P185">□不需補考Make-up exams not<text:s/></text:p>
            <text:p text:style-name="P186"><text:span text:style-name="T187"><text:s text:c="2"/></text:span><text:span text:style-name="T188">required</text:span>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需補考</text:span><text:span text:style-name="T204">Make-up exams required</text:span></text:p>
            <text:p text:style-name="P205"><text:span text:style-name="T206"><text:s text:c="2"/></text:span><text:span text:style-name="T207"><text:s/></text:span><text:span text:style-name="T208">□由</text:span><text:span text:style-name="T209">教</text:span><text:span text:style-name="T210">師</text:span><text:span text:style-name="T211">自</text:span><text:span text:style-name="T212">行</text:span><text:span text:style-name="T213">補考</text:span></text:p>
            <text:p text:style-name="P214"><text:s text:c="5"/>Given by the<text:s/>course instructor</text:p>
            <text:p text:style-name="P215"><text:span text:style-name="T216"><text:s text:c="3"/></text:span><text:span text:style-name="T217">□</text:span><text:span text:style-name="T218">由課務組辦理</text:span><text:span text:style-name="T219">補考</text:span></text:p>
            <text:p text:style-name="P220"><text:span text:style-name="T221"><text:s text:c="5"/></text:span><text:span text:style-name="T222">Given by the Curriculum Section</text:span></text:p>
            <text:p text:style-name="P223">□不需補考Make-up exams not<text:s/></text:p>
            <text:p text:style-name="P224"><text:span text:style-name="T225"><text:s text:c="2"/></text:span><text:span text:style-name="T226">required</text:span></text:p>
          </table:table-cell>
        </table:table-row>
      </table:table>
      <text:p text:style-name="P227"/>
      <text:p text:style-name="P228"><text:span text:style-name="T229">註：</text:span><text:span text:style-name="T230">請假卡</text:span><text:span text:style-name="T231">須</text:span><text:span text:style-name="T232">經系主任簽核後</text:span><text:span text:style-name="T233">，再連同此</text:span><text:span text:style-name="T234">確認單</text:span><text:span text:style-name="T235">、</text:span><text:span text:style-name="T236">請假卡</text:span><text:span text:style-name="T237">及</text:span><text:span text:style-name="T238">相關證明文件</text:span><text:span text:style-name="T239">一併交至課務組辦理請假手續。</text:span></text:p>
      <text:p text:style-name="P240"><text:span text:style-name="T241">Note:<text:s/></text:span><text:span text:style-name="T242">Leave Application Form</text:span><text:span text:style-name="T243"><text:s/></text:span><text:span text:style-name="T244">shall be ratified by the chair of department and submitted along <text:s text:c="4"/></text:span><text:span text:style-name="T245"><text:s text:c="79"/></text:span><text:span text:style-name="T246"><text:s/>with this Confirmati</text:span><text:span text:style-name="T247">on Form and<text:s/></text:span><text:span text:style-name="T248">relevant proof document</text:span><text:span text:style-name="T249"><text:s/>to Curriculum Section for further Process.</text:span></text:p>
      <text:p text:style-name="P250"><text:span text:style-name="T251">ISU-PI-D-031-2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 試 假 請 假 科 目 任 課 老 師 確 認 單</dc:title>
    <meta:initial-creator>isu</meta:initial-creator>
    <dc:creator>ISU</dc:creator>
    <meta:creation-date>2018-09-06T02:22:00Z</meta:creation-date>
    <dc:date>2024-01-05T02:40:00Z</dc:date>
    <meta:print-date>2014-01-08T05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2" meta:character-count="1492" meta:row-count="10" meta:non-whitespace-character-count="1272"/>
  </office:meta>
</office:document-meta>
</file>